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0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>
            <text:p>Rank</text:p>
          </table:table-cell>
          <table:table-cell table:style-name="ce1" office:value-type="string">
            <text:p>Team</text:p>
          </table:table-cell>
          <table:table-cell table:style-name="ce3" office:value-type="string">
            <text:p><text:a xlink:href="http://baseball.fantasysports.yahoo.com/archive/mlb/2013/76238/standings?stype=season&amp;sort=6&amp;sdir=1" xlink:type="simple">AB</text:a></text:p>
          </table:table-cell>
          <table:table-cell table:style-name="ce3" office:value-type="string">
            <text:p><text:a xlink:href="http://baseball.fantasysports.yahoo.com/archive/mlb/2013/76238/standings?stype=season&amp;sort=8&amp;sdir=1" xlink:type="simple">H</text:a></text:p>
          </table:table-cell>
          <table:table-cell table:style-name="ce3" office:value-type="string">
            <text:p><text:a xlink:href="http://baseball.fantasysports.yahoo.com/archive/mlb/2013/76238/standings?stype=season&amp;sort=10&amp;sdir=1" xlink:type="simple">2B</text:a></text:p>
          </table:table-cell>
          <table:table-cell table:style-name="ce3" office:value-type="string">
            <text:p><text:a xlink:href="http://baseball.fantasysports.yahoo.com/archive/mlb/2013/76238/standings?stype=season&amp;sort=11&amp;sdir=1" xlink:type="simple">3B</text:a></text:p>
          </table:table-cell>
          <table:table-cell table:style-name="ce3" office:value-type="string">
            <text:p><text:a xlink:href="http://baseball.fantasysports.yahoo.com/archive/mlb/2013/76238/standings?stype=season&amp;sort=12&amp;sdir=1" xlink:type="simple">HR</text:a></text:p>
          </table:table-cell>
          <table:table-cell table:style-name="ce3" office:value-type="string">
            <text:p><text:a xlink:href="http://baseball.fantasysports.yahoo.com/archive/mlb/2013/76238/standings?stype=season&amp;sort=16&amp;sdir=1" xlink:type="simple">SB</text:a></text:p>
          </table:table-cell>
          <table:table-cell table:style-name="ce3" office:value-type="string">
            <text:p><text:a xlink:href="http://baseball.fantasysports.yahoo.com/archive/mlb/2013/76238/standings?stype=season&amp;sort=17&amp;sdir=1" xlink:type="simple">CS</text:a></text:p>
          </table:table-cell>
          <table:table-cell table:style-name="ce3" office:value-type="string">
            <text:p><text:a xlink:href="http://baseball.fantasysports.yahoo.com/archive/mlb/2013/76238/standings?stype=season&amp;sort=18&amp;sdir=1" xlink:type="simple">BB</text:a></text:p>
          </table:table-cell>
          <table:table-cell table:style-name="ce3" office:value-type="string">
            <text:p><text:a xlink:href="http://baseball.fantasysports.yahoo.com/archive/mlb/2013/76238/standings?stype=season&amp;sort=20&amp;sdir=1" xlink:type="simple">HBP</text:a></text:p>
          </table:table-cell>
          <table:table-cell table:style-name="ce3" office:value-type="string">
            <text:p><text:a xlink:href="http://baseball.fantasysports.yahoo.com/archive/mlb/2013/76238/standings?stype=season&amp;sort=50&amp;sdir=1" xlink:type="simple">IP</text:a></text:p>
          </table:table-cell>
          <table:table-cell table:style-name="ce3" office:value-type="string">
            <text:p><text:a xlink:href="http://baseball.fantasysports.yahoo.com/archive/mlb/2013/76238/standings?stype=season&amp;sort=32&amp;sdir=1" xlink:type="simple">SV</text:a></text:p>
          </table:table-cell>
          <table:table-cell table:style-name="ce3" office:value-type="string">
            <text:p><text:a xlink:href="http://baseball.fantasysports.yahoo.com/archive/mlb/2013/76238/standings?stype=season&amp;sort=34&amp;sdir=1" xlink:type="simple">H</text:a></text:p>
          </table:table-cell>
          <table:table-cell table:style-name="ce3" office:value-type="string">
            <text:p><text:a xlink:href="http://baseball.fantasysports.yahoo.com/archive/mlb/2013/76238/standings?stype=season&amp;sort=38&amp;sdir=1" xlink:type="simple">HR</text:a></text:p>
          </table:table-cell>
          <table:table-cell table:style-name="ce3" office:value-type="string">
            <text:p><text:a xlink:href="http://baseball.fantasysports.yahoo.com/archive/mlb/2013/76238/standings?stype=season&amp;sort=39&amp;sdir=1" xlink:type="simple">BB</text:a></text:p>
          </table:table-cell>
          <table:table-cell table:style-name="ce3" office:value-type="string">
            <text:p><text:a xlink:href="http://baseball.fantasysports.yahoo.com/archive/mlb/2013/76238/standings?stype=season&amp;sort=41&amp;sdir=1" xlink:type="simple">HBP</text:a></text:p>
          </table:table-cell>
          <table:table-cell table:style-name="ce3" office:value-type="string">
            <text:p><text:a xlink:href="http://baseball.fantasysports.yahoo.com/archive/mlb/2013/76238/standings?stype=season&amp;sort=42&amp;sdir=1" xlink:type="simple">K</text:a></text:p>
          </table:table-cell>
          <table:table-cell table:style-name="ce3" office:value-type="string">
            <text:p><text:a xlink:href="http://baseball.fantasysports.yahoo.com/archive/mlb/2013/76238/standings?stype=season&amp;sort=48&amp;sdir=1" xlink:type="simple">HLD</text:a></text:p>
          </table:table-cell>
          <table:table-cell table:style-name="ce3" office:value-type="string">
            <text:p><text:a xlink:href="http://baseball.fantasysports.yahoo.com/archive/mlb/2013/76238/standings?stype=season&amp;sort=PTS&amp;sdir=1" xlink:type="simple">Total</text:a></text:p>
          </table:table-cell>
          <table:table-cell office:value-type="string">
            <text:p>H tot</text:p>
          </table:table-cell>
          <table:table-cell office:value-type="string">
            <text:p>H %</text:p>
          </table:table-cell>
          <table:table-cell office:value-type="string">
            <text:p>P Tot</text:p>
          </table:table-cell>
          <table:table-cell office:value-type="string">
            <text:p>P%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baseball.fantasysports.yahoo.com/archive/mlb/2013/76238/7" xlink:type="simple">Votto! Spaghetti-O's</text:a></text:p>
          </table:table-cell>
          <table:table-cell office:value-type="float" office:value="-7349">
            <text:p>-7349</text:p>
          </table:table-cell>
          <table:table-cell office:value-type="float" office:value="11222.4">
            <text:p>11222.4</text:p>
          </table:table-cell>
          <table:table-cell office:value-type="float" office:value="1180.3">
            <text:p>1180.3</text:p>
          </table:table-cell>
          <table:table-cell office:value-type="float" office:value="228">
            <text:p>228</text:p>
          </table:table-cell>
          <table:table-cell office:value-type="float" office:value="2378.2">
            <text:p>2378.2</text:p>
          </table:table-cell>
          <table:table-cell office:value-type="float" office:value="342">
            <text:p>342</text:p>
          </table:table-cell>
          <table:table-cell office:value-type="float" office:value="-156.8">
            <text:p>-156.8</text:p>
          </table:table-cell>
          <table:table-cell office:value-type="float" office:value="2046">
            <text:p>2046</text:p>
          </table:table-cell>
          <table:table-cell office:value-type="float" office:value="270">
            <text:p>270</text:p>
          </table:table-cell>
          <table:table-cell office:value-type="float" office:value="10414.27">
            <text:p>10414.27</text:p>
          </table:table-cell>
          <table:table-cell office:value-type="float" office:value="1345.5">
            <text:p>1345.5</text:p>
          </table:table-cell>
          <table:table-cell office:value-type="float" office:value="-3205.8">
            <text:p>-3205.8</text:p>
          </table:table-cell>
          <table:table-cell office:value-type="float" office:value="-1525.2">
            <text:p>-1525.2</text:p>
          </table:table-cell>
          <table:table-cell office:value-type="float" office:value="-1026">
            <text:p>-1026</text:p>
          </table:table-cell>
          <table:table-cell office:value-type="float" office:value="-96">
            <text:p>-96</text:p>
          </table:table-cell>
          <table:table-cell office:value-type="float" office:value="2704">
            <text:p>2704</text:p>
          </table:table-cell>
          <table:table-cell office:value-type="float" office:value="66">
            <text:p>66</text:p>
          </table:table-cell>
          <table:table-cell office:value-type="float" office:value="18837.87">
            <text:p>18837.87</text:p>
          </table:table-cell>
          <table:table-cell table:formula="of:=SUM([.C2:.K2])" office:value-type="float" office:value="10161.1">
            <text:p>10161.1</text:p>
          </table:table-cell>
          <table:table-cell table:formula="of:=[.U2]/[.T2]" office:value-type="float" office:value="0.539397500885185">
            <text:p>0.5393975009</text:p>
          </table:table-cell>
          <table:table-cell table:formula="of:=SUM([.L2:.S2])" office:value-type="float" office:value="8676.77">
            <text:p>8676.77</text:p>
          </table:table-cell>
          <table:table-cell table:formula="of:=[.W2]/[.T2]" office:value-type="float" office:value="0.460602499114815">
            <text:p>0.46060249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baseball.fantasysports.yahoo.com/archive/mlb/2013/76238/6" xlink:type="simple">WAR! Unh! Huah!</text:a></text:p>
          </table:table-cell>
          <table:table-cell office:value-type="float" office:value="-7512">
            <text:p>-7512</text:p>
          </table:table-cell>
          <table:table-cell office:value-type="float" office:value="11720.8">
            <text:p>11720.8</text:p>
          </table:table-cell>
          <table:table-cell office:value-type="float" office:value="1203.5">
            <text:p>1203.5</text:p>
          </table:table-cell>
          <table:table-cell office:value-type="float" office:value="193.8">
            <text:p>193.8</text:p>
          </table:table-cell>
          <table:table-cell office:value-type="float" office:value="2453.4">
            <text:p>2453.4</text:p>
          </table:table-cell>
          <table:table-cell office:value-type="float" office:value="241.3">
            <text:p>241.3</text:p>
          </table:table-cell>
          <table:table-cell office:value-type="float" office:value="-117.6">
            <text:p>-117.6</text:p>
          </table:table-cell>
          <table:table-cell office:value-type="float" office:value="2454">
            <text:p>2454</text:p>
          </table:table-cell>
          <table:table-cell office:value-type="float" office:value="180">
            <text:p>180</text:p>
          </table:table-cell>
          <table:table-cell office:value-type="float" office:value="10315.6">
            <text:p>10315.6</text:p>
          </table:table-cell>
          <table:table-cell office:value-type="float" office:value="864.5">
            <text:p>864.5</text:p>
          </table:table-cell>
          <table:table-cell office:value-type="float" office:value="-3361.8">
            <text:p>-3361.8</text:p>
          </table:table-cell>
          <table:table-cell office:value-type="float" office:value="-1648.2">
            <text:p>-1648.2</text:p>
          </table:table-cell>
          <table:table-cell office:value-type="float" office:value="-1188">
            <text:p>-1188</text:p>
          </table:table-cell>
          <table:table-cell office:value-type="float" office:value="-141">
            <text:p>-141</text:p>
          </table:table-cell>
          <table:table-cell office:value-type="float" office:value="2640">
            <text:p>2640</text:p>
          </table:table-cell>
          <table:table-cell office:value-type="float" office:value="44">
            <text:p>44</text:p>
          </table:table-cell>
          <table:table-cell office:value-type="float" office:value="18342.3">
            <text:p>18342.3</text:p>
          </table:table-cell>
          <table:table-cell table:formula="of:=SUM([.C3:.K3])" office:value-type="float" office:value="10817.2">
            <text:p>10817.2</text:p>
          </table:table-cell>
          <table:table-cell table:formula="of:=[.U3]/[.T3]" office:value-type="float" office:value="0.589740654116441">
            <text:p>0.5897406541</text:p>
          </table:table-cell>
          <table:table-cell table:formula="of:=SUM([.L3:.S3])" office:value-type="float" office:value="7525.1">
            <text:p>7525.1</text:p>
          </table:table-cell>
          <table:table-cell table:formula="of:=[.W3]/[.T3]" office:value-type="float" office:value="0.410259345883559">
            <text:p>0.41025934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baseball.fantasysports.yahoo.com/archive/mlb/2013/76238/3" xlink:type="simple">Aaron Sele HOF Club</text:a></text:p>
          </table:table-cell>
          <table:table-cell office:value-type="float" office:value="-7507">
            <text:p>-7507</text:p>
          </table:table-cell>
          <table:table-cell office:value-type="float" office:value="11720.8">
            <text:p>11720.8</text:p>
          </table:table-cell>
          <table:table-cell office:value-type="float" office:value="1128.1">
            <text:p>1128.1</text:p>
          </table:table-cell>
          <table:table-cell office:value-type="float" office:value="176.7">
            <text:p>176.7</text:p>
          </table:table-cell>
          <table:table-cell office:value-type="float" office:value="2453.4">
            <text:p>2453.4</text:p>
          </table:table-cell>
          <table:table-cell office:value-type="float" office:value="315.4">
            <text:p>315.4</text:p>
          </table:table-cell>
          <table:table-cell office:value-type="float" office:value="-154">
            <text:p>-154</text:p>
          </table:table-cell>
          <table:table-cell office:value-type="float" office:value="2328">
            <text:p>2328</text:p>
          </table:table-cell>
          <table:table-cell office:value-type="float" office:value="186">
            <text:p>186</text:p>
          </table:table-cell>
          <table:table-cell office:value-type="float" office:value="10364.93">
            <text:p>10364.93</text:p>
          </table:table-cell>
          <table:table-cell office:value-type="float" office:value="578.5">
            <text:p>578.5</text:p>
          </table:table-cell>
          <table:table-cell office:value-type="float" office:value="-3224">
            <text:p>-3224</text:p>
          </table:table-cell>
          <table:table-cell office:value-type="float" office:value="-1783.5">
            <text:p>-1783.5</text:p>
          </table:table-cell>
          <table:table-cell office:value-type="float" office:value="-981">
            <text:p>-981</text:p>
          </table:table-cell>
          <table:table-cell office:value-type="float" office:value="-123">
            <text:p>-123</text:p>
          </table:table-cell>
          <table:table-cell office:value-type="float" office:value="2690">
            <text:p>2690</text:p>
          </table:table-cell>
          <table:table-cell office:value-type="float" office:value="165">
            <text:p>165</text:p>
          </table:table-cell>
          <table:table-cell office:value-type="float" office:value="18334.33">
            <text:p>18334.33</text:p>
          </table:table-cell>
          <table:table-cell table:formula="of:=SUM([.C4:.K4])" office:value-type="float" office:value="10647.4">
            <text:p>10647.4</text:p>
          </table:table-cell>
          <table:table-cell table:formula="of:=[.U4]/[.T4]" office:value-type="float" office:value="0.580735701822755">
            <text:p>0.5807357018</text:p>
          </table:table-cell>
          <table:table-cell table:formula="of:=SUM([.L4:.S4])" office:value-type="float" office:value="7686.93">
            <text:p>7686.93</text:p>
          </table:table-cell>
          <table:table-cell table:formula="of:=[.W4]/[.T4]" office:value-type="float" office:value="0.419264298177245">
            <text:p>0.419264298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baseball.fantasysports.yahoo.com/archive/mlb/2013/76238/2" xlink:type="simple">IFtheBRYCEisRIGHT</text:a></text:p>
          </table:table-cell>
          <table:table-cell office:value-type="float" office:value="-7669">
            <text:p>-7669</text:p>
          </table:table-cell>
          <table:table-cell office:value-type="float" office:value="12090.4">
            <text:p>12090.4</text:p>
          </table:table-cell>
          <table:table-cell office:value-type="float" office:value="1252.8">
            <text:p>1252.8</text:p>
          </table:table-cell>
          <table:table-cell office:value-type="float" office:value="285">
            <text:p>285</text:p>
          </table:table-cell>
          <table:table-cell office:value-type="float" office:value="2509.8">
            <text:p>2509.8</text:p>
          </table:table-cell>
          <table:table-cell office:value-type="float" office:value="421.8">
            <text:p>421.8</text:p>
          </table:table-cell>
          <table:table-cell office:value-type="float" office:value="-173.6">
            <text:p>-173.6</text:p>
          </table:table-cell>
          <table:table-cell office:value-type="float" office:value="2364">
            <text:p>2364</text:p>
          </table:table-cell>
          <table:table-cell office:value-type="float" office:value="264">
            <text:p>264</text:p>
          </table:table-cell>
          <table:table-cell office:value-type="float" office:value="10364.93">
            <text:p>10364.93</text:p>
          </table:table-cell>
          <table:table-cell office:value-type="float" office:value="630.5">
            <text:p>630.5</text:p>
          </table:table-cell>
          <table:table-cell office:value-type="float" office:value="-3398.2">
            <text:p>-3398.2</text:p>
          </table:table-cell>
          <table:table-cell office:value-type="float" office:value="-1697.4">
            <text:p>-1697.4</text:p>
          </table:table-cell>
          <table:table-cell office:value-type="float" office:value="-1374">
            <text:p>-1374</text:p>
          </table:table-cell>
          <table:table-cell office:value-type="float" office:value="-135">
            <text:p>-135</text:p>
          </table:table-cell>
          <table:table-cell office:value-type="float" office:value="2414">
            <text:p>2414</text:p>
          </table:table-cell>
          <table:table-cell office:value-type="float" office:value="49.5">
            <text:p>49.5</text:p>
          </table:table-cell>
          <table:table-cell office:value-type="float" office:value="18199.53">
            <text:p>18199.53</text:p>
          </table:table-cell>
          <table:table-cell table:formula="of:=SUM([.C5:.K5])" office:value-type="float" office:value="11345.2">
            <text:p>11345.2</text:p>
          </table:table-cell>
          <table:table-cell table:formula="of:=[.U5]/[.T5]" office:value-type="float" office:value="0.623378735604711">
            <text:p>0.6233787356</text:p>
          </table:table-cell>
          <table:table-cell table:formula="of:=SUM([.L5:.S5])" office:value-type="float" office:value="6854.33">
            <text:p>6854.33</text:p>
          </table:table-cell>
          <table:table-cell table:formula="of:=[.W5]/[.T5]" office:value-type="float" office:value="0.376621264395289">
            <text:p>0.376621264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baseball.fantasysports.yahoo.com/archive/mlb/2013/76238/1" xlink:type="simple">Papel-boned</text:a></text:p>
          </table:table-cell>
          <table:table-cell office:value-type="float" office:value="-7860">
            <text:p>-7860</text:p>
          </table:table-cell>
          <table:table-cell office:value-type="float" office:value="12062.4">
            <text:p>12062.4</text:p>
          </table:table-cell>
          <table:table-cell office:value-type="float" office:value="1319.5">
            <text:p>1319.5</text:p>
          </table:table-cell>
          <table:table-cell office:value-type="float" office:value="216.6">
            <text:p>216.6</text:p>
          </table:table-cell>
          <table:table-cell office:value-type="float" office:value="2744.8">
            <text:p>2744.8</text:p>
          </table:table-cell>
          <table:table-cell office:value-type="float" office:value="207.1">
            <text:p>207.1</text:p>
          </table:table-cell>
          <table:table-cell office:value-type="float" office:value="-148.4">
            <text:p>-148.4</text:p>
          </table:table-cell>
          <table:table-cell office:value-type="float" office:value="2703">
            <text:p>2703</text:p>
          </table:table-cell>
          <table:table-cell office:value-type="float" office:value="240">
            <text:p>240</text:p>
          </table:table-cell>
          <table:table-cell office:value-type="float" office:value="10389.6">
            <text:p>10389.6</text:p>
          </table:table-cell>
          <table:table-cell office:value-type="float" office:value="533">
            <text:p>533</text:p>
          </table:table-cell>
          <table:table-cell office:value-type="float" office:value="-3416.4">
            <text:p>-3416.4</text:p>
          </table:table-cell>
          <table:table-cell office:value-type="float" office:value="-1906.5">
            <text:p>-1906.5</text:p>
          </table:table-cell>
          <table:table-cell office:value-type="float" office:value="-1326">
            <text:p>-1326</text:p>
          </table:table-cell>
          <table:table-cell office:value-type="float" office:value="-147">
            <text:p>-147</text:p>
          </table:table-cell>
          <table:table-cell office:value-type="float" office:value="2548">
            <text:p>2548</text:p>
          </table:table-cell>
          <table:table-cell office:value-type="float" office:value="16.5">
            <text:p>16.5</text:p>
          </table:table-cell>
          <table:table-cell office:value-type="float" office:value="18176.2">
            <text:p>18176.2</text:p>
          </table:table-cell>
          <table:table-cell table:formula="of:=SUM([.C6:.K6])" office:value-type="float" office:value="11485">
            <text:p>11485</text:p>
          </table:table-cell>
          <table:table-cell table:formula="of:=[.U6]/[.T6]" office:value-type="float" office:value="0.631870247906603">
            <text:p>0.6318702479</text:p>
          </table:table-cell>
          <table:table-cell table:formula="of:=SUM([.L6:.S6])" office:value-type="float" office:value="6691.2">
            <text:p>6691.2</text:p>
          </table:table-cell>
          <table:table-cell table:formula="of:=[.W6]/[.T6]" office:value-type="float" office:value="0.368129752093397">
            <text:p>0.368129752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baseball.fantasysports.yahoo.com/archive/mlb/2013/76238/8" xlink:type="simple">Spics Picks</text:a></text:p>
          </table:table-cell>
          <table:table-cell office:value-type="float" office:value="-7444">
            <text:p>-7444</text:p>
          </table:table-cell>
          <table:table-cell office:value-type="float" office:value="11009.6">
            <text:p>11009.6</text:p>
          </table:table-cell>
          <table:table-cell office:value-type="float" office:value="1160">
            <text:p>1160</text:p>
          </table:table-cell>
          <table:table-cell office:value-type="float" office:value="165.3">
            <text:p>165.3</text:p>
          </table:table-cell>
          <table:table-cell office:value-type="float" office:value="2256">
            <text:p>2256</text:p>
          </table:table-cell>
          <table:table-cell office:value-type="float" office:value="161.5">
            <text:p>161.5</text:p>
          </table:table-cell>
          <table:table-cell office:value-type="float" office:value="-81.2">
            <text:p>-81.2</text:p>
          </table:table-cell>
          <table:table-cell office:value-type="float" office:value="2040">
            <text:p>2040</text:p>
          </table:table-cell>
          <table:table-cell office:value-type="float" office:value="201">
            <text:p>201</text:p>
          </table:table-cell>
          <table:table-cell office:value-type="float" office:value="9950.53">
            <text:p>9950.53</text:p>
          </table:table-cell>
          <table:table-cell office:value-type="float" office:value="617.5">
            <text:p>617.5</text:p>
          </table:table-cell>
          <table:table-cell office:value-type="float" office:value="-3075.8">
            <text:p>-3075.8</text:p>
          </table:table-cell>
          <table:table-cell office:value-type="float" office:value="-1783.5">
            <text:p>-1783.5</text:p>
          </table:table-cell>
          <table:table-cell office:value-type="float" office:value="-1188">
            <text:p>-1188</text:p>
          </table:table-cell>
          <table:table-cell office:value-type="float" office:value="-150">
            <text:p>-150</text:p>
          </table:table-cell>
          <table:table-cell office:value-type="float" office:value="2420">
            <text:p>2420</text:p>
          </table:table-cell>
          <table:table-cell office:value-type="float" office:value="203.5">
            <text:p>203.5</text:p>
          </table:table-cell>
          <table:table-cell office:value-type="float" office:value="16462.43">
            <text:p>16462.43</text:p>
          </table:table-cell>
          <table:table-cell table:formula="of:=SUM([.C7:.K7])" office:value-type="float" office:value="9468.2">
            <text:p>9468.2</text:p>
          </table:table-cell>
          <table:table-cell table:formula="of:=[.U7]/[.T7]" office:value-type="float" office:value="0.575139879106547">
            <text:p>0.5751398791</text:p>
          </table:table-cell>
          <table:table-cell table:formula="of:=SUM([.L7:.S7])" office:value-type="float" office:value="6994.23">
            <text:p>6994.23</text:p>
          </table:table-cell>
          <table:table-cell table:formula="of:=[.W7]/[.T7]" office:value-type="float" office:value="0.424860120893453">
            <text:p>0.424860120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baseball.fantasysports.yahoo.com/archive/mlb/2013/76238/5" xlink:type="simple">Hammel Toe</text:a></text:p>
          </table:table-cell>
          <table:table-cell office:value-type="float" office:value="-6815">
            <text:p>-6815</text:p>
          </table:table-cell>
          <table:table-cell office:value-type="float" office:value="9951.2">
            <text:p>9951.2</text:p>
          </table:table-cell>
          <table:table-cell office:value-type="float" office:value="1020.8">
            <text:p>1020.8</text:p>
          </table:table-cell>
          <table:table-cell office:value-type="float" office:value="171">
            <text:p>171</text:p>
          </table:table-cell>
          <table:table-cell office:value-type="float" office:value="2171.4">
            <text:p>2171.4</text:p>
          </table:table-cell>
          <table:table-cell office:value-type="float" office:value="254.6">
            <text:p>254.6</text:p>
          </table:table-cell>
          <table:table-cell office:value-type="float" office:value="-151.2">
            <text:p>-151.2</text:p>
          </table:table-cell>
          <table:table-cell office:value-type="float" office:value="1776">
            <text:p>1776</text:p>
          </table:table-cell>
          <table:table-cell office:value-type="float" office:value="237">
            <text:p>237</text:p>
          </table:table-cell>
          <table:table-cell office:value-type="float" office:value="10271.2">
            <text:p>10271.2</text:p>
          </table:table-cell>
          <table:table-cell office:value-type="float" office:value="468">
            <text:p>468</text:p>
          </table:table-cell>
          <table:table-cell office:value-type="float" office:value="-2984.8">
            <text:p>-2984.8</text:p>
          </table:table-cell>
          <table:table-cell office:value-type="float" office:value="-1426.8">
            <text:p>-1426.8</text:p>
          </table:table-cell>
          <table:table-cell office:value-type="float" office:value="-1197">
            <text:p>-1197</text:p>
          </table:table-cell>
          <table:table-cell office:value-type="float" office:value="-126">
            <text:p>-126</text:p>
          </table:table-cell>
          <table:table-cell office:value-type="float" office:value="2678">
            <text:p>2678</text:p>
          </table:table-cell>
          <table:table-cell office:value-type="float" office:value="0">
            <text:p>0</text:p>
          </table:table-cell>
          <table:table-cell office:value-type="float" office:value="16298.4">
            <text:p>16298.4</text:p>
          </table:table-cell>
          <table:table-cell table:formula="of:=SUM([.C8:.K8])" office:value-type="float" office:value="8615.8">
            <text:p>8615.8</text:p>
          </table:table-cell>
          <table:table-cell table:formula="of:=[.U8]/[.T8]" office:value-type="float" office:value="0.528628577038237">
            <text:p>0.528628577</text:p>
          </table:table-cell>
          <table:table-cell table:formula="of:=SUM([.L8:.S8])" office:value-type="float" office:value="7682.6">
            <text:p>7682.6</text:p>
          </table:table-cell>
          <table:table-cell table:formula="of:=[.W8]/[.T8]" office:value-type="float" office:value="0.471371422961763">
            <text:p>0.4713714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baseball.fantasysports.yahoo.com/archive/mlb/2013/76238/4" xlink:type="simple">Shortstop</text:a></text:p>
          </table:table-cell>
          <table:table-cell office:value-type="float" office:value="-5957">
            <text:p>-5957</text:p>
          </table:table-cell>
          <table:table-cell office:value-type="float" office:value="9066.4">
            <text:p>9066.4</text:p>
          </table:table-cell>
          <table:table-cell office:value-type="float" office:value="928">
            <text:p>928</text:p>
          </table:table-cell>
          <table:table-cell office:value-type="float" office:value="102.6">
            <text:p>102.6</text:p>
          </table:table-cell>
          <table:table-cell office:value-type="float" office:value="1974">
            <text:p>1974</text:p>
          </table:table-cell>
          <table:table-cell office:value-type="float" office:value="121.6">
            <text:p>121.6</text:p>
          </table:table-cell>
          <table:table-cell office:value-type="float" office:value="-78.4">
            <text:p>-78.4</text:p>
          </table:table-cell>
          <table:table-cell office:value-type="float" office:value="1668">
            <text:p>1668</text:p>
          </table:table-cell>
          <table:table-cell office:value-type="float" office:value="198">
            <text:p>198</text:p>
          </table:table-cell>
          <table:table-cell office:value-type="float" office:value="7735.47">
            <text:p>7735.47</text:p>
          </table:table-cell>
          <table:table-cell office:value-type="float" office:value="591.5">
            <text:p>591.5</text:p>
          </table:table-cell>
          <table:table-cell office:value-type="float" office:value="-2483">
            <text:p>-2483</text:p>
          </table:table-cell>
          <table:table-cell office:value-type="float" office:value="-1426.8">
            <text:p>-1426.8</text:p>
          </table:table-cell>
          <table:table-cell office:value-type="float" office:value="-1188">
            <text:p>-1188</text:p>
          </table:table-cell>
          <table:table-cell office:value-type="float" office:value="-171">
            <text:p>-171</text:p>
          </table:table-cell>
          <table:table-cell office:value-type="float" office:value="2126">
            <text:p>2126</text:p>
          </table:table-cell>
          <table:table-cell office:value-type="float" office:value="5.5">
            <text:p>5.5</text:p>
          </table:table-cell>
          <table:table-cell office:value-type="float" office:value="13212.87">
            <text:p>13212.87</text:p>
          </table:table-cell>
          <table:table-cell table:formula="of:=SUM([.C9:.K9])" office:value-type="float" office:value="8023.2">
            <text:p>8023.2</text:p>
          </table:table-cell>
          <table:table-cell table:formula="of:=[.U9]/[.T9]" office:value-type="float" office:value="0.607226136335255">
            <text:p>0.6072261363</text:p>
          </table:table-cell>
          <table:table-cell table:formula="of:=SUM([.L9:.S9])" office:value-type="float" office:value="5189.67">
            <text:p>5189.67</text:p>
          </table:table-cell>
          <table:table-cell table:formula="of:=[.W9]/[.T9]" office:value-type="float" office:value="0.392773863664745">
            <text:p>0.3927738637</text:p>
          </table:table-cell>
        </table:table-row>
        <table:table-row table:style-name="ro2">
          <table:table-cell table:style-name="Default" table:number-columns-repeated="20"/>
          <table:table-cell table:number-columns-repeated="4"/>
        </table:table-row>
        <table:table-row table:style-name="ro1">
          <table:table-cell table:style-name="ce1" office:value-type="string">
            <text:p>Rank</text:p>
          </table:table-cell>
          <table:table-cell table:style-name="ce1" office:value-type="string">
            <text:p>Team</text:p>
          </table:table-cell>
          <table:table-cell table:style-name="ce3" office:value-type="string">
            <text:p><text:a xlink:href="http://baseball.fantasysports.yahoo.com/archive/mlb/2013/76238/standings?stype=season&amp;sort=BGP&amp;sdir=1" xlink:type="simple">Total GP</text:a></text:p>
          </table:table-cell>
          <table:table-cell table:style-name="ce3" office:value-type="string">
            <text:p><text:a xlink:href="http://baseball.fantasysports.yahoo.com/archive/mlb/2013/76238/standings?stype=season&amp;sort=6&amp;sdir=1" xlink:type="simple">AB</text:a></text:p>
          </table:table-cell>
          <table:table-cell table:style-name="ce3" office:value-type="string">
            <text:p><text:a xlink:href="http://baseball.fantasysports.yahoo.com/archive/mlb/2013/76238/standings?stype=season&amp;sort=8&amp;sdir=1" xlink:type="simple">H</text:a></text:p>
          </table:table-cell>
          <table:table-cell table:style-name="ce3" office:value-type="string">
            <text:p><text:a xlink:href="http://baseball.fantasysports.yahoo.com/archive/mlb/2013/76238/standings?stype=season&amp;sort=10&amp;sdir=1" xlink:type="simple">2B</text:a></text:p>
          </table:table-cell>
          <table:table-cell table:style-name="ce3" office:value-type="string">
            <text:p><text:a xlink:href="http://baseball.fantasysports.yahoo.com/archive/mlb/2013/76238/standings?stype=season&amp;sort=11&amp;sdir=1" xlink:type="simple">3B</text:a></text:p>
          </table:table-cell>
          <table:table-cell table:style-name="ce3" office:value-type="string">
            <text:p><text:a xlink:href="http://baseball.fantasysports.yahoo.com/archive/mlb/2013/76238/standings?stype=season&amp;sort=12&amp;sdir=1" xlink:type="simple">HR</text:a></text:p>
          </table:table-cell>
          <table:table-cell table:style-name="ce3" office:value-type="string">
            <text:p><text:a xlink:href="http://baseball.fantasysports.yahoo.com/archive/mlb/2013/76238/standings?stype=season&amp;sort=16&amp;sdir=1" xlink:type="simple">SB</text:a></text:p>
          </table:table-cell>
          <table:table-cell table:style-name="ce3" office:value-type="string">
            <text:p><text:a xlink:href="http://baseball.fantasysports.yahoo.com/archive/mlb/2013/76238/standings?stype=season&amp;sort=17&amp;sdir=1" xlink:type="simple">CS</text:a></text:p>
          </table:table-cell>
          <table:table-cell table:style-name="ce3" office:value-type="string">
            <text:p><text:a xlink:href="http://baseball.fantasysports.yahoo.com/archive/mlb/2013/76238/standings?stype=season&amp;sort=18&amp;sdir=1" xlink:type="simple">BB</text:a></text:p>
          </table:table-cell>
          <table:table-cell table:style-name="ce3" office:value-type="string">
            <text:p><text:a xlink:href="http://baseball.fantasysports.yahoo.com/archive/mlb/2013/76238/standings?stype=season&amp;sort=20&amp;sdir=1" xlink:type="simple">HBP</text:a></text:p>
          </table:table-cell>
          <table:table-cell table:style-name="ce3" office:value-type="string">
            <text:p><text:a xlink:href="http://baseball.fantasysports.yahoo.com/archive/mlb/2013/76238/standings?stype=season&amp;sort=50&amp;sdir=1" xlink:type="simple">IP</text:a></text:p>
          </table:table-cell>
          <table:table-cell table:style-name="ce3" office:value-type="string">
            <text:p><text:a xlink:href="http://baseball.fantasysports.yahoo.com/archive/mlb/2013/76238/standings?stype=season&amp;sort=32&amp;sdir=1" xlink:type="simple">SV</text:a></text:p>
          </table:table-cell>
          <table:table-cell table:style-name="ce3" office:value-type="string">
            <text:p><text:a xlink:href="http://baseball.fantasysports.yahoo.com/archive/mlb/2013/76238/standings?stype=season&amp;sort=34&amp;sdir=1" xlink:type="simple">H</text:a></text:p>
          </table:table-cell>
          <table:table-cell table:style-name="ce3" office:value-type="string">
            <text:p><text:a xlink:href="http://baseball.fantasysports.yahoo.com/archive/mlb/2013/76238/standings?stype=season&amp;sort=38&amp;sdir=1" xlink:type="simple">HR</text:a></text:p>
          </table:table-cell>
          <table:table-cell table:style-name="ce3" office:value-type="string">
            <text:p><text:a xlink:href="http://baseball.fantasysports.yahoo.com/archive/mlb/2013/76238/standings?stype=season&amp;sort=39&amp;sdir=1" xlink:type="simple">BB</text:a></text:p>
          </table:table-cell>
          <table:table-cell table:style-name="ce3" office:value-type="string">
            <text:p><text:a xlink:href="http://baseball.fantasysports.yahoo.com/archive/mlb/2013/76238/standings?stype=season&amp;sort=41&amp;sdir=1" xlink:type="simple">HBP</text:a></text:p>
          </table:table-cell>
          <table:table-cell table:style-name="ce3" office:value-type="string">
            <text:p><text:a xlink:href="http://baseball.fantasysports.yahoo.com/archive/mlb/2013/76238/standings?stype=season&amp;sort=42&amp;sdir=1" xlink:type="simple">K</text:a></text:p>
          </table:table-cell>
          <table:table-cell table:style-name="ce3" office:value-type="string">
            <text:p><text:a xlink:href="http://baseball.fantasysports.yahoo.com/archive/mlb/2013/76238/standings?stype=season&amp;sort=48&amp;sdir=1" xlink:type="simple">HLD</text:a>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baseball.fantasysports.yahoo.com/archive/mlb/2013/76238/7" xlink:type="simple">Votto! Spaghetti-O's</text:a></text:p>
          </table:table-cell>
          <table:table-cell office:value-type="float" office:value="1922">
            <text:p>1922</text:p>
          </table:table-cell>
          <table:table-cell office:value-type="float" office:value="7349">
            <text:p>7349</text:p>
          </table:table-cell>
          <table:table-cell office:value-type="float" office:value="2004">
            <text:p>2004</text:p>
          </table:table-cell>
          <table:table-cell office:value-type="float" office:value="407">
            <text:p>407</text:p>
          </table:table-cell>
          <table:table-cell office:value-type="float" office:value="40">
            <text:p>40</text:p>
          </table:table-cell>
          <table:table-cell office:value-type="float" office:value="253">
            <text:p>253</text:p>
          </table:table-cell>
          <table:table-cell office:value-type="float" office:value="180">
            <text:p>180</text:p>
          </table:table-cell>
          <table:table-cell office:value-type="float" office:value="56">
            <text:p>56</text:p>
          </table:table-cell>
          <table:table-cell office:value-type="float" office:value="682">
            <text:p>682</text:p>
          </table:table-cell>
          <table:table-cell office:value-type="float" office:value="90">
            <text:p>90</text:p>
          </table:table-cell>
          <table:table-cell office:value-type="float" office:value="1407.1">
            <text:p>1407.1</text:p>
          </table:table-cell>
          <table:table-cell office:value-type="float" office:value="207">
            <text:p>207</text:p>
          </table:table-cell>
          <table:table-cell office:value-type="float" office:value="1233">
            <text:p>1233</text:p>
          </table:table-cell>
          <table:table-cell office:value-type="float" office:value="124">
            <text:p>124</text:p>
          </table:table-cell>
          <table:table-cell office:value-type="float" office:value="342">
            <text:p>342</text:p>
          </table:table-cell>
          <table:table-cell office:value-type="float" office:value="32">
            <text:p>32</text:p>
          </table:table-cell>
          <table:table-cell office:value-type="float" office:value="1352">
            <text:p>1352</text:p>
          </table:table-cell>
          <table:table-cell office:value-type="float" office:value="12">
            <text:p>12</text:p>
          </table:table-cell>
          <table:table-cell/>
          <table:table-cell table:formula="of:=[.T2]-[.M2]" office:value-type="float" office:value="17492.37">
            <text:p>17492.3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baseball.fantasysports.yahoo.com/archive/mlb/2013/76238/6" xlink:type="simple">WAR! Unh! Huah!</text:a></text:p>
          </table:table-cell>
          <table:table-cell office:value-type="float" office:value="1998">
            <text:p>1998</text:p>
          </table:table-cell>
          <table:table-cell office:value-type="float" office:value="7512">
            <text:p>7512</text:p>
          </table:table-cell>
          <table:table-cell office:value-type="float" office:value="2093">
            <text:p>2093</text:p>
          </table:table-cell>
          <table:table-cell office:value-type="float" office:value="415">
            <text:p>415</text:p>
          </table:table-cell>
          <table:table-cell office:value-type="float" office:value="34">
            <text:p>34</text:p>
          </table:table-cell>
          <table:table-cell office:value-type="float" office:value="261">
            <text:p>261</text:p>
          </table:table-cell>
          <table:table-cell office:value-type="float" office:value="127">
            <text:p>127</text:p>
          </table:table-cell>
          <table:table-cell office:value-type="float" office:value="42">
            <text:p>42</text:p>
          </table:table-cell>
          <table:table-cell office:value-type="float" office:value="818">
            <text:p>818</text:p>
          </table:table-cell>
          <table:table-cell office:value-type="float" office:value="60">
            <text:p>60</text:p>
          </table:table-cell>
          <table:table-cell office:value-type="float" office:value="1394">
            <text:p>1394</text:p>
          </table:table-cell>
          <table:table-cell office:value-type="float" office:value="133">
            <text:p>133</text:p>
          </table:table-cell>
          <table:table-cell office:value-type="float" office:value="1293">
            <text:p>1293</text:p>
          </table:table-cell>
          <table:table-cell office:value-type="float" office:value="134">
            <text:p>134</text:p>
          </table:table-cell>
          <table:table-cell office:value-type="float" office:value="396">
            <text:p>396</text:p>
          </table:table-cell>
          <table:table-cell office:value-type="float" office:value="47">
            <text:p>47</text:p>
          </table:table-cell>
          <table:table-cell office:value-type="float" office:value="1320">
            <text:p>1320</text:p>
          </table:table-cell>
          <table:table-cell office:value-type="float" office:value="8">
            <text:p>8</text:p>
          </table:table-cell>
          <table:table-cell/>
          <table:table-cell table:formula="of:=[.T3]-[.M3]" office:value-type="float" office:value="17477.8">
            <text:p>17477.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baseball.fantasysports.yahoo.com/archive/mlb/2013/76238/3" xlink:type="simple">Aaron Sele HOF Club</text:a></text:p>
          </table:table-cell>
          <table:table-cell office:value-type="float" office:value="1980">
            <text:p>1980</text:p>
          </table:table-cell>
          <table:table-cell office:value-type="float" office:value="7507">
            <text:p>7507</text:p>
          </table:table-cell>
          <table:table-cell office:value-type="float" office:value="2093">
            <text:p>2093</text:p>
          </table:table-cell>
          <table:table-cell office:value-type="float" office:value="389">
            <text:p>389</text:p>
          </table:table-cell>
          <table:table-cell office:value-type="float" office:value="31">
            <text:p>31</text:p>
          </table:table-cell>
          <table:table-cell office:value-type="float" office:value="261">
            <text:p>261</text:p>
          </table:table-cell>
          <table:table-cell office:value-type="float" office:value="166">
            <text:p>166</text:p>
          </table:table-cell>
          <table:table-cell office:value-type="float" office:value="55">
            <text:p>55</text:p>
          </table:table-cell>
          <table:table-cell office:value-type="float" office:value="776">
            <text:p>776</text:p>
          </table:table-cell>
          <table:table-cell office:value-type="float" office:value="62">
            <text:p>62</text:p>
          </table:table-cell>
          <table:table-cell office:value-type="float" office:value="1400.2">
            <text:p>1400.2</text:p>
          </table:table-cell>
          <table:table-cell office:value-type="float" office:value="89">
            <text:p>89</text:p>
          </table:table-cell>
          <table:table-cell office:value-type="float" office:value="1240">
            <text:p>1240</text:p>
          </table:table-cell>
          <table:table-cell office:value-type="float" office:value="145">
            <text:p>145</text:p>
          </table:table-cell>
          <table:table-cell office:value-type="float" office:value="327">
            <text:p>327</text:p>
          </table:table-cell>
          <table:table-cell office:value-type="float" office:value="41">
            <text:p>41</text:p>
          </table:table-cell>
          <table:table-cell office:value-type="float" office:value="1345">
            <text:p>1345</text:p>
          </table:table-cell>
          <table:table-cell office:value-type="float" office:value="30">
            <text:p>30</text:p>
          </table:table-cell>
          <table:table-cell/>
          <table:table-cell table:formula="of:=[.T4]-[.M4]" office:value-type="float" office:value="17755.83">
            <text:p>17755.8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baseball.fantasysports.yahoo.com/archive/mlb/2013/76238/2" xlink:type="simple">IFtheBRYCEisRIGHT</text:a></text:p>
          </table:table-cell>
          <table:table-cell office:value-type="float" office:value="2013">
            <text:p>2013</text:p>
          </table:table-cell>
          <table:table-cell office:value-type="float" office:value="7669">
            <text:p>7669</text:p>
          </table:table-cell>
          <table:table-cell office:value-type="float" office:value="2159">
            <text:p>2159</text:p>
          </table:table-cell>
          <table:table-cell office:value-type="float" office:value="432">
            <text:p>432</text:p>
          </table:table-cell>
          <table:table-cell office:value-type="float" office:value="50">
            <text:p>50</text:p>
          </table:table-cell>
          <table:table-cell office:value-type="float" office:value="267">
            <text:p>267</text:p>
          </table:table-cell>
          <table:table-cell office:value-type="float" office:value="222">
            <text:p>222</text:p>
          </table:table-cell>
          <table:table-cell office:value-type="float" office:value="62">
            <text:p>62</text:p>
          </table:table-cell>
          <table:table-cell office:value-type="float" office:value="788">
            <text:p>788</text:p>
          </table:table-cell>
          <table:table-cell office:value-type="float" office:value="88">
            <text:p>88</text:p>
          </table:table-cell>
          <table:table-cell office:value-type="float" office:value="1400.2">
            <text:p>1400.2</text:p>
          </table:table-cell>
          <table:table-cell office:value-type="float" office:value="97">
            <text:p>97</text:p>
          </table:table-cell>
          <table:table-cell office:value-type="float" office:value="1307">
            <text:p>1307</text:p>
          </table:table-cell>
          <table:table-cell office:value-type="float" office:value="138">
            <text:p>138</text:p>
          </table:table-cell>
          <table:table-cell office:value-type="float" office:value="458">
            <text:p>458</text:p>
          </table:table-cell>
          <table:table-cell office:value-type="float" office:value="45">
            <text:p>45</text:p>
          </table:table-cell>
          <table:table-cell office:value-type="float" office:value="1207">
            <text:p>1207</text:p>
          </table:table-cell>
          <table:table-cell office:value-type="float" office:value="9">
            <text:p>9</text:p>
          </table:table-cell>
          <table:table-cell/>
          <table:table-cell table:formula="of:=[.T5]-[.M5]" office:value-type="float" office:value="17569.03">
            <text:p>17569.0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baseball.fantasysports.yahoo.com/archive/mlb/2013/76238/1" xlink:type="simple">Papel-boned</text:a></text:p>
          </table:table-cell>
          <table:table-cell office:value-type="float" office:value="2078">
            <text:p>2078</text:p>
          </table:table-cell>
          <table:table-cell office:value-type="float" office:value="7860">
            <text:p>7860</text:p>
          </table:table-cell>
          <table:table-cell office:value-type="float" office:value="2154">
            <text:p>2154</text:p>
          </table:table-cell>
          <table:table-cell office:value-type="float" office:value="455">
            <text:p>455</text:p>
          </table:table-cell>
          <table:table-cell office:value-type="float" office:value="38">
            <text:p>38</text:p>
          </table:table-cell>
          <table:table-cell office:value-type="float" office:value="292">
            <text:p>292</text:p>
          </table:table-cell>
          <table:table-cell office:value-type="float" office:value="109">
            <text:p>109</text:p>
          </table:table-cell>
          <table:table-cell office:value-type="float" office:value="53">
            <text:p>53</text:p>
          </table:table-cell>
          <table:table-cell office:value-type="float" office:value="901">
            <text:p>901</text:p>
          </table:table-cell>
          <table:table-cell office:value-type="float" office:value="80">
            <text:p>80</text:p>
          </table:table-cell>
          <table:table-cell office:value-type="float" office:value="1404">
            <text:p>1404</text:p>
          </table:table-cell>
          <table:table-cell office:value-type="float" office:value="82">
            <text:p>82</text:p>
          </table:table-cell>
          <table:table-cell office:value-type="float" office:value="1314">
            <text:p>1314</text:p>
          </table:table-cell>
          <table:table-cell office:value-type="float" office:value="155">
            <text:p>155</text:p>
          </table:table-cell>
          <table:table-cell office:value-type="float" office:value="442">
            <text:p>442</text:p>
          </table:table-cell>
          <table:table-cell office:value-type="float" office:value="49">
            <text:p>49</text:p>
          </table:table-cell>
          <table:table-cell office:value-type="float" office:value="1274">
            <text:p>1274</text:p>
          </table:table-cell>
          <table:table-cell office:value-type="float" office:value="3">
            <text:p>3</text:p>
          </table:table-cell>
          <table:table-cell/>
          <table:table-cell table:formula="of:=[.T6]-[.M6]" office:value-type="float" office:value="17643.2">
            <text:p>17643.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baseball.fantasysports.yahoo.com/archive/mlb/2013/76238/8" xlink:type="simple">Spics Picks</text:a></text:p>
          </table:table-cell>
          <table:table-cell office:value-type="float" office:value="1966">
            <text:p>1966</text:p>
          </table:table-cell>
          <table:table-cell office:value-type="float" office:value="7444">
            <text:p>7444</text:p>
          </table:table-cell>
          <table:table-cell office:value-type="float" office:value="1966">
            <text:p>1966</text:p>
          </table:table-cell>
          <table:table-cell office:value-type="float" office:value="400">
            <text:p>400</text:p>
          </table:table-cell>
          <table:table-cell office:value-type="float" office:value="29">
            <text:p>29</text:p>
          </table:table-cell>
          <table:table-cell office:value-type="float" office:value="240">
            <text:p>240</text:p>
          </table:table-cell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  <table:table-cell office:value-type="float" office:value="680">
            <text:p>680</text:p>
          </table:table-cell>
          <table:table-cell office:value-type="float" office:value="67">
            <text:p>67</text:p>
          </table:table-cell>
          <table:table-cell office:value-type="float" office:value="1344.2">
            <text:p>1344.2</text:p>
          </table:table-cell>
          <table:table-cell office:value-type="float" office:value="95">
            <text:p>95</text:p>
          </table:table-cell>
          <table:table-cell office:value-type="float" office:value="1183">
            <text:p>1183</text:p>
          </table:table-cell>
          <table:table-cell office:value-type="float" office:value="145">
            <text:p>145</text:p>
          </table:table-cell>
          <table:table-cell office:value-type="float" office:value="396">
            <text:p>396</text:p>
          </table:table-cell>
          <table:table-cell office:value-type="float" office:value="50">
            <text:p>50</text:p>
          </table:table-cell>
          <table:table-cell office:value-type="float" office:value="1210">
            <text:p>1210</text:p>
          </table:table-cell>
          <table:table-cell office:value-type="float" office:value="37">
            <text:p>37</text:p>
          </table:table-cell>
          <table:table-cell/>
          <table:table-cell table:formula="of:=[.T7]-[.M7]" office:value-type="float" office:value="15844.93">
            <text:p>15844.9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baseball.fantasysports.yahoo.com/archive/mlb/2013/76238/5" xlink:type="simple">Hammel Toe</text:a></text:p>
          </table:table-cell>
          <table:table-cell office:value-type="float" office:value="1812">
            <text:p>1812</text:p>
          </table:table-cell>
          <table:table-cell office:value-type="float" office:value="6815">
            <text:p>6815</text:p>
          </table:table-cell>
          <table:table-cell office:value-type="float" office:value="1777">
            <text:p>1777</text:p>
          </table:table-cell>
          <table:table-cell office:value-type="float" office:value="352">
            <text:p>352</text:p>
          </table:table-cell>
          <table:table-cell office:value-type="float" office:value="30">
            <text:p>30</text:p>
          </table:table-cell>
          <table:table-cell office:value-type="float" office:value="231">
            <text:p>231</text:p>
          </table:table-cell>
          <table:table-cell office:value-type="float" office:value="134">
            <text:p>134</text:p>
          </table:table-cell>
          <table:table-cell office:value-type="float" office:value="54">
            <text:p>54</text:p>
          </table:table-cell>
          <table:table-cell office:value-type="float" office:value="592">
            <text:p>592</text:p>
          </table:table-cell>
          <table:table-cell office:value-type="float" office:value="79">
            <text:p>79</text:p>
          </table:table-cell>
          <table:table-cell office:value-type="float" office:value="1388">
            <text:p>1388</text:p>
          </table:table-cell>
          <table:table-cell office:value-type="float" office:value="72">
            <text:p>72</text:p>
          </table:table-cell>
          <table:table-cell office:value-type="float" office:value="1148">
            <text:p>1148</text:p>
          </table:table-cell>
          <table:table-cell office:value-type="float" office:value="116">
            <text:p>116</text:p>
          </table:table-cell>
          <table:table-cell office:value-type="float" office:value="399">
            <text:p>399</text:p>
          </table:table-cell>
          <table:table-cell office:value-type="float" office:value="42">
            <text:p>42</text:p>
          </table:table-cell>
          <table:table-cell office:value-type="float" office:value="1339">
            <text:p>1339</text:p>
          </table:table-cell>
          <table:table-cell office:value-type="float" office:value="0">
            <text:p>0</text:p>
          </table:table-cell>
          <table:table-cell/>
          <table:table-cell table:formula="of:=[.T8]-[.M8]" office:value-type="float" office:value="15830.4">
            <text:p>15830.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baseball.fantasysports.yahoo.com/archive/mlb/2013/76238/4" xlink:type="simple">Shortstop</text:a></text:p>
          </table:table-cell>
          <table:table-cell office:value-type="float" office:value="1628">
            <text:p>1628</text:p>
          </table:table-cell>
          <table:table-cell office:value-type="float" office:value="5957">
            <text:p>5957</text:p>
          </table:table-cell>
          <table:table-cell office:value-type="float" office:value="1619">
            <text:p>1619</text:p>
          </table:table-cell>
          <table:table-cell office:value-type="float" office:value="320">
            <text:p>320</text:p>
          </table:table-cell>
          <table:table-cell office:value-type="float" office:value="18">
            <text:p>18</text:p>
          </table:table-cell>
          <table:table-cell office:value-type="float" office:value="210">
            <text:p>210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556">
            <text:p>556</text:p>
          </table:table-cell>
          <table:table-cell office:value-type="float" office:value="66">
            <text:p>66</text:p>
          </table:table-cell>
          <table:table-cell office:value-type="float" office:value="1045.1">
            <text:p>1045.1</text:p>
          </table:table-cell>
          <table:table-cell office:value-type="float" office:value="91">
            <text:p>91</text:p>
          </table:table-cell>
          <table:table-cell office:value-type="float" office:value="955">
            <text:p>955</text:p>
          </table:table-cell>
          <table:table-cell office:value-type="float" office:value="116">
            <text:p>116</text:p>
          </table:table-cell>
          <table:table-cell office:value-type="float" office:value="396">
            <text:p>396</text:p>
          </table:table-cell>
          <table:table-cell office:value-type="float" office:value="57">
            <text:p>57</text:p>
          </table:table-cell>
          <table:table-cell office:value-type="float" office:value="1063">
            <text:p>1063</text:p>
          </table:table-cell>
          <table:table-cell office:value-type="float" office:value="1">
            <text:p>1</text:p>
          </table:table-cell>
          <table:table-cell/>
          <table:table-cell table:formula="of:=[.T9]-[.M9]" office:value-type="float" office:value="12621.37">
            <text:p>12621.37</text:p>
          </table:table-cell>
          <table:table-cell table:number-columns-repeated="2"/>
        </table:table-row>
        <table:table-row table:style-name="ro2" table:number-rows-repeated="2">
          <table:table-cell table:style-name="Default" table:number-columns-repeated="20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Default" office:value-type="string">
            <text:p>H/AB</text:p>
          </table:table-cell>
          <table:table-cell table:style-name="Default" office:value-type="string">
            <text:p>2B/AB</text:p>
          </table:table-cell>
          <table:table-cell table:style-name="Default" office:value-type="string">
            <text:p>3B/AB</text:p>
          </table:table-cell>
          <table:table-cell table:style-name="Default" office:value-type="string">
            <text:p>HR/AB</text:p>
          </table:table-cell>
          <table:table-cell table:style-name="Default" office:value-type="string">
            <text:p>XBH/AB</text:p>
          </table:table-cell>
          <table:table-cell table:style-name="Default" office:value-type="string">
            <text:p>TB/AB</text:p>
          </table:table-cell>
          <table:table-cell table:style-name="Default" office:value-type="string">
            <text:p>SB%</text:p>
          </table:table-cell>
          <table:table-cell table:style-name="Default" office:value-type="string">
            <text:p>BB%</text:p>
          </table:table-cell>
          <table:table-cell table:style-name="Default" office:value-type="string">
            <text:p>H/IP</text:p>
          </table:table-cell>
          <table:table-cell table:style-name="Default" office:value-type="string">
            <text:p>HR/IP</text:p>
          </table:table-cell>
          <table:table-cell table:style-name="Default" office:value-type="string">
            <text:p>BB/IP</text:p>
          </table:table-cell>
          <table:table-cell table:style-name="Default" office:value-type="string">
            <text:p>WHIP</text:p>
          </table:table-cell>
          <table:table-cell table:style-name="Default" office:value-type="string">
            <text:p>K/IP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baseball.fantasysports.yahoo.com/archive/mlb/2013/76238/7" xlink:type="simple">Votto! Spaghetti-O's</text:a></text:p>
          </table:table-cell>
          <table:table-cell table:style-name="Default" table:formula="of:=[.E12]/[.D12]" office:value-type="float" office:value="0.272690161926793">
            <text:p>0.2726901619</text:p>
          </table:table-cell>
          <table:table-cell table:style-name="Default" table:formula="of:=[.F12]/[.D12]" office:value-type="float" office:value="0.0553816845829365">
            <text:p>0.0553816846</text:p>
          </table:table-cell>
          <table:table-cell table:style-name="Default" table:formula="of:=[.G12]/[.D12]" office:value-type="float" office:value="0.0054429174037284">
            <text:p>0.0054429174</text:p>
          </table:table-cell>
          <table:table-cell table:style-name="Default" table:formula="of:=[.H12]/[.D12]" office:value-type="float" office:value="0.0344264525785821">
            <text:p>0.0344264526</text:p>
          </table:table-cell>
          <table:table-cell table:style-name="Default" table:formula="of:=SUM([.F12:.H12])/[.D12]" office:value-type="float" office:value="0.095251054565247">
            <text:p>0.0952510546</text:p>
          </table:table-cell>
          <table:table-cell table:style-name="Default" table:formula="of:=([.E12]+2*[.F12]+3*[.G12]+4*[.H12])/[.D12]" office:value-type="float" office:value="0.537488093618179">
            <text:p>0.5374880936</text:p>
          </table:table-cell>
          <table:table-cell table:style-name="Default" table:formula="of:=[.I12]/([.I12]+[.J12])" office:value-type="float" office:value="0.76271186440678">
            <text:p>0.7627118644</text:p>
          </table:table-cell>
          <table:table-cell table:style-name="Default" table:formula="of:=[.K12]/([.D12]+[.K12])" office:value-type="float" office:value="0.0849209313908604">
            <text:p>0.0849209314</text:p>
          </table:table-cell>
          <table:table-cell table:style-name="Default" table:formula="of:=[.O12]/[.M12]" office:value-type="float" office:value="0.876270343259186">
            <text:p>0.8762703433</text:p>
          </table:table-cell>
          <table:table-cell table:style-name="Default" table:formula="of:=[.P12]/[.M12]" office:value-type="float" office:value="0.0881245114064388">
            <text:p>0.0881245114</text:p>
          </table:table-cell>
          <table:table-cell table:style-name="Default" table:formula="of:=[.Q12]/[.M12]" office:value-type="float" office:value="0.243053087911307">
            <text:p>0.2430530879</text:p>
          </table:table-cell>
          <table:table-cell table:style-name="Default" table:formula="of:=[.K23]+[.M23]" office:value-type="float" office:value="1.11932343117049">
            <text:p>1.1193234312</text:p>
          </table:table-cell>
          <table:table-cell table:style-name="Default" table:formula="of:=[.S12]/[.M12]" office:value-type="float" office:value="0.960841446947623">
            <text:p>0.9608414469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baseball.fantasysports.yahoo.com/archive/mlb/2013/76238/6" xlink:type="simple">WAR! Unh! Huah!</text:a></text:p>
          </table:table-cell>
          <table:table-cell table:style-name="Default" table:formula="of:=[.E13]/[.D13]" office:value-type="float" office:value="0.278620873269436">
            <text:p>0.2786208733</text:p>
          </table:table-cell>
          <table:table-cell table:style-name="Default" table:formula="of:=[.F13]/[.D13]" office:value-type="float" office:value="0.0552449414270501">
            <text:p>0.0552449414</text:p>
          </table:table-cell>
          <table:table-cell table:style-name="Default" table:formula="of:=[.G13]/[.D13]" office:value-type="float" office:value="0.00452609158679446">
            <text:p>0.0045260916</text:p>
          </table:table-cell>
          <table:table-cell table:style-name="Default" table:formula="of:=[.H13]/[.D13]" office:value-type="float" office:value="0.0347444089456869">
            <text:p>0.0347444089</text:p>
          </table:table-cell>
          <table:table-cell table:style-name="Default" table:formula="of:=SUM([.F13:.H13])/[.D13]" office:value-type="float" office:value="0.0945154419595314">
            <text:p>0.094515442</text:p>
          </table:table-cell>
          <table:table-cell table:style-name="Default" table:formula="of:=([.E13]+2*[.F13]+3*[.G13]+4*[.H13])/[.D13]" office:value-type="float" office:value="0.541666666666667">
            <text:p>0.5416666667</text:p>
          </table:table-cell>
          <table:table-cell table:style-name="Default" table:formula="of:=[.I13]/([.I13]+[.J13])" office:value-type="float" office:value="0.751479289940828">
            <text:p>0.7514792899</text:p>
          </table:table-cell>
          <table:table-cell table:style-name="Default" table:formula="of:=[.K13]/([.D13]+[.K13])" office:value-type="float" office:value="0.0981992797118848">
            <text:p>0.0981992797</text:p>
          </table:table-cell>
          <table:table-cell table:style-name="Default" table:formula="of:=[.O13]/[.M13]" office:value-type="float" office:value="0.92754662840746">
            <text:p>0.9275466284</text:p>
          </table:table-cell>
          <table:table-cell table:style-name="Default" table:formula="of:=[.P13]/[.M13]" office:value-type="float" office:value="0.0961262553802009">
            <text:p>0.0961262554</text:p>
          </table:table-cell>
          <table:table-cell table:style-name="Default" table:formula="of:=[.Q13]/[.M13]" office:value-type="float" office:value="0.284074605451937">
            <text:p>0.2840746055</text:p>
          </table:table-cell>
          <table:table-cell table:style-name="Default" table:formula="of:=[.K24]+[.M24]" office:value-type="float" office:value="1.2116212338594">
            <text:p>1.2116212339</text:p>
          </table:table-cell>
          <table:table-cell table:style-name="Default" table:formula="of:=[.S13]/[.M13]" office:value-type="float" office:value="0.946915351506456">
            <text:p>0.9469153515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baseball.fantasysports.yahoo.com/archive/mlb/2013/76238/3" xlink:type="simple">Aaron Sele HOF Club</text:a></text:p>
          </table:table-cell>
          <table:table-cell table:style-name="Default" table:formula="of:=[.E14]/[.D14]" office:value-type="float" office:value="0.278806447315839">
            <text:p>0.2788064473</text:p>
          </table:table-cell>
          <table:table-cell table:style-name="Default" table:formula="of:=[.F14]/[.D14]" office:value-type="float" office:value="0.0518183029172772">
            <text:p>0.0518183029</text:p>
          </table:table-cell>
          <table:table-cell table:style-name="Default" table:formula="of:=[.G14]/[.D14]" office:value-type="float" office:value="0.00412947915279073">
            <text:p>0.0041294792</text:p>
          </table:table-cell>
          <table:table-cell table:style-name="Default" table:formula="of:=[.H14]/[.D14]" office:value-type="float" office:value="0.0347675502863994">
            <text:p>0.0347675503</text:p>
          </table:table-cell>
          <table:table-cell table:style-name="Default" table:formula="of:=SUM([.F14:.H14])/[.D14]" office:value-type="float" office:value="0.0907153323564673">
            <text:p>0.0907153324</text:p>
          </table:table-cell>
          <table:table-cell table:style-name="Default" table:formula="of:=([.E14]+2*[.F14]+3*[.G14]+4*[.H14])/[.D14]" office:value-type="float" office:value="0.533901691754363">
            <text:p>0.5339016918</text:p>
          </table:table-cell>
          <table:table-cell table:style-name="Default" table:formula="of:=[.I14]/([.I14]+[.J14])" office:value-type="float" office:value="0.751131221719457">
            <text:p>0.7511312217</text:p>
          </table:table-cell>
          <table:table-cell table:style-name="Default" table:formula="of:=[.K14]/([.D14]+[.K14])" office:value-type="float" office:value="0.0936858626101654">
            <text:p>0.0936858626</text:p>
          </table:table-cell>
          <table:table-cell table:style-name="Default" table:formula="of:=[.O14]/[.M14]" office:value-type="float" office:value="0.885587773175261">
            <text:p>0.8855877732</text:p>
          </table:table-cell>
          <table:table-cell table:style-name="Default" table:formula="of:=[.P14]/[.M14]" office:value-type="float" office:value="0.103556634766462">
            <text:p>0.1035566348</text:p>
          </table:table-cell>
          <table:table-cell table:style-name="Default" table:formula="of:=[.Q14]/[.M14]" office:value-type="float" office:value="0.233538065990573">
            <text:p>0.233538066</text:p>
          </table:table-cell>
          <table:table-cell table:style-name="Default" table:formula="of:=[.K25]+[.M25]" office:value-type="float" office:value="1.11912583916583">
            <text:p>1.1191258392</text:p>
          </table:table-cell>
          <table:table-cell table:style-name="Default" table:formula="of:=[.S14]/[.M14]" office:value-type="float" office:value="0.96057706041994">
            <text:p>0.9605770604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baseball.fantasysports.yahoo.com/archive/mlb/2013/76238/2" xlink:type="simple">IFtheBRYCEisRIGHT</text:a></text:p>
          </table:table-cell>
          <table:table-cell table:style-name="Default" table:formula="of:=[.E15]/[.D15]" office:value-type="float" office:value="0.281523014734646">
            <text:p>0.2815230147</text:p>
          </table:table-cell>
          <table:table-cell table:style-name="Default" table:formula="of:=[.F15]/[.D15]" office:value-type="float" office:value="0.0563306819663581">
            <text:p>0.056330682</text:p>
          </table:table-cell>
          <table:table-cell table:style-name="Default" table:formula="of:=[.G15]/[.D15]" office:value-type="float" office:value="0.00651975485721737">
            <text:p>0.0065197549</text:p>
          </table:table-cell>
          <table:table-cell table:style-name="Default" table:formula="of:=[.H15]/[.D15]" office:value-type="float" office:value="0.0348154909375407">
            <text:p>0.0348154909</text:p>
          </table:table-cell>
          <table:table-cell table:style-name="Default" table:formula="of:=SUM([.F15:.H15])/[.D15]" office:value-type="float" office:value="0.0976659277611162">
            <text:p>0.0976659278</text:p>
          </table:table-cell>
          <table:table-cell table:style-name="Default" table:formula="of:=([.E15]+2*[.F15]+3*[.G15]+4*[.H15])/[.D15]" office:value-type="float" office:value="0.553005606989177">
            <text:p>0.553005607</text:p>
          </table:table-cell>
          <table:table-cell table:style-name="Default" table:formula="of:=[.I15]/([.I15]+[.J15])" office:value-type="float" office:value="0.78169014084507">
            <text:p>0.7816901408</text:p>
          </table:table-cell>
          <table:table-cell table:style-name="Default" table:formula="of:=[.K15]/([.D15]+[.K15])" office:value-type="float" office:value="0.093177249615703">
            <text:p>0.0931772496</text:p>
          </table:table-cell>
          <table:table-cell table:style-name="Default" table:formula="of:=[.O15]/[.M15]" office:value-type="float" office:value="0.933438080274246">
            <text:p>0.9334380803</text:p>
          </table:table-cell>
          <table:table-cell table:style-name="Default" table:formula="of:=[.P15]/[.M15]" office:value-type="float" office:value="0.09855734895015">
            <text:p>0.098557349</text:p>
          </table:table-cell>
          <table:table-cell table:style-name="Default" table:formula="of:=[.Q15]/[.M15]" office:value-type="float" office:value="0.327096129124411">
            <text:p>0.3270961291</text:p>
          </table:table-cell>
          <table:table-cell table:style-name="Default" table:formula="of:=[.K26]+[.M26]" office:value-type="float" office:value="1.26053420939866">
            <text:p>1.2605342094</text:p>
          </table:table-cell>
          <table:table-cell table:style-name="Default" table:formula="of:=[.S15]/[.M15]" office:value-type="float" office:value="0.86201971146979">
            <text:p>0.8620197115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baseball.fantasysports.yahoo.com/archive/mlb/2013/76238/1" xlink:type="simple">Papel-boned</text:a></text:p>
          </table:table-cell>
          <table:table-cell table:style-name="Default" table:formula="of:=[.E16]/[.D16]" office:value-type="float" office:value="0.274045801526718">
            <text:p>0.2740458015</text:p>
          </table:table-cell>
          <table:table-cell table:style-name="Default" table:formula="of:=[.F16]/[.D16]" office:value-type="float" office:value="0.0578880407124682">
            <text:p>0.0578880407</text:p>
          </table:table-cell>
          <table:table-cell table:style-name="Default" table:formula="of:=[.G16]/[.D16]" office:value-type="float" office:value="0.00483460559796438">
            <text:p>0.0048346056</text:p>
          </table:table-cell>
          <table:table-cell table:style-name="Default" table:formula="of:=[.H16]/[.D16]" office:value-type="float" office:value="0.0371501272264631">
            <text:p>0.0371501272</text:p>
          </table:table-cell>
          <table:table-cell table:style-name="Default" table:formula="of:=SUM([.F16:.H16])/[.D16]" office:value-type="float" office:value="0.0998727735368957">
            <text:p>0.0998727735</text:p>
          </table:table-cell>
          <table:table-cell table:style-name="Default" table:formula="of:=([.E16]+2*[.F16]+3*[.G16]+4*[.H16])/[.D16]" office:value-type="float" office:value="0.5529262086514">
            <text:p>0.5529262087</text:p>
          </table:table-cell>
          <table:table-cell table:style-name="Default" table:formula="of:=[.I16]/([.I16]+[.J16])" office:value-type="float" office:value="0.67283950617284">
            <text:p>0.6728395062</text:p>
          </table:table-cell>
          <table:table-cell table:style-name="Default" table:formula="of:=[.K16]/([.D16]+[.K16])" office:value-type="float" office:value="0.10284214130807">
            <text:p>0.1028421413</text:p>
          </table:table-cell>
          <table:table-cell table:style-name="Default" table:formula="of:=[.O16]/[.M16]" office:value-type="float" office:value="0.935897435897436">
            <text:p>0.9358974359</text:p>
          </table:table-cell>
          <table:table-cell table:style-name="Default" table:formula="of:=[.P16]/[.M16]" office:value-type="float" office:value="0.11039886039886">
            <text:p>0.1103988604</text:p>
          </table:table-cell>
          <table:table-cell table:style-name="Default" table:formula="of:=[.Q16]/[.M16]" office:value-type="float" office:value="0.314814814814815">
            <text:p>0.3148148148</text:p>
          </table:table-cell>
          <table:table-cell table:style-name="Default" table:formula="of:=[.K27]+[.M27]" office:value-type="float" office:value="1.25071225071225">
            <text:p>1.2507122507</text:p>
          </table:table-cell>
          <table:table-cell table:style-name="Default" table:formula="of:=[.S16]/[.M16]" office:value-type="float" office:value="0.907407407407407">
            <text:p>0.9074074074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baseball.fantasysports.yahoo.com/archive/mlb/2013/76238/8" xlink:type="simple">Spics Picks</text:a></text:p>
          </table:table-cell>
          <table:table-cell table:style-name="Default" table:formula="of:=[.E17]/[.D17]" office:value-type="float" office:value="0.26410531972058">
            <text:p>0.2641053197</text:p>
          </table:table-cell>
          <table:table-cell table:style-name="Default" table:formula="of:=[.F17]/[.D17]" office:value-type="float" office:value="0.0537345513164965">
            <text:p>0.0537345513</text:p>
          </table:table-cell>
          <table:table-cell table:style-name="Default" table:formula="of:=[.G17]/[.D17]" office:value-type="float" office:value="0.003895754970446">
            <text:p>0.003895755</text:p>
          </table:table-cell>
          <table:table-cell table:style-name="Default" table:formula="of:=[.H17]/[.D17]" office:value-type="float" office:value="0.0322407307898979">
            <text:p>0.0322407308</text:p>
          </table:table-cell>
          <table:table-cell table:style-name="Default" table:formula="of:=SUM([.F17:.H17])/[.D17]" office:value-type="float" office:value="0.0898710370768404">
            <text:p>0.0898710371</text:p>
          </table:table-cell>
          <table:table-cell table:style-name="Default" table:formula="of:=([.E17]+2*[.F17]+3*[.G17]+4*[.H17])/[.D17]" office:value-type="float" office:value="0.512224610424503">
            <text:p>0.5122246104</text:p>
          </table:table-cell>
          <table:table-cell table:style-name="Default" table:formula="of:=[.I17]/([.I17]+[.J17])" office:value-type="float" office:value="0.745614035087719">
            <text:p>0.7456140351</text:p>
          </table:table-cell>
          <table:table-cell table:style-name="Default" table:formula="of:=[.K17]/([.D17]+[.K17])" office:value-type="float" office:value="0.0837026095519449">
            <text:p>0.0837026096</text:p>
          </table:table-cell>
          <table:table-cell table:style-name="Default" table:formula="of:=[.O17]/[.M17]" office:value-type="float" office:value="0.880077369439072">
            <text:p>0.8800773694</text:p>
          </table:table-cell>
          <table:table-cell table:style-name="Default" table:formula="of:=[.P17]/[.M17]" office:value-type="float" office:value="0.107870852551704">
            <text:p>0.1078708526</text:p>
          </table:table-cell>
          <table:table-cell table:style-name="Default" table:formula="of:=[.Q17]/[.M17]" office:value-type="float" office:value="0.294599018003273">
            <text:p>0.294599018</text:p>
          </table:table-cell>
          <table:table-cell table:style-name="Default" table:formula="of:=[.K28]+[.M28]" office:value-type="float" office:value="1.17467638744235">
            <text:p>1.1746763874</text:p>
          </table:table-cell>
          <table:table-cell table:style-name="Default" table:formula="of:=[.S17]/[.M17]" office:value-type="float" office:value="0.900163666121113">
            <text:p>0.9001636661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baseball.fantasysports.yahoo.com/archive/mlb/2013/76238/5" xlink:type="simple">Hammel Toe</text:a></text:p>
          </table:table-cell>
          <table:table-cell table:style-name="Default" table:formula="of:=[.E18]/[.D18]" office:value-type="float" office:value="0.260748349229641">
            <text:p>0.2607483492</text:p>
          </table:table-cell>
          <table:table-cell table:style-name="Default" table:formula="of:=[.F18]/[.D18]" office:value-type="float" office:value="0.0516507703595011">
            <text:p>0.0516507704</text:p>
          </table:table-cell>
          <table:table-cell table:style-name="Default" table:formula="of:=[.G18]/[.D18]" office:value-type="float" office:value="0.00440205429200293">
            <text:p>0.0044020543</text:p>
          </table:table-cell>
          <table:table-cell table:style-name="Default" table:formula="of:=[.H18]/[.D18]" office:value-type="float" office:value="0.0338958180484226">
            <text:p>0.033895818</text:p>
          </table:table-cell>
          <table:table-cell table:style-name="Default" table:formula="of:=SUM([.F18:.H18])/[.D18]" office:value-type="float" office:value="0.0899486426999266">
            <text:p>0.0899486427</text:p>
          </table:table-cell>
          <table:table-cell table:style-name="Default" table:formula="of:=([.E18]+2*[.F18]+3*[.G18]+4*[.H18])/[.D18]" office:value-type="float" office:value="0.512839325018342">
            <text:p>0.512839325</text:p>
          </table:table-cell>
          <table:table-cell table:style-name="Default" table:formula="of:=[.I18]/([.I18]+[.J18])" office:value-type="float" office:value="0.712765957446808">
            <text:p>0.7127659574</text:p>
          </table:table-cell>
          <table:table-cell table:style-name="Default" table:formula="of:=[.K18]/([.D18]+[.K18])" office:value-type="float" office:value="0.0799243958417713">
            <text:p>0.0799243958</text:p>
          </table:table-cell>
          <table:table-cell table:style-name="Default" table:formula="of:=[.O18]/[.M18]" office:value-type="float" office:value="0.827089337175793">
            <text:p>0.8270893372</text:p>
          </table:table-cell>
          <table:table-cell table:style-name="Default" table:formula="of:=[.P18]/[.M18]" office:value-type="float" office:value="0.0835734870317003">
            <text:p>0.083573487</text:p>
          </table:table-cell>
          <table:table-cell table:style-name="Default" table:formula="of:=[.Q18]/[.M18]" office:value-type="float" office:value="0.287463976945245">
            <text:p>0.2874639769</text:p>
          </table:table-cell>
          <table:table-cell table:style-name="Default" table:formula="of:=[.K29]+[.M29]" office:value-type="float" office:value="1.11455331412104">
            <text:p>1.1145533141</text:p>
          </table:table-cell>
          <table:table-cell table:style-name="Default" table:formula="of:=[.S18]/[.M18]" office:value-type="float" office:value="0.964697406340058">
            <text:p>0.9646974063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baseball.fantasysports.yahoo.com/archive/mlb/2013/76238/4" xlink:type="simple">Shortstop</text:a></text:p>
          </table:table-cell>
          <table:table-cell table:style-name="Default" table:formula="of:=[.E19]/[.D19]" office:value-type="float" office:value="0.271781097868054">
            <text:p>0.2717810979</text:p>
          </table:table-cell>
          <table:table-cell table:style-name="Default" table:formula="of:=[.F19]/[.D19]" office:value-type="float" office:value="0.0537183145878798">
            <text:p>0.0537183146</text:p>
          </table:table-cell>
          <table:table-cell table:style-name="Default" table:formula="of:=[.G19]/[.D19]" office:value-type="float" office:value="0.00302165519556824">
            <text:p>0.0030216552</text:p>
          </table:table-cell>
          <table:table-cell table:style-name="Default" table:formula="of:=[.H19]/[.D19]" office:value-type="float" office:value="0.0352526439482961">
            <text:p>0.0352526439</text:p>
          </table:table-cell>
          <table:table-cell table:style-name="Default" table:formula="of:=SUM([.F19:.H19])/[.D19]" office:value-type="float" office:value="0.0919926137317442">
            <text:p>0.0919926137</text:p>
          </table:table-cell>
          <table:table-cell table:style-name="Default" table:formula="of:=([.E19]+2*[.F19]+3*[.G19]+4*[.H19])/[.D19]" office:value-type="float" office:value="0.529293268423703">
            <text:p>0.5292932684</text:p>
          </table:table-cell>
          <table:table-cell table:style-name="Default" table:formula="of:=[.I19]/([.I19]+[.J19])" office:value-type="float" office:value="0.695652173913043">
            <text:p>0.6956521739</text:p>
          </table:table-cell>
          <table:table-cell table:style-name="Default" table:formula="of:=[.K19]/([.D19]+[.K19])" office:value-type="float" office:value="0.085367726086289">
            <text:p>0.0853677261</text:p>
          </table:table-cell>
          <table:table-cell table:style-name="Default" table:formula="of:=[.O19]/[.M19]" office:value-type="float" office:value="0.913788154243613">
            <text:p>0.9137881542</text:p>
          </table:table-cell>
          <table:table-cell table:style-name="Default" table:formula="of:=[.P19]/[.M19]" office:value-type="float" office:value="0.110994163237968">
            <text:p>0.1109941632</text:p>
          </table:table-cell>
          <table:table-cell table:style-name="Default" table:formula="of:=[.Q19]/[.M19]" office:value-type="float" office:value="0.378911108984786">
            <text:p>0.378911109</text:p>
          </table:table-cell>
          <table:table-cell table:style-name="Default" table:formula="of:=[.K30]+[.M30]" office:value-type="float" office:value="1.2926992632284">
            <text:p>1.2926992632</text:p>
          </table:table-cell>
          <table:table-cell table:style-name="Default" table:formula="of:=[.S19]/[.M19]" office:value-type="float" office:value="1.0171275476031">
            <text:p>1.0171275476</text:p>
          </table:table-cell>
          <table:table-cell table:style-name="Default" table:number-columns-repeated="5"/>
          <table:table-cell table:number-columns-repeated="4"/>
        </table:table-row>
      </table:table>
      <table:table table:name="Sheet2" table:style-name="ta1">
        <table:table-column table:style-name="co1" table:number-columns-repeated="18" table:default-cell-style-name="Default"/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36">
            <text:p>236</text:p>
          </table:table-cell>
          <table:table-cell table:style-name="ce2" office:value-type="float" office:value="1483.7">
            <text:p>1483.7</text:p>
          </table:table-cell>
          <table:table-cell table:style-name="ce2" table:formula="of:=[.J1]/[.I1]" office:value-type="float" office:value="6.28686440677966">
            <text:p>6.2868644068</text:p>
          </table:table-cell>
          <table:table-cell table:style-name="ce2" table:number-columns-repeated="3"/>
          <table:table-cell table:style-name="ce2" office:value-type="float" office:value="67">
            <text:p>67</text:p>
          </table:table-cell>
          <table:table-cell table:style-name="ce2" office:value-type="float" office:value="817.9">
            <text:p>817.9</text:p>
          </table:table-cell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41.2">
            <text:p>241.2</text:p>
          </table:table-cell>
          <table:table-cell table:style-name="ce2" office:value-type="float" office:value="1339.03">
            <text:p>1339.03</text:p>
          </table:table-cell>
          <table:table-cell table:style-name="ce2" table:formula="of:=[.J2]/[.I2]" office:value-type="float" office:value="5.55153399668325">
            <text:p>5.5515339967</text:p>
          </table:table-cell>
          <table:table-cell table:style-name="ce2" table:number-columns-repeated="3"/>
          <table:table-cell table:style-name="ce2" office:value-type="float" office:value="67">
            <text:p>67</text:p>
          </table:table-cell>
          <table:table-cell table:style-name="ce2" office:value-type="float" office:value="797.2">
            <text:p>797.2</text:p>
          </table:table-cell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4.1">
            <text:p>214.1</text:p>
          </table:table-cell>
          <table:table-cell table:style-name="ce2" office:value-type="float" office:value="1269.47">
            <text:p>1269.47</text:p>
          </table:table-cell>
          <table:table-cell table:style-name="ce2" table:formula="of:=[.J3]/[.I3]" office:value-type="float" office:value="5.92933208780944">
            <text:p>5.9293320878</text:p>
          </table:table-cell>
          <table:table-cell table:style-name="ce2" table:number-columns-repeated="3"/>
          <table:table-cell table:style-name="ce2" office:value-type="float" office:value="71">
            <text:p>71</text:p>
          </table:table-cell>
          <table:table-cell table:style-name="ce2" office:value-type="float" office:value="717.1">
            <text:p>717.1</text:p>
          </table:table-cell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22.2">
            <text:p>222.2</text:p>
          </table:table-cell>
          <table:table-cell table:style-name="ce2" office:value-type="float" office:value="1211.33">
            <text:p>1211.33</text:p>
          </table:table-cell>
          <table:table-cell table:style-name="ce2" table:formula="of:=[.J4]/[.I4]" office:value-type="float" office:value="5.4515301530153">
            <text:p>5.451530153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78.1">
            <text:p>178.1</text:p>
          </table:table-cell>
          <table:table-cell table:style-name="ce2" office:value-type="float" office:value="1159.57">
            <text:p>1159.57</text:p>
          </table:table-cell>
          <table:table-cell table:style-name="ce2" table:formula="of:=[.J5]/[.I5]" office:value-type="float" office:value="6.5107804604155">
            <text:p>6.5107804604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9.2">
            <text:p>209.2</text:p>
          </table:table-cell>
          <table:table-cell table:style-name="ce2" office:value-type="float" office:value="1144.73">
            <text:p>1144.73</text:p>
          </table:table-cell>
          <table:table-cell table:style-name="ce2" table:formula="of:=[.J6]/[.I6]" office:value-type="float" office:value="5.47194072657744">
            <text:p>5.4719407266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4.1">
            <text:p>204.1</text:p>
          </table:table-cell>
          <table:table-cell table:style-name="ce2" office:value-type="float" office:value="1131.57">
            <text:p>1131.57</text:p>
          </table:table-cell>
          <table:table-cell table:style-name="ce2" table:formula="of:=[.J7]/[.I7]" office:value-type="float" office:value="5.54419402253797">
            <text:p>5.5441940225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1.1">
            <text:p>201.1</text:p>
          </table:table-cell>
          <table:table-cell table:style-name="ce2" office:value-type="float" office:value="1119.77">
            <text:p>1119.77</text:p>
          </table:table-cell>
          <table:table-cell table:style-name="ce2" table:formula="of:=[.J8]/[.I8]" office:value-type="float" office:value="5.56822476379911">
            <text:p>5.5682247638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4.1">
            <text:p>214.1</text:p>
          </table:table-cell>
          <table:table-cell table:style-name="ce2" office:value-type="float" office:value="1096.77">
            <text:p>1096.77</text:p>
          </table:table-cell>
          <table:table-cell table:style-name="ce2" table:formula="of:=[.J9]/[.I9]" office:value-type="float" office:value="5.12269967304998">
            <text:p>5.122699673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9.2">
            <text:p>219.2</text:p>
          </table:table-cell>
          <table:table-cell table:style-name="ce2" office:value-type="float" office:value="1090.63">
            <text:p>1090.63</text:p>
          </table:table-cell>
          <table:table-cell table:style-name="ce2" table:formula="of:=[.J10]/[.I10]" office:value-type="float" office:value="4.97550182481752">
            <text:p>4.9755018248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82">
            <text:p>182</text:p>
          </table:table-cell>
          <table:table-cell table:style-name="ce2" office:value-type="float" office:value="1066.5">
            <text:p>1066.5</text:p>
          </table:table-cell>
          <table:table-cell table:style-name="ce2" table:formula="of:=[.J11]/[.I11]" office:value-type="float" office:value="5.85989010989011">
            <text:p>5.8598901099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20">
            <text:p>220</text:p>
          </table:table-cell>
          <table:table-cell table:style-name="ce2" office:value-type="float" office:value="1063.7">
            <text:p>1063.7</text:p>
          </table:table-cell>
          <table:table-cell table:style-name="ce2" table:formula="of:=[.J12]/[.I12]" office:value-type="float" office:value="4.835">
            <text:p>4.835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28.2">
            <text:p>228.2</text:p>
          </table:table-cell>
          <table:table-cell table:style-name="ce2" office:value-type="float" office:value="1051.13">
            <text:p>1051.13</text:p>
          </table:table-cell>
          <table:table-cell table:style-name="ce2" table:formula="of:=[.J13]/[.I13]" office:value-type="float" office:value="4.60617879053462">
            <text:p>4.6061787905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72.2">
            <text:p>172.2</text:p>
          </table:table-cell>
          <table:table-cell table:style-name="ce2" office:value-type="float" office:value="1051.13">
            <text:p>1051.13</text:p>
          </table:table-cell>
          <table:table-cell table:style-name="ce2" table:formula="of:=[.J14]/[.I14]" office:value-type="float" office:value="6.1041231126597">
            <text:p>6.1041231127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0.2">
            <text:p>210.2</text:p>
          </table:table-cell>
          <table:table-cell table:style-name="ce2" office:value-type="float" office:value="1044.53">
            <text:p>1044.53</text:p>
          </table:table-cell>
          <table:table-cell table:style-name="ce2" table:formula="of:=[.J15]/[.I15]" office:value-type="float" office:value="4.96921979067555">
            <text:p>4.9692197907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91">
            <text:p>191</text:p>
          </table:table-cell>
          <table:table-cell table:style-name="ce2" office:value-type="float" office:value="1039.1">
            <text:p>1039.1</text:p>
          </table:table-cell>
          <table:table-cell table:style-name="ce2" table:formula="of:=[.J16]/[.I16]" office:value-type="float" office:value="5.44031413612565">
            <text:p>5.4403141361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9">
            <text:p>209</text:p>
          </table:table-cell>
          <table:table-cell table:style-name="ce2" office:value-type="float" office:value="1036">
            <text:p>1036</text:p>
          </table:table-cell>
          <table:table-cell table:style-name="ce2" table:formula="of:=[.J17]/[.I17]" office:value-type="float" office:value="4.95693779904306">
            <text:p>4.956937799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8.1">
            <text:p>218.1</text:p>
          </table:table-cell>
          <table:table-cell table:style-name="ce2" office:value-type="float" office:value="1027.77">
            <text:p>1027.77</text:p>
          </table:table-cell>
          <table:table-cell table:style-name="ce2" table:formula="of:=[.J18]/[.I18]" office:value-type="float" office:value="4.71237964236589">
            <text:p>4.7123796424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3.1">
            <text:p>213.1</text:p>
          </table:table-cell>
          <table:table-cell table:style-name="ce2" office:value-type="float" office:value="1026.77">
            <text:p>1026.77</text:p>
          </table:table-cell>
          <table:table-cell table:style-name="ce2" table:formula="of:=[.J19]/[.I19]" office:value-type="float" office:value="4.81825434068512">
            <text:p>4.8182543407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4.2">
            <text:p>204.2</text:p>
          </table:table-cell>
          <table:table-cell table:style-name="ce2" office:value-type="float" office:value="1004.73">
            <text:p>1004.73</text:p>
          </table:table-cell>
          <table:table-cell table:style-name="ce2" table:formula="of:=[.J20]/[.I20]" office:value-type="float" office:value="4.92032321253673">
            <text:p>4.9203232125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8.1">
            <text:p>208.1</text:p>
          </table:table-cell>
          <table:table-cell table:style-name="ce2" office:value-type="float" office:value="983.57">
            <text:p>983.57</text:p>
          </table:table-cell>
          <table:table-cell table:style-name="ce2" table:formula="of:=[.J21]/[.I21]" office:value-type="float" office:value="4.72642960115329">
            <text:p>4.7264296012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83">
            <text:p>183</text:p>
          </table:table-cell>
          <table:table-cell table:style-name="ce2" office:value-type="float" office:value="981.8">
            <text:p>981.8</text:p>
          </table:table-cell>
          <table:table-cell table:style-name="ce2" table:formula="of:=[.J22]/[.I22]" office:value-type="float" office:value="5.36502732240437">
            <text:p>5.3650273224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93">
            <text:p>193</text:p>
          </table:table-cell>
          <table:table-cell table:style-name="ce2" office:value-type="float" office:value="973.7">
            <text:p>973.7</text:p>
          </table:table-cell>
          <table:table-cell table:style-name="ce2" table:formula="of:=[.J23]/[.I23]" office:value-type="float" office:value="5.04507772020725">
            <text:p>5.0450777202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2.1">
            <text:p>212.1</text:p>
          </table:table-cell>
          <table:table-cell table:style-name="ce2" office:value-type="float" office:value="963.77">
            <text:p>963.77</text:p>
          </table:table-cell>
          <table:table-cell table:style-name="ce2" table:formula="of:=[.J24]/[.I24]" office:value-type="float" office:value="4.54394153701084">
            <text:p>4.543941537</text:p>
          </table:table-cell>
          <table:table-cell table:style-name="ce2" table:number-columns-repeated="5"/>
          <table:table-cell/>
          <table:table-cell table:style-name="ce4" office:value-type="string">
            <text:p/>
          </table:table-cell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1.2">
            <text:p>201.2</text:p>
          </table:table-cell>
          <table:table-cell table:style-name="ce2" office:value-type="float" office:value="963.73">
            <text:p>963.73</text:p>
          </table:table-cell>
          <table:table-cell table:style-name="ce2" table:formula="of:=[.J25]/[.I25]" office:value-type="float" office:value="4.78991053677932">
            <text:p>4.7899105368</text:p>
          </table:table-cell>
          <table:table-cell table:style-name="ce2" table:number-columns-repeated="5"/>
          <table:table-cell table:number-columns-repeated="2"/>
        </table:table-row>
        <table:table-row table:style-name="ro1">
          <table:table-cell table:number-columns-repeated="8"/>
          <table:table-cell table:style-name="ce2" office:value-type="float" office:value="213">
            <text:p>213</text:p>
          </table:table-cell>
          <table:table-cell table:style-name="ce2" office:value-type="float" office:value="961.2">
            <text:p>961.2</text:p>
          </table:table-cell>
          <table:table-cell table:style-name="ce2" table:formula="of:=[.J26]/[.I26]" office:value-type="float" office:value="4.51267605633803">
            <text:p>4.5126760563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5.2">
            <text:p>195.2</text:p>
          </table:table-cell>
          <table:table-cell table:style-name="ce2" office:value-type="float" office:value="949.43">
            <text:p>949.43</text:p>
          </table:table-cell>
          <table:table-cell table:style-name="ce2" table:formula="of:=[.J27]/[.I27]" office:value-type="float" office:value="4.86388319672131">
            <text:p>4.8638831967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86.2">
            <text:p>186.2</text:p>
          </table:table-cell>
          <table:table-cell table:style-name="ce2" office:value-type="float" office:value="933.73">
            <text:p>933.73</text:p>
          </table:table-cell>
          <table:table-cell table:style-name="ce2" table:formula="of:=[.J28]/[.I28]" office:value-type="float" office:value="5.01466165413534">
            <text:p>5.0146616541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13.1">
            <text:p>213.1</text:p>
          </table:table-cell>
          <table:table-cell table:style-name="ce2" office:value-type="float" office:value="933.57">
            <text:p>933.57</text:p>
          </table:table-cell>
          <table:table-cell table:style-name="ce2" table:formula="of:=[.J29]/[.I29]" office:value-type="float" office:value="4.38090098545284">
            <text:p>4.3809009855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2">
            <text:p>192</text:p>
          </table:table-cell>
          <table:table-cell table:style-name="ce2" office:value-type="float" office:value="921.1">
            <text:p>921.1</text:p>
          </table:table-cell>
          <table:table-cell table:style-name="ce2" table:formula="of:=[.J30]/[.I30]" office:value-type="float" office:value="4.79739583333333">
            <text:p>4.7973958333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9.1">
            <text:p>199.1</text:p>
          </table:table-cell>
          <table:table-cell table:style-name="ce2" office:value-type="float" office:value="920.97">
            <text:p>920.97</text:p>
          </table:table-cell>
          <table:table-cell table:style-name="ce2" table:formula="of:=[.J31]/[.I31]" office:value-type="float" office:value="4.62566549472627">
            <text:p>4.6256654947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08.2">
            <text:p>208.2</text:p>
          </table:table-cell>
          <table:table-cell table:style-name="ce2" office:value-type="float" office:value="914.53">
            <text:p>914.53</text:p>
          </table:table-cell>
          <table:table-cell table:style-name="ce2" table:formula="of:=[.J32]/[.I32]" office:value-type="float" office:value="4.39255523535062">
            <text:p>4.3925552354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01.1">
            <text:p>201.1</text:p>
          </table:table-cell>
          <table:table-cell table:style-name="ce2" office:value-type="float" office:value="903.27">
            <text:p>903.27</text:p>
          </table:table-cell>
          <table:table-cell table:style-name="ce2" table:formula="of:=[.J33]/[.I33]" office:value-type="float" office:value="4.49164594728991">
            <text:p>4.4916459473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00">
            <text:p>200</text:p>
          </table:table-cell>
          <table:table-cell table:style-name="ce2" office:value-type="float" office:value="900.8">
            <text:p>900.8</text:p>
          </table:table-cell>
          <table:table-cell table:style-name="ce2" table:formula="of:=[.J34]/[.I34]" office:value-type="float" office:value="4.504">
            <text:p>4.504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11">
            <text:p>211</text:p>
          </table:table-cell>
          <table:table-cell table:style-name="ce2" office:value-type="float" office:value="898.6">
            <text:p>898.6</text:p>
          </table:table-cell>
          <table:table-cell table:style-name="ce2" table:formula="of:=[.J35]/[.I35]" office:value-type="float" office:value="4.25876777251185">
            <text:p>4.2587677725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13.2">
            <text:p>213.2</text:p>
          </table:table-cell>
          <table:table-cell table:style-name="ce2" office:value-type="float" office:value="897.63">
            <text:p>897.63</text:p>
          </table:table-cell>
          <table:table-cell table:style-name="ce2" table:formula="of:=[.J36]/[.I36]" office:value-type="float" office:value="4.21027204502814">
            <text:p>4.210272045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77.2">
            <text:p>177.2</text:p>
          </table:table-cell>
          <table:table-cell table:style-name="ce2" office:value-type="float" office:value="896.63">
            <text:p>896.63</text:p>
          </table:table-cell>
          <table:table-cell table:style-name="ce2" table:formula="of:=[.J37]/[.I37]" office:value-type="float" office:value="5.05998871331829">
            <text:p>5.0599887133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7.1">
            <text:p>197.1</text:p>
          </table:table-cell>
          <table:table-cell table:style-name="ce2" office:value-type="float" office:value="896.17">
            <text:p>896.17</text:p>
          </table:table-cell>
          <table:table-cell table:style-name="ce2" table:formula="of:=[.J38]/[.I38]" office:value-type="float" office:value="4.54677828513445">
            <text:p>4.5467782851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0.1">
            <text:p>190.1</text:p>
          </table:table-cell>
          <table:table-cell table:style-name="ce2" office:value-type="float" office:value="881.47">
            <text:p>881.47</text:p>
          </table:table-cell>
          <table:table-cell table:style-name="ce2" table:formula="of:=[.J39]/[.I39]" office:value-type="float" office:value="4.63687532877433">
            <text:p>4.6368753288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7">
            <text:p>197</text:p>
          </table:table-cell>
          <table:table-cell table:style-name="ce2" office:value-type="float" office:value="881">
            <text:p>881</text:p>
          </table:table-cell>
          <table:table-cell table:style-name="ce2" table:formula="of:=[.J40]/[.I40]" office:value-type="float" office:value="4.47208121827411">
            <text:p>4.4720812183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82.2">
            <text:p>182.2</text:p>
          </table:table-cell>
          <table:table-cell table:style-name="ce2" office:value-type="float" office:value="870.13">
            <text:p>870.13</text:p>
          </table:table-cell>
          <table:table-cell table:style-name="ce2" table:formula="of:=[.J41]/[.I41]" office:value-type="float" office:value="4.77568605927552">
            <text:p>4.7756860593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61">
            <text:p>161</text:p>
          </table:table-cell>
          <table:table-cell table:style-name="ce2" office:value-type="float" office:value="869.3">
            <text:p>869.3</text:p>
          </table:table-cell>
          <table:table-cell table:style-name="ce2" table:formula="of:=[.J42]/[.I42]" office:value-type="float" office:value="5.39937888198758">
            <text:p>5.39937888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75">
            <text:p>175</text:p>
          </table:table-cell>
          <table:table-cell table:style-name="ce2" office:value-type="float" office:value="863.3">
            <text:p>863.3</text:p>
          </table:table-cell>
          <table:table-cell table:style-name="ce2" table:formula="of:=[.J43]/[.I43]" office:value-type="float" office:value="4.93314285714286">
            <text:p>4.9331428571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7.2">
            <text:p>197.2</text:p>
          </table:table-cell>
          <table:table-cell table:style-name="ce2" office:value-type="float" office:value="863.03">
            <text:p>863.03</text:p>
          </table:table-cell>
          <table:table-cell table:style-name="ce2" table:formula="of:=[.J44]/[.I44]" office:value-type="float" office:value="4.37641987829615">
            <text:p>4.3764198783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00">
            <text:p>200</text:p>
          </table:table-cell>
          <table:table-cell table:style-name="ce2" office:value-type="float" office:value="853.3">
            <text:p>853.3</text:p>
          </table:table-cell>
          <table:table-cell table:style-name="ce2" table:formula="of:=[.J45]/[.I45]" office:value-type="float" office:value="4.2665">
            <text:p>4.2665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03.2">
            <text:p>203.2</text:p>
          </table:table-cell>
          <table:table-cell table:style-name="ce2" office:value-type="float" office:value="852.33">
            <text:p>852.33</text:p>
          </table:table-cell>
          <table:table-cell table:style-name="ce2" table:formula="of:=[.J46]/[.I46]" office:value-type="float" office:value="4.1945374015748">
            <text:p>4.1945374016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85.2">
            <text:p>185.2</text:p>
          </table:table-cell>
          <table:table-cell table:style-name="ce2" office:value-type="float" office:value="819.53">
            <text:p>819.53</text:p>
          </table:table-cell>
          <table:table-cell table:style-name="ce2" table:formula="of:=[.J47]/[.I47]" office:value-type="float" office:value="4.42510799136069">
            <text:p>4.4251079914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84.1">
            <text:p>184.1</text:p>
          </table:table-cell>
          <table:table-cell table:style-name="ce2" office:value-type="float" office:value="806.37">
            <text:p>806.37</text:p>
          </table:table-cell>
          <table:table-cell table:style-name="ce2" table:formula="of:=[.J48]/[.I48]" office:value-type="float" office:value="4.38006518196632">
            <text:p>4.38006518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24.2">
            <text:p>224.2</text:p>
          </table:table-cell>
          <table:table-cell table:style-name="ce2" office:value-type="float" office:value="804.83">
            <text:p>804.83</text:p>
          </table:table-cell>
          <table:table-cell table:style-name="ce2" table:formula="of:=[.J49]/[.I49]" office:value-type="float" office:value="3.58978590544157">
            <text:p>3.5897859054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02.2">
            <text:p>202.2</text:p>
          </table:table-cell>
          <table:table-cell table:style-name="ce2" office:value-type="float" office:value="802.83">
            <text:p>802.83</text:p>
          </table:table-cell>
          <table:table-cell table:style-name="ce2" table:formula="of:=[.J50]/[.I50]" office:value-type="float" office:value="3.97047477744807">
            <text:p>3.9704747774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89.1">
            <text:p>189.1</text:p>
          </table:table-cell>
          <table:table-cell table:style-name="ce2" office:value-type="float" office:value="799.87">
            <text:p>799.87</text:p>
          </table:table-cell>
          <table:table-cell table:style-name="ce2" table:formula="of:=[.J51]/[.I51]" office:value-type="float" office:value="4.22987837123215">
            <text:p>4.229878371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76.2">
            <text:p>76.2</text:p>
          </table:table-cell>
          <table:table-cell table:style-name="ce2" office:value-type="float" office:value="797.73">
            <text:p>797.73</text:p>
          </table:table-cell>
          <table:table-cell table:style-name="ce2" table:formula="of:=[.J52]/[.I52]" office:value-type="float" office:value="10.4688976377953">
            <text:p>10.4688976378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73.1">
            <text:p>173.1</text:p>
          </table:table-cell>
          <table:table-cell table:style-name="ce2" office:value-type="float" office:value="793.47">
            <text:p>793.47</text:p>
          </table:table-cell>
          <table:table-cell table:style-name="ce2" table:formula="of:=[.J53]/[.I53]" office:value-type="float" office:value="4.58388214904679">
            <text:p>4.583882149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06.1">
            <text:p>206.1</text:p>
          </table:table-cell>
          <table:table-cell table:style-name="ce2" office:value-type="float" office:value="787.57">
            <text:p>787.57</text:p>
          </table:table-cell>
          <table:table-cell table:style-name="ce2" table:formula="of:=[.J54]/[.I54]" office:value-type="float" office:value="3.82130033964095">
            <text:p>3.8213003396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74.1">
            <text:p>74.1</text:p>
          </table:table-cell>
          <table:table-cell table:style-name="ce2" office:value-type="float" office:value="782.77">
            <text:p>782.77</text:p>
          </table:table-cell>
          <table:table-cell table:style-name="ce2" table:formula="of:=[.J55]/[.I55]" office:value-type="float" office:value="10.563697705803">
            <text:p>10.5636977058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11">
            <text:p>211</text:p>
          </table:table-cell>
          <table:table-cell table:style-name="ce2" office:value-type="float" office:value="777.6">
            <text:p>777.6</text:p>
          </table:table-cell>
          <table:table-cell table:style-name="ce2" table:formula="of:=[.J56]/[.I56]" office:value-type="float" office:value="3.68530805687204">
            <text:p>3.6853080569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8.2">
            <text:p>198.2</text:p>
          </table:table-cell>
          <table:table-cell table:style-name="ce2" office:value-type="float" office:value="773.73">
            <text:p>773.73</text:p>
          </table:table-cell>
          <table:table-cell table:style-name="ce2" table:formula="of:=[.J57]/[.I57]" office:value-type="float" office:value="3.90378405650858">
            <text:p>3.9037840565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81.2">
            <text:p>181.2</text:p>
          </table:table-cell>
          <table:table-cell table:style-name="ce2" office:value-type="float" office:value="766.23">
            <text:p>766.23</text:p>
          </table:table-cell>
          <table:table-cell table:style-name="ce2" table:formula="of:=[.J58]/[.I58]" office:value-type="float" office:value="4.22864238410596">
            <text:p>4.2286423841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00">
            <text:p>200</text:p>
          </table:table-cell>
          <table:table-cell table:style-name="ce2" office:value-type="float" office:value="760.6">
            <text:p>760.6</text:p>
          </table:table-cell>
          <table:table-cell table:style-name="ce2" table:formula="of:=[.J59]/[.I59]" office:value-type="float" office:value="3.803">
            <text:p>3.803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9">
            <text:p>199</text:p>
          </table:table-cell>
          <table:table-cell table:style-name="ce2" office:value-type="float" office:value="758.6">
            <text:p>758.6</text:p>
          </table:table-cell>
          <table:table-cell table:style-name="ce2" table:formula="of:=[.J60]/[.I60]" office:value-type="float" office:value="3.81206030150754">
            <text:p>3.8120603015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77">
            <text:p>177</text:p>
          </table:table-cell>
          <table:table-cell table:style-name="ce2" office:value-type="float" office:value="756.4">
            <text:p>756.4</text:p>
          </table:table-cell>
          <table:table-cell table:style-name="ce2" table:formula="of:=[.J61]/[.I61]" office:value-type="float" office:value="4.27344632768362">
            <text:p>4.2734463277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7">
            <text:p>197</text:p>
          </table:table-cell>
          <table:table-cell table:style-name="ce2" office:value-type="float" office:value="745.5">
            <text:p>745.5</text:p>
          </table:table-cell>
          <table:table-cell table:style-name="ce2" table:formula="of:=[.J62]/[.I62]" office:value-type="float" office:value="3.78426395939086">
            <text:p>3.7842639594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92.1">
            <text:p>192.1</text:p>
          </table:table-cell>
          <table:table-cell table:style-name="ce2" office:value-type="float" office:value="745.17">
            <text:p>745.17</text:p>
          </table:table-cell>
          <table:table-cell table:style-name="ce2" table:formula="of:=[.J63]/[.I63]" office:value-type="float" office:value="3.87907339927121">
            <text:p>3.8790733993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03.2">
            <text:p>203.2</text:p>
          </table:table-cell>
          <table:table-cell table:style-name="ce2" office:value-type="float" office:value="730.13">
            <text:p>730.13</text:p>
          </table:table-cell>
          <table:table-cell table:style-name="ce2" table:formula="of:=[.J64]/[.I64]" office:value-type="float" office:value="3.5931594488189">
            <text:p>3.5931594488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80.2">
            <text:p>180.2</text:p>
          </table:table-cell>
          <table:table-cell table:style-name="ce2" office:value-type="float" office:value="728.53">
            <text:p>728.53</text:p>
          </table:table-cell>
          <table:table-cell table:style-name="ce2" table:formula="of:=[.J65]/[.I65]" office:value-type="float" office:value="4.04289678135405">
            <text:p>4.0428967814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64.2">
            <text:p>64.2</text:p>
          </table:table-cell>
          <table:table-cell table:style-name="ce2" office:value-type="float" office:value="716.83">
            <text:p>716.83</text:p>
          </table:table-cell>
          <table:table-cell table:style-name="ce2" table:formula="of:=[.J66]/[.I66]" office:value-type="float" office:value="11.1655763239875">
            <text:p>11.165576324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43.1">
            <text:p>143.1</text:p>
          </table:table-cell>
          <table:table-cell table:style-name="ce2" office:value-type="float" office:value="712.77">
            <text:p>712.77</text:p>
          </table:table-cell>
          <table:table-cell table:style-name="ce2" table:formula="of:=[.J67]/[.I67]" office:value-type="float" office:value="4.98092243186583">
            <text:p>4.9809224319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202">
            <text:p>202</text:p>
          </table:table-cell>
          <table:table-cell table:style-name="ce2" office:value-type="float" office:value="708.8">
            <text:p>708.8</text:p>
          </table:table-cell>
          <table:table-cell table:style-name="ce2" table:formula="of:=[.J68]/[.I68]" office:value-type="float" office:value="3.50891089108911">
            <text:p>3.5089108911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66.1">
            <text:p>166.1</text:p>
          </table:table-cell>
          <table:table-cell table:style-name="ce2" office:value-type="float" office:value="695.97">
            <text:p>695.97</text:p>
          </table:table-cell>
          <table:table-cell table:style-name="ce2" table:formula="of:=[.J69]/[.I69]" office:value-type="float" office:value="4.19006622516556">
            <text:p>4.190066225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58">
            <text:p>158</text:p>
          </table:table-cell>
          <table:table-cell table:style-name="ce2" office:value-type="float" office:value="688.3">
            <text:p>688.3</text:p>
          </table:table-cell>
          <table:table-cell table:style-name="ce2" table:formula="of:=[.J70]/[.I70]" office:value-type="float" office:value="4.35632911392405">
            <text:p>4.3563291139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67.2">
            <text:p>167.2</text:p>
          </table:table-cell>
          <table:table-cell table:style-name="ce2" office:value-type="float" office:value="686.43">
            <text:p>686.43</text:p>
          </table:table-cell>
          <table:table-cell table:style-name="ce2" table:formula="of:=[.J71]/[.I71]" office:value-type="float" office:value="4.10544258373206">
            <text:p>4.1054425837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float" office:value="150.1">
            <text:p>150.1</text:p>
          </table:table-cell>
          <table:table-cell table:style-name="ce2" office:value-type="float" office:value="676.87">
            <text:p>676.87</text:p>
          </table:table-cell>
          <table:table-cell table:style-name="ce2" table:formula="of:=[.J72]/[.I72]" office:value-type="float" office:value="4.50946035976016">
            <text:p>4.5094603598</text:p>
          </table:table-cell>
          <table:table-cell table:number-columns-repeated="7"/>
        </table:table-row>
        <table:table-row table:style-name="ro3" table:number-rows-repeated="1048503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3" table:style-name="ta1">
        <table:table-column table:style-name="co1" table:number-columns-repeated="34" table:default-cell-style-name="Default"/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3">
            <text:p>2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9017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9017/news" xlink:type="simple">No new player Notes</text:a> <text:a xlink:href="http://sports.yahoo.com/mlb/players/9017" xlink:type="simple">Wade Miley</text:a> Ari - P </text:p>
          </table:table-cell>
          <table:table-cell table:style-name="ce2" office:value-type="string">
            <text:p><text:a xlink:href="http://baseball.fantasysports.yahoo.com/b1/112189/addplayer?apid=9017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295">
            <text:p>295</text:p>
          </table:table-cell>
          <table:table-cell table:style-name="ce5" office:value-type="string">
            <text:p>15%</text:p>
          </table:table-cell>
          <table:table-cell table:style-name="ce2" office:value-type="float" office:value="202.2">
            <text:p>202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2.83">
            <text:p>802.83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95.2">
            <text:p>195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6953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6953/news" xlink:type="simple">Player Note</text:a> <text:a xlink:href="http://sports.yahoo.com/mlb/players/6953" xlink:type="simple">John Lackey</text:a> Bos - P </text:p>
          </table:table-cell>
          <table:table-cell table:style-name="ce2" office:value-type="string">
            <text:p><text:a xlink:href="http://baseball.fantasysports.yahoo.com/b1/112189/addplayer?apid=6953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149">
            <text:p>149</text:p>
          </table:table-cell>
          <table:table-cell table:style-name="ce5" office:value-type="string">
            <text:p>46%</text:p>
          </table:table-cell>
          <table:table-cell table:style-name="ce2" office:value-type="float" office:value="189.1">
            <text:p>189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9.87">
            <text:p>799.87</text:p>
          </table:table-cell>
          <table:table-cell table:style-name="ce4" office:value-type="string">
            <text:p/>
          </table:table-cell>
        </table:table-row>
        <table:table-row table:style-name="ro5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86.2">
            <text:p>186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758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758/news" xlink:type="simple">New Player Note</text:a> <text:a xlink:href="http://sports.yahoo.com/mlb/players/8758" xlink:type="simple">Kenley Jansen</text:a> LAD - P </text:p>
          </table:table-cell>
          <table:table-cell table:style-name="ce2" office:value-type="string">
            <text:p><text:a xlink:href="http://baseball.fantasysports.yahoo.com/b1/112189/1/proposetrade?stage=1&amp;mid2=5&amp;tpids2[]=8758" xlink:type="simple"></text:a></text:p>
          </table:table-cell>
          <table:table-cell table:style-name="ce4" office:value-type="string">
            <text:p/>
          </table:table-cell>
          <table:table-cell table:style-name="ce2" office:value-type="string">
            <text:p><text:a xlink:href="http://baseball.fantasysports.yahoo.com/b1/112189/5" xlink:type="simple">Votto! Spaghetti-O's</text:a>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2">
            <text:p>52</text:p>
          </table:table-cell>
          <table:table-cell table:style-name="ce5" office:value-type="string">
            <text:p>99%</text:p>
          </table:table-cell>
          <table:table-cell table:style-name="ce2" office:value-type="float" office:value="76.2">
            <text:p>76.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97.73">
            <text:p>797.73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3.1">
            <text:p>213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622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622/news" xlink:type="simple">Player Note</text:a> <text:a xlink:href="http://sports.yahoo.com/mlb/players/8622" xlink:type="simple">Craig Kimbrel</text:a> Atl - P </text:p>
          </table:table-cell>
          <table:table-cell table:style-name="ce2" office:value-type="string">
            <text:p><text:a xlink:href="http://baseball.fantasysports.yahoo.com/b1/112189/addplayer?apid=8622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0">
            <text:p>30</text:p>
          </table:table-cell>
          <table:table-cell table:style-name="ce5" office:value-type="string">
            <text:p>99%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7.2">
            <text:p>797.2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92">
            <text:p>19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871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871/news" xlink:type="simple">Player Note</text:a> <text:a xlink:href="http://sports.yahoo.com/mlb/players/8871" xlink:type="simple">Shelby Miller</text:a> StL - P </text:p>
          </table:table-cell>
          <table:table-cell table:style-name="ce2" office:value-type="string">
            <text:p><text:a xlink:href="http://baseball.fantasysports.yahoo.com/b1/112189/addplayer?apid=8871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6">
            <text:p>76</text:p>
          </table:table-cell>
          <table:table-cell table:style-name="ce5" office:value-type="string">
            <text:p>95%</text:p>
          </table:table-cell>
          <table:table-cell table:style-name="ce2" office:value-type="float" office:value="173.1">
            <text:p>173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3.47">
            <text:p>793.47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99.1">
            <text:p>199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411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411/news" xlink:type="simple">Player Note</text:a> <text:a xlink:href="http://sports.yahoo.com/mlb/players/8411" xlink:type="simple">Chris Tillman</text:a> Bal - P </text:p>
          </table:table-cell>
          <table:table-cell table:style-name="ce2" office:value-type="string">
            <text:p><text:a xlink:href="http://baseball.fantasysports.yahoo.com/b1/112189/addplayer?apid=8411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266">
            <text:p>266</text:p>
          </table:table-cell>
          <table:table-cell table:style-name="ce2" office:value-type="float" office:value="124">
            <text:p>124</text:p>
          </table:table-cell>
          <table:table-cell table:style-name="ce5" office:value-type="string">
            <text:p>78%</text:p>
          </table:table-cell>
          <table:table-cell table:style-name="ce2" office:value-type="float" office:value="206.1">
            <text:p>206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7.57">
            <text:p>787.57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8.2">
            <text:p>208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394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394/news" xlink:type="simple">No new player Notes</text:a> <text:a xlink:href="http://sports.yahoo.com/mlb/players/8394" xlink:type="simple">Koji Uehara</text:a> Bos - P </text:p>
          </table:table-cell>
          <table:table-cell table:style-name="ce2" office:value-type="string">
            <text:p><text:a xlink:href="http://baseball.fantasysports.yahoo.com/b1/112189/1/proposetrade?stage=1&amp;mid2=6&amp;tpids2[]=8394" xlink:type="simple"></text:a></text:p>
          </table:table-cell>
          <table:table-cell table:style-name="ce4" office:value-type="string">
            <text:p/>
          </table:table-cell>
          <table:table-cell table:style-name="ce2" office:value-type="string">
            <text:p><text:a xlink:href="http://baseball.fantasysports.yahoo.com/b1/112189/6" xlink:type="simple">WAR! Unh! Huah!</text:a>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33">
            <text:p>33</text:p>
          </table:table-cell>
          <table:table-cell table:style-name="ce5" office:value-type="string">
            <text:p>98%</text:p>
          </table:table-cell>
          <table:table-cell table:style-name="ce2" office:value-type="float" office:value="74.1">
            <text:p>74.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82.77">
            <text:p>782.77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1.1">
            <text:p>201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6603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6603/news" xlink:type="simple">Player Note</text:a> <text:a xlink:href="http://sports.yahoo.com/mlb/players/6603" xlink:type="simple">CC Sabathia</text:a> NYY - P </text:p>
          </table:table-cell>
          <table:table-cell table:style-name="ce2" office:value-type="string">
            <text:p><text:a xlink:href="http://baseball.fantasysports.yahoo.com/b1/112189/addplayer?apid=6603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570">
            <text:p>570</text:p>
          </table:table-cell>
          <table:table-cell table:style-name="ce5" office:value-type="string">
            <text:p>92%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7.6">
            <text:p>777.6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0">
            <text:p>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6751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6751/news" xlink:type="simple">No new player Notes</text:a> <text:a xlink:href="http://sports.yahoo.com/mlb/players/6751" xlink:type="simple">Kyle Lohse</text:a> Mil - P </text:p>
          </table:table-cell>
          <table:table-cell table:style-name="ce2" office:value-type="string">
            <text:p><text:a xlink:href="http://baseball.fantasysports.yahoo.com/b1/112189/addplayer?apid=6751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65">
            <text:p>165</text:p>
          </table:table-cell>
          <table:table-cell table:style-name="ce5" office:value-type="string">
            <text:p>28%</text:p>
          </table:table-cell>
          <table:table-cell table:style-name="ce2" office:value-type="float" office:value="198.2">
            <text:p>198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3.73">
            <text:p>773.73</text:p>
          </table:table-cell>
          <table:table-cell table:style-name="ce4" office:value-type="string">
            <text:p/>
          </table:table-cell>
        </table:table-row>
        <table:table-row table:style-name="ro5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1">
            <text:p>2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7622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7622/news" xlink:type="simple">No new player Notes</text:a> <text:a xlink:href="http://sports.yahoo.com/mlb/players/7622" xlink:type="simple">Scott Feldman</text:a> Hou - P </text:p>
          </table:table-cell>
          <table:table-cell table:style-name="ce2" office:value-type="string">
            <text:p><text:a xlink:href="http://baseball.fantasysports.yahoo.com/b1/112189/addplayer?apid=7622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202">
            <text:p>202</text:p>
          </table:table-cell>
          <table:table-cell table:style-name="ce5" office:value-type="string">
            <text:p>5%</text:p>
          </table:table-cell>
          <table:table-cell table:style-name="ce2" office:value-type="float" office:value="181.2">
            <text:p>181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6.23">
            <text:p>766.23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13.2">
            <text:p>213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9220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9220/news" xlink:type="simple">Player Note</text:a> <text:a xlink:href="http://sports.yahoo.com/mlb/players/9220" xlink:type="simple">A.J. Griffin</text:a> Oak - P </text:p>
          </table:table-cell>
          <table:table-cell table:style-name="ce2" office:value-type="string">
            <text:p><text:a xlink:href="http://baseball.fantasysports.yahoo.com/b1/112189/addplayer?apid=9220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08">
            <text:p>108</text:p>
          </table:table-cell>
          <table:table-cell table:style-name="ce5" office:value-type="string">
            <text:p>66%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0.6">
            <text:p>760.6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77.2">
            <text:p>177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816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816/news" xlink:type="simple">No new player Notes</text:a> <text:a xlink:href="http://sports.yahoo.com/mlb/players/8816" xlink:type="simple">Dillon Gee</text:a> NYM - P </text:p>
          </table:table-cell>
          <table:table-cell table:style-name="ce2" office:value-type="string">
            <text:p><text:a xlink:href="http://baseball.fantasysports.yahoo.com/b1/112189/1/proposetrade?stage=1&amp;mid2=3&amp;tpids2[]=8816" xlink:type="simple"></text:a></text:p>
          </table:table-cell>
          <table:table-cell table:style-name="ce4" office:value-type="string">
            <text:p/>
          </table:table-cell>
          <table:table-cell table:style-name="ce2" office:value-type="string">
            <text:p><text:a xlink:href="http://baseball.fantasysports.yahoo.com/b1/112189/3" xlink:type="simple">IFtheBRYCEisRIGHT</text:a>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243">
            <text:p>243</text:p>
          </table:table-cell>
          <table:table-cell table:style-name="ce5" office:value-type="string">
            <text:p>15%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8.6">
            <text:p>758.6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97.1">
            <text:p>197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419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419/news" xlink:type="simple">Player Note</text:a> <text:a xlink:href="http://sports.yahoo.com/mlb/players/8419" xlink:type="simple">Rick Porcello</text:a> Det - P </text:p>
          </table:table-cell>
          <table:table-cell table:style-name="ce2" office:value-type="string">
            <text:p><text:a xlink:href="http://baseball.fantasysports.yahoo.com/b1/112189/addplayer?apid=8419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306">
            <text:p>306</text:p>
          </table:table-cell>
          <table:table-cell table:style-name="ce5" office:value-type="string">
            <text:p>21%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6.4">
            <text:p>756.4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90.1">
            <text:p>190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414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414/news" xlink:type="simple">Player Note</text:a> <text:a xlink:href="http://sports.yahoo.com/mlb/players/8414" xlink:type="simple">Jarrod Parker</text:a> Oak - P </text:p>
          </table:table-cell>
          <table:table-cell table:style-name="ce2" office:value-type="string">
            <text:p><text:a xlink:href="http://baseball.fantasysports.yahoo.com/b1/112189/1/proposetrade?stage=1&amp;mid2=3&amp;tpids2[]=8414" xlink:type="simple"></text:a></text:p>
          </table:table-cell>
          <table:table-cell table:style-name="ce4" office:value-type="string">
            <text:p/>
          </table:table-cell>
          <table:table-cell table:style-name="ce2" office:value-type="string">
            <text:p><text:a xlink:href="http://baseball.fantasysports.yahoo.com/b1/112189/3" xlink:type="simple">IFtheBRYCEisRIGHT</text:a></text:p>
          </table:table-cell>
          <table:table-cell table:style-name="ce2" office:value-type="float" office:value="267">
            <text:p>267</text:p>
          </table:table-cell>
          <table:table-cell table:style-name="ce2" office:value-type="float" office:value="261">
            <text:p>261</text:p>
          </table:table-cell>
          <table:table-cell table:style-name="ce5" office:value-type="string">
            <text:p>53%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5.5">
            <text:p>745.5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97">
            <text:p>19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680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680/news" xlink:type="simple">New Player Note</text:a> <text:a xlink:href="http://sports.yahoo.com/mlb/players/8680" xlink:type="simple">Mike Leake</text:a> Cin - P </text:p>
          </table:table-cell>
          <table:table-cell table:style-name="ce2" office:value-type="string">
            <text:p><text:a xlink:href="http://baseball.fantasysports.yahoo.com/b1/112189/addplayer?apid=8680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179">
            <text:p>179</text:p>
          </table:table-cell>
          <table:table-cell table:style-name="ce5" office:value-type="string">
            <text:p>25%</text:p>
          </table:table-cell>
          <table:table-cell table:style-name="ce2" office:value-type="float" office:value="192.1">
            <text:p>192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5.17">
            <text:p>745.17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82.2">
            <text:p>182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6525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6525/news" xlink:type="simple">No new player Notes</text:a> <text:a xlink:href="http://sports.yahoo.com/mlb/players/6525" xlink:type="simple">Mark Buehrle</text:a> Tor - P </text:p>
          </table:table-cell>
          <table:table-cell table:style-name="ce2" office:value-type="string">
            <text:p><text:a xlink:href="http://baseball.fantasysports.yahoo.com/b1/112189/addplayer?apid=6525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440">
            <text:p>440</text:p>
          </table:table-cell>
          <table:table-cell table:style-name="ce2" office:value-type="float" office:value="425">
            <text:p>425</text:p>
          </table:table-cell>
          <table:table-cell table:style-name="ce5" office:value-type="string">
            <text:p>7%</text:p>
          </table:table-cell>
          <table:table-cell table:style-name="ce2" office:value-type="float" office:value="203.2">
            <text:p>203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30.13">
            <text:p>730.13</text:p>
          </table:table-cell>
          <table:table-cell table:style-name="ce4" office:value-type="string">
            <text:p/>
          </table:table-cell>
        </table:table-row>
        <table:table-row table:style-name="ro5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61">
            <text:p>16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7926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7926/news" xlink:type="simple">New Player Note</text:a> <text:a xlink:href="http://sports.yahoo.com/mlb/players/7926" xlink:type="simple">Yovani Gallardo</text:a> Mil - P </text:p>
          </table:table-cell>
          <table:table-cell table:style-name="ce2" office:value-type="string">
            <text:p><text:a xlink:href="http://baseball.fantasysports.yahoo.com/b1/112189/1/proposetrade?stage=1&amp;mid2=3&amp;tpids2[]=7926" xlink:type="simple"></text:a></text:p>
          </table:table-cell>
          <table:table-cell table:style-name="ce4" office:value-type="string">
            <text:p/>
          </table:table-cell>
          <table:table-cell table:style-name="ce2" office:value-type="string">
            <text:p><text:a xlink:href="http://baseball.fantasysports.yahoo.com/b1/112189/3" xlink:type="simple">IFtheBRYCEisRIGHT</text:a>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380">
            <text:p>380</text:p>
          </table:table-cell>
          <table:table-cell table:style-name="ce5" office:value-type="string">
            <text:p>77%</text:p>
          </table:table-cell>
          <table:table-cell table:style-name="ce2" office:value-type="float" office:value="180.2">
            <text:p>180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8.53">
            <text:p>728.53</text:p>
          </table:table-cell>
          <table:table-cell table:style-name="ce4" office:value-type="string">
            <text:p/>
          </table:table-cell>
        </table:table-row>
        <table:table-row table:style-name="ro5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75">
            <text:p>1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baseball.fantasysports.yahoo.com/b1/112189/addplayerwatch?mid=1&amp;apid=8458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458/news" xlink:type="simple">No new player Notes</text:a> <text:a xlink:href="http://sports.yahoo.com/mlb/players/8458" xlink:type="simple">Mark Melancon</text:a> Pit - P </text:p>
          </table:table-cell>
          <table:table-cell table:style-name="ce2" office:value-type="string">
            <text:p><text:a xlink:href="http://baseball.fantasysports.yahoo.com/b1/112189/1/proposetrade?stage=1&amp;mid2=2&amp;tpids2[]=8458" xlink:type="simple"></text:a></text:p>
          </table:table-cell>
          <table:table-cell table:style-name="ce4" office:value-type="string">
            <text:p/>
          </table:table-cell>
          <table:table-cell table:style-name="ce2" office:value-type="string">
            <text:p><text:a xlink:href="http://baseball.fantasysports.yahoo.com/b1/112189/2" xlink:type="simple">Aaron Sele HOF Club</text:a>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104">
            <text:p>104</text:p>
          </table:table-cell>
          <table:table-cell table:style-name="ce5" office:value-type="string">
            <text:p>41%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17.1">
            <text:p>717.1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97.2">
            <text:p>197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6205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6205/news" xlink:type="simple">No new player Notes</text:a> <text:a xlink:href="http://sports.yahoo.com/mlb/players/6205" xlink:type="simple">Joe Nathan</text:a> Det - P </text:p>
          </table:table-cell>
          <table:table-cell table:style-name="ce2" office:value-type="string">
            <text:p><text:a xlink:href="http://baseball.fantasysports.yahoo.com/b1/112189/1/proposetrade?stage=1&amp;mid2=4&amp;tpids2[]=6205" xlink:type="simple"></text:a></text:p>
          </table:table-cell>
          <table:table-cell table:style-name="ce4" office:value-type="string">
            <text:p/>
          </table:table-cell>
          <table:table-cell table:style-name="ce2" office:value-type="string">
            <text:p><text:a xlink:href="http://baseball.fantasysports.yahoo.com/b1/112189/4" xlink:type="simple">Hammel Toe</text:a>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40">
            <text:p>40</text:p>
          </table:table-cell>
          <table:table-cell table:style-name="ce5" office:value-type="string">
            <text:p>98%</text:p>
          </table:table-cell>
          <table:table-cell table:style-name="ce2" office:value-type="float" office:value="64.2">
            <text:p>64.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6.83">
            <text:p>716.83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0">
            <text:p>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918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918/news" xlink:type="simple">No new player Notes</text:a> <text:a xlink:href="http://sports.yahoo.com/mlb/players/8918" xlink:type="simple">Alex Cobb</text:a> TB - P </text:p>
          </table:table-cell>
          <table:table-cell table:style-name="ce2" office:value-type="string">
            <text:p><text:a xlink:href="http://baseball.fantasysports.yahoo.com/b1/112189/addplayer?apid=8918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5">
            <text:p>95</text:p>
          </table:table-cell>
          <table:table-cell table:style-name="ce5" office:value-type="string">
            <text:p>96%</text:p>
          </table:table-cell>
          <table:table-cell table:style-name="ce2" office:value-type="float" office:value="143.1">
            <text:p>143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2.77">
            <text:p>712.77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03.2">
            <text:p>203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6498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6498/news" xlink:type="simple">Player Note</text:a> <text:a xlink:href="http://sports.yahoo.com/mlb/players/6498" xlink:type="simple">Bronson Arroyo</text:a> Ari - P </text:p>
          </table:table-cell>
          <table:table-cell table:style-name="ce2" office:value-type="string">
            <text:p><text:a xlink:href="http://baseball.fantasysports.yahoo.com/b1/112189/addplayer?apid=6498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170">
            <text:p>170</text:p>
          </table:table-cell>
          <table:table-cell table:style-name="ce5" office:value-type="string">
            <text:p>27%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8.8">
            <text:p>708.8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85.2">
            <text:p>185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9074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9074/news" xlink:type="simple">No new player Notes</text:a> <text:a xlink:href="http://sports.yahoo.com/mlb/players/9074" xlink:type="simple">Jeff Locke</text:a> Pit - P </text:p>
          </table:table-cell>
          <table:table-cell table:style-name="ce2" office:value-type="string">
            <text:p><text:a xlink:href="http://baseball.fantasysports.yahoo.com/b1/112189/addplayer?apid=9074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435">
            <text:p>435</text:p>
          </table:table-cell>
          <table:table-cell table:style-name="ce2" office:value-type="float" office:value="335">
            <text:p>335</text:p>
          </table:table-cell>
          <table:table-cell table:style-name="ce5" office:value-type="string">
            <text:p>6%</text:p>
          </table:table-cell>
          <table:table-cell table:style-name="ce2" office:value-type="float" office:value="166.1">
            <text:p>166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5.97">
            <text:p>695.97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67">
            <text:p>67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baseball.fantasysports.yahoo.com/b1/112189/addplayerwatch?mid=1&amp;apid=7292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7292/news" xlink:type="simple">New Player Note</text:a> <text:a xlink:href="http://sports.yahoo.com/mlb/players/7292" xlink:type="simple">Scott Kazmir</text:a> Oak - P </text:p>
          </table:table-cell>
          <table:table-cell table:style-name="ce2" office:value-type="string">
            <text:p><text:a xlink:href="http://baseball.fantasysports.yahoo.com/b1/112189/addplayer?apid=7292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94">
            <text:p>294</text:p>
          </table:table-cell>
          <table:table-cell table:style-name="ce5" office:value-type="string">
            <text:p>69%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8.3">
            <text:p>688.3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184.1">
            <text:p>184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7281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7281/news" xlink:type="simple">Player Note</text:a> <text:a xlink:href="http://sports.yahoo.com/mlb/players/7281" xlink:type="simple">Jorge De La Rosa</text:a> Col - P </text:p>
          </table:table-cell>
          <table:table-cell table:style-name="ce2" office:value-type="string">
            <text:p><text:a xlink:href="http://baseball.fantasysports.yahoo.com/b1/112189/addplayer?apid=7281" xlink:type="simple"></text:a></text:p>
          </table:table-cell>
          <table:table-cell table:style-name="ce4"/>
          <table:table-cell table:style-name="ce2" office:value-type="string">
            <text:p>W (Mar 14)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248">
            <text:p>248</text:p>
          </table:table-cell>
          <table:table-cell table:style-name="ce5" office:value-type="string">
            <text:p>26%</text:p>
          </table:table-cell>
          <table:table-cell table:style-name="ce2" office:value-type="float" office:value="167.2">
            <text:p>167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6.43">
            <text:p>686.43</text:p>
          </table:table-cell>
          <table:table-cell table:style-name="ce4" office:value-type="string">
            <text:p/>
          </table:table-cell>
        </table:table-row>
        <table:table-row table:style-name="ro4">
          <table:table-cell table:style-name="ce2" table:number-columns-repeated="3"/>
          <table:table-cell table:style-name="ce4"/>
          <table:table-cell table:style-name="ce2" table:number-columns-repeated="3"/>
          <table:table-cell table:style-name="ce5"/>
          <table:table-cell table:style-name="ce2" office:value-type="float" office:value="224.2">
            <text:p>224.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a xlink:href="http://baseball.fantasysports.yahoo.com/b1/112189/addplayerwatch?mid=1&amp;apid=8873&amp;crumb=yyH0/f1Dwil&amp;done=http%3A%2F%2Fbaseball.fantasysports.yahoo.com%2Fb1%2F112189%2Fplayers%3Fstatus%3DA%26pos%3DP%26cut_type%3D33%26stat1%3DS_S_2013%26myteam%3D0%26sort%3DPTS%26sdir%3D1%26count%3D50" xlink:type="simple"></text:a></text:p>
          </table:table-cell>
          <table:table-cell table:style-name="ce2" office:value-type="string">
            <text:p><text:a xlink:href="http://sports.yahoo.com/mlb/players/8873/news" xlink:type="simple">Player Note</text:a> <text:a xlink:href="http://sports.yahoo.com/mlb/players/8873" xlink:type="simple">Matt Moore</text:a> TB - P </text:p>
          </table:table-cell>
          <table:table-cell table:style-name="ce2" office:value-type="string">
            <text:p><text:a xlink:href="http://baseball.fantasysports.yahoo.com/b1/112189/1/dropplayer?dpid=8873" xlink:type="simple"></text:a></text:p>
          </table:table-cell>
          <table:table-cell table:style-name="ce4" office:value-type="string">
            <text:p/>
          </table:table-cell>
          <table:table-cell table:style-name="ce2" office:value-type="string">
            <text:p><text:a xlink:href="http://baseball.fantasysports.yahoo.com/b1/112189/1" xlink:type="simple">Papel-boned</text:a>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0">
            <text:p>120</text:p>
          </table:table-cell>
          <table:table-cell table:style-name="ce5" office:value-type="string">
            <text:p>96%</text:p>
          </table:table-cell>
          <table:table-cell table:style-name="ce2" office:value-type="float" office:value="150.1">
            <text:p>150.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6.87">
            <text:p>676.87</text:p>
          </table:table-cell>
          <table:table-cell/>
        </table:table-row>
        <table:table-row table:style-name="ro3" table:number-rows-repeated="1048550">
          <table:table-cell table:number-columns-repeated="34"/>
        </table:table-row>
        <table:table-row table:style-name="ro3">
          <table:table-cell table:number-columns-repeated="34"/>
        </table:table-row>
      </table:table>
      <table:named-expressions>
        <table:named-range table:name="w-112189-5763" table:base-cell-address="$Sheet3.$A$14" table:cell-range-address="$Sheet3.$A$14"/>
        <table:named-range table:name="w-112189-6205" table:base-cell-address="$Sheet3.$Q$19" table:cell-range-address="$Sheet3.$Q$19"/>
        <table:named-range table:name="w-112189-6314" table:base-cell-address="$Sheet2.$A$16" table:cell-range-address="$Sheet2.$A$16"/>
        <table:named-range table:name="w-112189-6498" table:base-cell-address="$Sheet3.$Q$21" table:cell-range-address="$Sheet3.$Q$21"/>
        <table:named-range table:name="w-112189-6525" table:base-cell-address="$Sheet3.$Q$16" table:cell-range-address="$Sheet3.$Q$16"/>
        <table:named-range table:name="w-112189-6603" table:base-cell-address="$Sheet3.$Q$8" table:cell-range-address="$Sheet3.$Q$8"/>
        <table:named-range table:name="w-112189-6708" table:base-cell-address="$Sheet3.$A$25" table:cell-range-address="$Sheet3.$A$25"/>
        <table:named-range table:name="w-112189-6751" table:base-cell-address="$Sheet3.$Q$9" table:cell-range-address="$Sheet3.$Q$9"/>
        <table:named-range table:name="w-112189-6953" table:base-cell-address="$Sheet3.$Q$2" table:cell-range-address="$Sheet3.$Q$2"/>
        <table:named-range table:name="w-112189-7026" table:base-cell-address="$Sheet2.$A$4" table:cell-range-address="$Sheet2.$A$4"/>
        <table:named-range table:name="w-112189-7048" table:base-cell-address="$Sheet2.$A$2" table:cell-range-address="$Sheet2.$A$2"/>
        <table:named-range table:name="w-112189-7257" table:base-cell-address="$Sheet3.$A$12" table:cell-range-address="$Sheet3.$A$12"/>
        <table:named-range table:name="w-112189-7281" table:base-cell-address="$Sheet3.$Q$24" table:cell-range-address="$Sheet3.$Q$24"/>
        <table:named-range table:name="w-112189-7292" table:base-cell-address="$Sheet3.$Q$23" table:cell-range-address="$Sheet3.$Q$23"/>
        <table:named-range table:name="w-112189-7487" table:base-cell-address="$Sheet2.$A$7" table:cell-range-address="$Sheet2.$A$7"/>
        <table:named-range table:name="w-112189-7495" table:base-cell-address="$Sheet3.$A$24" table:cell-range-address="$Sheet3.$A$24"/>
        <table:named-range table:name="w-112189-7504" table:base-cell-address="$Sheet3.$A$17" table:cell-range-address="$Sheet3.$A$17"/>
        <table:named-range table:name="w-112189-7509" table:base-cell-address="$Sheet2.$A$12" table:cell-range-address="$Sheet2.$A$12"/>
        <table:named-range table:name="w-112189-7547" table:base-cell-address="$Sheet3.$A$10" table:cell-range-address="$Sheet3.$A$10"/>
        <table:named-range table:name="w-112189-7571" table:base-cell-address="$Sheet2.$A$24" table:cell-range-address="$Sheet2.$A$24"/>
        <table:named-range table:name="w-112189-7590" table:base-cell-address="$Sheet2.$A$18" table:cell-range-address="$Sheet2.$A$18"/>
        <table:named-range table:name="w-112189-7622" table:base-cell-address="$Sheet3.$Q$10" table:cell-range-address="$Sheet3.$Q$10"/>
        <table:named-range table:name="w-112189-7701" table:base-cell-address="$Sheet2.$A$11" table:cell-range-address="$Sheet2.$A$11"/>
        <table:named-range table:name="w-112189-7720" table:base-cell-address="$Sheet3.$A$6" table:cell-range-address="$Sheet3.$A$6"/>
        <table:named-range table:name="w-112189-7779" table:base-cell-address="$Sheet2.$A$13" table:cell-range-address="$Sheet2.$A$13"/>
        <table:named-range table:name="w-112189-7790" table:base-cell-address="$Sheet3.$A$4" table:cell-range-address="$Sheet3.$A$4"/>
        <table:named-range table:name="w-112189-7869" table:base-cell-address="$Sheet3.$A$21" table:cell-range-address="$Sheet3.$A$21"/>
        <table:named-range table:name="w-112189-7900" table:base-cell-address="$Sheet3.$A$16" table:cell-range-address="$Sheet3.$A$16"/>
        <table:named-range table:name="w-112189-7926" table:base-cell-address="$Sheet3.$Q$17" table:cell-range-address="$Sheet3.$Q$17"/>
        <table:named-range table:name="w-112189-7944" table:base-cell-address="$Sheet2.$A$17" table:cell-range-address="$Sheet2.$A$17"/>
        <table:named-range table:name="w-112189-7981" table:base-cell-address="$Sheet3.$A$19" table:cell-range-address="$Sheet3.$A$19"/>
        <table:named-range table:name="w-112189-8167" table:base-cell-address="$Sheet3.$A$8" table:cell-range-address="$Sheet3.$A$8"/>
        <table:named-range table:name="w-112189-8175" table:base-cell-address="$Sheet3.$A$3" table:cell-range-address="$Sheet3.$A$3"/>
        <table:named-range table:name="w-112189-8179" table:base-cell-address="$Sheet3.$A$2" table:cell-range-address="$Sheet3.$A$2"/>
        <table:named-range table:name="w-112189-8180" table:base-cell-address="$Sheet2.$A$1" table:cell-range-address="$Sheet2.$A$1"/>
        <table:named-range table:name="w-112189-8193" table:base-cell-address="$Sheet2.$A$3" table:cell-range-address="$Sheet2.$A$3"/>
        <table:named-range table:name="w-112189-8194" table:base-cell-address="$Sheet2.$A$23" table:cell-range-address="$Sheet2.$A$23"/>
        <table:named-range table:name="w-112189-8281" table:base-cell-address="$Sheet3.$A$11" table:cell-range-address="$Sheet3.$A$11"/>
        <table:named-range table:name="w-112189-8394" table:base-cell-address="$Sheet3.$Q$7" table:cell-range-address="$Sheet3.$Q$7"/>
        <table:named-range table:name="w-112189-8400" table:base-cell-address="$Sheet2.$A$19" table:cell-range-address="$Sheet2.$A$19"/>
        <table:named-range table:name="w-112189-8406" table:base-cell-address="$Sheet3.$A$1" table:cell-range-address="$Sheet3.$A$1"/>
        <table:named-range table:name="w-112189-8411" table:base-cell-address="$Sheet3.$Q$6" table:cell-range-address="$Sheet3.$Q$6"/>
        <table:named-range table:name="w-112189-8414" table:base-cell-address="$Sheet3.$Q$14" table:cell-range-address="$Sheet3.$Q$14"/>
        <table:named-range table:name="w-112189-8419" table:base-cell-address="$Sheet3.$Q$13" table:cell-range-address="$Sheet3.$Q$13"/>
        <table:named-range table:name="w-112189-8458" table:base-cell-address="$Sheet3.$Q$18" table:cell-range-address="$Sheet3.$Q$18"/>
        <table:named-range table:name="w-112189-8475" table:base-cell-address="$Sheet3.$A$15" table:cell-range-address="$Sheet3.$A$15"/>
        <table:named-range table:name="w-112189-8529" table:base-cell-address="$Sheet2.$A$15" table:cell-range-address="$Sheet2.$A$15"/>
        <table:named-range table:name="w-112189-8534" table:base-cell-address="$Sheet3.$A$13" table:cell-range-address="$Sheet3.$A$13"/>
        <table:named-range table:name="w-112189-8554" table:base-cell-address="$Sheet3.$A$7" table:cell-range-address="$Sheet3.$A$7"/>
        <table:named-range table:name="w-112189-8562" table:base-cell-address="$Sheet2.$A$22" table:cell-range-address="$Sheet2.$A$22"/>
        <table:named-range table:name="w-112189-8590" table:base-cell-address="$Sheet2.$A$8" table:cell-range-address="$Sheet2.$A$8"/>
        <table:named-range table:name="w-112189-8622" table:base-cell-address="$Sheet3.$Q$4" table:cell-range-address="$Sheet3.$Q$4"/>
        <table:named-range table:name="w-112189-8627" table:base-cell-address="$Sheet3.$A$18" table:cell-range-address="$Sheet3.$A$18"/>
        <table:named-range table:name="w-112189-8630" table:base-cell-address="$Sheet3.$A$9" table:cell-range-address="$Sheet3.$A$9"/>
        <table:named-range table:name="w-112189-8650" table:base-cell-address="$Sheet2.$A$25" table:cell-range-address="$Sheet2.$A$25"/>
        <table:named-range table:name="w-112189-8680" table:base-cell-address="$Sheet3.$Q$15" table:cell-range-address="$Sheet3.$Q$15"/>
        <table:named-range table:name="w-112189-8758" table:base-cell-address="$Sheet3.$Q$3" table:cell-range-address="$Sheet3.$Q$3"/>
        <table:named-range table:name="w-112189-8773" table:base-cell-address="$Sheet3.$A$23" table:cell-range-address="$Sheet3.$A$23"/>
        <table:named-range table:name="w-112189-8780" table:base-cell-address="$Sheet2.$A$9" table:cell-range-address="$Sheet2.$A$9"/>
        <table:named-range table:name="w-112189-8781" table:base-cell-address="$Sheet2.$A$20" table:cell-range-address="$Sheet2.$A$20"/>
        <table:named-range table:name="w-112189-8816" table:base-cell-address="$Sheet3.$Q$12" table:cell-range-address="$Sheet3.$Q$12"/>
        <table:named-range table:name="w-112189-8846" table:base-cell-address="$Sheet3.$A$22" table:cell-range-address="$Sheet3.$A$22"/>
        <table:named-range table:name="w-112189-8871" table:base-cell-address="$Sheet3.$Q$5" table:cell-range-address="$Sheet3.$Q$5"/>
        <table:named-range table:name="w-112189-8873" table:base-cell-address="$Sheet3.$Q$25" table:cell-range-address="$Sheet3.$Q$25"/>
        <table:named-range table:name="w-112189-8918" table:base-cell-address="$Sheet3.$Q$20" table:cell-range-address="$Sheet3.$Q$20"/>
        <table:named-range table:name="w-112189-9017" table:base-cell-address="$Sheet3.$Q$1" table:cell-range-address="$Sheet3.$Q$1"/>
        <table:named-range table:name="w-112189-9074" table:base-cell-address="$Sheet3.$Q$22" table:cell-range-address="$Sheet3.$Q$22"/>
        <table:named-range table:name="w-112189-9092" table:base-cell-address="$Sheet2.$A$10" table:cell-range-address="$Sheet2.$A$10"/>
        <table:named-range table:name="w-112189-9095" table:base-cell-address="$Sheet2.$A$6" table:cell-range-address="$Sheet2.$A$6"/>
        <table:named-range table:name="w-112189-9168" table:base-cell-address="$Sheet2.$A$21" table:cell-range-address="$Sheet2.$A$21"/>
        <table:named-range table:name="w-112189-9176" table:base-cell-address="$Sheet3.$A$20" table:cell-range-address="$Sheet3.$A$20"/>
        <table:named-range table:name="w-112189-9220" table:base-cell-address="$Sheet3.$Q$11" table:cell-range-address="$Sheet3.$Q$11"/>
        <table:named-range table:name="w-112189-9245" table:base-cell-address="$Sheet2.$A$5" table:cell-range-address="$Sheet2.$A$5"/>
        <table:named-range table:name="w-112189-9317" table:base-cell-address="$Sheet3.$A$5" table:cell-range-address="$Sheet3.$A$5"/>
        <table:named-range table:name="w-112189-9323" table:base-cell-address="$Sheet2.$A$14" table:cell-range-address="$Sheet2.$A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lip Hess</meta:initial-creator>
    <meta:creation-date>2014-03-13T16:03:07</meta:creation-date>
    <dc:date>2014-03-13T17:14:43</dc:date>
    <dc:creator>Phillip Hess</dc:creator>
    <meta:editing-duration>PT10M57S</meta:editing-duration>
    <meta:editing-cycles>1</meta:editing-cycles>
    <meta:document-statistic meta:table-count="3" meta:cell-count="1415" meta:object-count="0"/>
    <meta:generator>LibreOffice/3.5$Linux_x86 LibreOffice_project/350m1$Build-2</meta:generator>
  </office:meta>
</office:document-meta>
</file>