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827in"/>
    </style:style>
    <style:style style:name="co2" style:family="table-column">
      <style:table-column-properties fo:break-before="auto" style:column-width="1.3291in"/>
    </style:style>
    <style:style style:name="co3" style:family="table-column">
      <style:table-column-properties fo:break-before="auto" style:column-width="1.2756in"/>
    </style:style>
    <style:style style:name="co4" style:family="table-column">
      <style:table-column-properties fo:break-before="auto" style:column-width="1.0717in"/>
    </style:style>
    <style:style style:name="co5" style:family="table-column">
      <style:table-column-properties fo:break-before="auto" style:column-width="0.5571in"/>
    </style:style>
    <style:style style:name="co6" style:family="table-column">
      <style:table-column-properties fo:break-before="auto" style:column-width="1.1898in"/>
    </style:style>
    <style:style style:name="co7" style:family="table-column">
      <style:table-column-properties fo:break-before="auto" style:column-width="1.3075in"/>
    </style:style>
    <style:style style:name="co8" style:family="table-column">
      <style:table-column-properties fo:break-before="auto" style:column-width="1.4791in"/>
    </style:style>
    <style:style style:name="co9" style:family="table-column">
      <style:table-column-properties fo:break-before="auto" style:column-width="1.1362in"/>
    </style:style>
    <style:style style:name="co10" style:family="table-column">
      <style:table-column-properties fo:break-before="auto" style:column-width="1.0181in"/>
    </style:style>
    <style:style style:name="co11" style:family="table-column">
      <style:table-column-properties fo:break-before="auto" style:column-width="1.0398in"/>
    </style:style>
    <style:style style:name="co12" style:family="table-column">
      <style:table-column-properties fo:break-before="auto" style:column-width="0.7827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1.2429in"/>
    </style:style>
    <style:style style:name="co15" style:family="table-column">
      <style:table-column-properties fo:break-before="auto" style:column-width="1.372in"/>
    </style:style>
    <style:style style:name="co16" style:family="table-column">
      <style:table-column-properties fo:break-before="auto" style:column-width="0.9429in"/>
    </style:style>
    <style:style style:name="co17" style:family="table-column">
      <style:table-column-properties fo:break-before="auto" style:column-width="1.1575in"/>
    </style:style>
    <style:style style:name="co18" style:family="table-column">
      <style:table-column-properties fo:break-before="auto" style:column-width="1.522in"/>
    </style:style>
    <style:style style:name="co19" style:family="table-column">
      <style:table-column-properties fo:break-before="auto" style:column-width="1.232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50">
      <style:text-properties style:font-name="Arial" style:font-name-asian="Droid Sans" style:font-name-complex="Lohit Hindi"/>
    </style:style>
    <style:style style:name="ce2" style:family="table-cell" style:parent-style-name="Default" style:data-style-name="N50"/>
    <style:style style:name="ce3" style:family="table-cell" style:parent-style-name="Default" style:data-style-name="N50">
      <style:table-cell-properties fo:background-color="transparent"/>
    </style:style>
    <style:style style:name="ce4" style:family="table-cell" style:parent-style-name="Default" style:data-style-name="N50">
      <style:table-cell-properties fo:background-color="#ffffff"/>
    </style:style>
    <style:style style:name="ce5" style:family="table-cell" style:parent-style-name="Default" style:data-style-name="N50">
      <style:text-properties fo:color="#000000"/>
    </style:style>
    <style:style style:name="ce6" style:family="table-cell" style:parent-style-name="Default" style:data-style-name="N50">
      <style:text-properties fo:color="#ff3366"/>
    </style:style>
    <style:style style:name="ce7" style:family="table-cell" style:parent-style-name="Default">
      <style:text-properties fo:color="#ff3366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2"/>
    <style:style style:name="ce10" style:family="table-cell" style:parent-style-name="Default" style:data-style-name="N44"/>
    <style:style style:name="ce11" style:family="table-cell" style:parent-style-name="Default">
      <style:table-cell-properties style:text-align-source="value-type" style:repeat-content="false"/>
      <style:paragraph-properties fo:margin-left="0in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IP EVENT START</text:p>
          </table:table-cell>
          <table:table-cell office:value-type="string">
            <text:p>IP EVENT END</text:p>
          </table:table-cell>
          <table:table-cell office:value-type="string">
            <text:p>CME in LASCO</text:p>
          </table:table-cell>
          <table:table-cell office:value-type="string">
            <text:p>ICME TYPE</text:p>
          </table:table-cell>
          <table:table-cell office:value-type="string">
            <text:p>AR</text:p>
          </table:table-cell>
          <table:table-cell office:value-type="string">
            <text:p>AR LOCATION</text:p>
          </table:table-cell>
          <table:table-cell office:value-type="string">
            <text:p>FLARE STRENGTH</text:p>
          </table:table-cell>
          <table:table-cell office:value-type="string">
            <text:p>FLARE ONSET TIME</text:p>
          </table:table-cell>
          <table:table-cell office:value-type="string">
            <text:p>SEEDS VEL C2</text:p>
          </table:table-cell>
          <table:table-cell office:value-type="string">
            <text:p>SEEDS VEL A</text:p>
          </table:table-cell>
          <table:table-cell office:value-type="string">
            <text:p>SEEDS VEL B</text:p>
          </table:table-cell>
          <table:table-cell office:value-type="string">
            <text:p>AVG. VEL.</text:p>
          </table:table-cell>
          <table:table-cell office:value-type="string">
            <text:p>VELOCITY</text:p>
          </table:table-cell>
          <table:table-cell office:value-type="string">
            <text:p>Transit time</text:p>
          </table:table-cell>
          <table:table-cell office:value-type="string">
            <text:p>DST PEAK</text:p>
          </table:table-cell>
          <table:table-cell office:value-type="string">
            <text:p>DST PEAK TIME</text:p>
          </table:table-cell>
          <table:table-cell office:value-type="string">
            <text:p>ICME START TIME</text:p>
          </table:table-cell>
          <table:table-cell office:value-type="string">
            <text:p>Quality Rating</text:p>
          </table:table-cell>
          <table:table-cell office:value-type="string">
            <text:p>In-Situ Link</text:p>
          </table:table-cell>
          <table:table-cell table:style-name="ce11" office:value-type="string">
            <text:p>C2 Link</text:p>
          </table:table-cell>
          <table:table-cell office:value-type="string">
            <text:p>COR2 Link</text:p>
          </table:table-cell>
          <table:table-cell office:value-type="string">
            <text:p>EIT/AIA Link</text:p>
          </table:table-cell>
          <table:table-cell/>
        </table:table-row>
        <table:table-row table:style-name="ro1">
          <table:table-cell table:number-columns-repeated="23"/>
        </table:table-row>
        <table:table-row table:style-name="ro2">
          <table:table-cell table:style-name="ce1" office:value-type="date" office:date-value="2007-11-20">
            <text:p>11/20/07 12:00 AM</text:p>
          </table:table-cell>
          <table:table-cell table:style-name="ce2" office:value-type="date" office:date-value="2007-11-20T11:00:00">
            <text:p>11/20/07 11:00 AM</text:p>
          </table:table-cell>
          <table:table-cell table:style-name="ce2" office:value-type="date" office:date-value="2007-11-16T08:50:00">
            <text:p>11/16/07 08:50 AM</text:p>
          </table:table-cell>
          <table:table-cell office:value-type="string">
            <text:p>MC+SH</text:p>
          </table:table-cell>
          <table:table-cell office:value-type="string">
            <text:p>-</text:p>
          </table:table-cell>
          <table:table-cell office:value-type="string">
            <text:p>N07 W04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160 km/s</text:p>
          </table:table-cell>
          <table:table-cell table:style-name="ce2" office:value-type="string">
            <text:p>-</text:p>
          </table:table-cell>
          <table:table-cell table:style-name="ce2" office:value-type="string">
            <text:p>253 km/s</text:p>
          </table:table-cell>
          <table:table-cell table:style-name="ce9" table:formula="of:=148993500/(([.Q3]-[.C3])*(24*3600))" office:value-type="float" office:value="474.804015296261">
            <text:p>474.80</text:p>
          </table:table-cell>
          <table:table-cell office:value-type="string">
            <text:p>462.8 km/s</text:p>
          </table:table-cell>
          <table:table-cell table:formula="of:=[.A3]-[.C3]" office:value-type="time" office:time-value="PT87H10M00S">
            <text:p>87:10:00</text:p>
          </table:table-cell>
          <table:table-cell office:value-type="float" office:value="-63">
            <text:p>-63</text:p>
          </table:table-cell>
          <table:table-cell table:style-name="ce2" office:value-type="date" office:date-value="2007-11-20T21:00:00">
            <text:p>11/20/07 09:00 PM</text:p>
          </table:table-cell>
          <table:table-cell table:style-name="ce2" office:value-type="date" office:date-value="2007-11-20">
            <text:p>11/20/07 12:00 A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hess4/events2/2007111900/2007111900.html" xlink:type="simple">http://helio.gmu.edu/phess4/events2/2007111900/2007111900.html</text:a></text:p>
          </table:table-cell>
          <table:table-cell office:value-type="string">
            <text:p><text:a xlink:href="http://spaceweather.gmu.edu/seeds/mkmovie.php?cme=20071116.082604.w071.v0160.p260&amp;frame=11" xlink:type="simple">http://spaceweather.gmu.edu/seeds/mkmovie.php?cme=20071116.082604.w071.v0160.p260&amp;frame=11</text:a></text:p>
          </table:table-cell>
          <table:table-cell office:value-type="string">
            <text:p><text:a xlink:href="http://spaceweather.gmu.edu/seeds/dailymkmovie.php?cme=20071116&amp;cor2=ab" xlink:type="simple">http://spaceweather.gmu.edu/seeds/dailymkmovie.php?cme=20071116&amp;cor2=ab</text:a></text:p>
          </table:table-cell>
          <table:table-cell office:value-type="string">
            <text:p><text:a xlink:href="http://cdaw.gsfc.nasa.gov/movie/make_javamovie.php?date=20071116&amp;img1=soh_e195&amp;img2=lasc2rdf" xlink:type="simple">http://cdaw.gsfc.nasa.gov/movie/make_javamovie.php?date=20071116&amp;img1=soh_e195&amp;img2=lasc2rdf</text:a></text:p>
          </table:table-cell>
          <table:table-cell/>
        </table:table-row>
        <table:table-row table:style-name="ro2">
          <table:table-cell table:style-name="ce2" office:value-type="date" office:date-value="2008-12-17T02:00:00">
            <text:p>12/17/08 02:00 AM</text:p>
          </table:table-cell>
          <table:table-cell table:style-name="ce2" office:value-type="date" office:date-value="2008-12-18T15:00:00">
            <text:p>12/18/08 03:00 PM</text:p>
          </table:table-cell>
          <table:table-cell table:style-name="ce2" office:value-type="date" office:date-value="2008-12-12T09:06:00">
            <text:p>12/12/08 09:06 AM</text:p>
          </table:table-cell>
          <table:table-cell office:value-type="string">
            <text:p>MC </text:p>
          </table:table-cell>
          <table:table-cell/>
          <table:table-cell office:value-type="string">
            <text:p>N36 W10</text:p>
          </table:table-cell>
          <table:table-cell office:value-type="string">
            <text:p>-</text:p>
          </table:table-cell>
          <table:table-cell table:number-columns-repeated="2" table:style-name="ce2" office:value-type="string">
            <text:p>-</text:p>
          </table:table-cell>
          <table:table-cell table:style-name="ce2" office:value-type="string">
            <text:p>259 km/s</text:p>
          </table:table-cell>
          <table:table-cell table:style-name="ce2" office:value-type="string">
            <text:p>306 km/s</text:p>
          </table:table-cell>
          <table:table-cell table:style-name="ce9" table:formula="of:=148993500/(([.Q4]-[.C4])*(24*3600))" office:value-type="float" office:value="366.581783288782">
            <text:p>366.58</text:p>
          </table:table-cell>
          <table:table-cell office:value-type="string">
            <text:p>323.8 km/s</text:p>
          </table:table-cell>
          <table:table-cell table:formula="of:=[.A4]-[.C4]" office:value-type="time" office:time-value="PT112H54M00S">
            <text:p>112:54:00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08-12-17T02:00:00">
            <text:p>12/17/08 02:00 A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hess4/events2/2008121600/2008121600.html" xlink:type="simple">http://helio.gmu.edu/phess4/events2/2008121600/2008121600.html</text:a></text:p>
          </table:table-cell>
          <table:table-cell office:value-type="string">
            <text:p><text:a xlink:href="http://spaceweather.gmu.edu/seeds/dailymkmovie.php?cme=20081212" xlink:type="simple">http://spaceweather.gmu.edu/seeds/dailymkmovie.php?cme=20081212</text:a></text:p>
          </table:table-cell>
          <table:table-cell office:value-type="string">
            <text:p><text:a xlink:href="http://spaceweather.gmu.edu/seeds/dailymkmovie.php?cme=20081212&amp;cor2=ab" xlink:type="simple">http://spaceweather.gmu.edu/seeds/dailymkmovie.php?cme=20081212&amp;cor2=ab</text:a></text:p>
          </table:table-cell>
          <table:table-cell office:value-type="string">
            <text:p><text:a xlink:href="http://cdaw.gsfc.nasa.gov/movie/make_javamovie.php?date=20081212&amp;img1=soh_e195&amp;img2=lasc2rdf" xlink:type="simple">http://cdaw.gsfc.nasa.gov/movie/make_javamovie.php?date=20081212&amp;img1=soh_e195&amp;img2=lasc2rdf</text:a></text:p>
          </table:table-cell>
          <table:table-cell/>
        </table:table-row>
        <table:table-row table:style-name="ro2">
          <table:table-cell table:style-name="ce2" office:value-type="date" office:date-value="2009-01-26T05:00:00">
            <text:p>01/26/09 05:00 AM</text:p>
          </table:table-cell>
          <table:table-cell table:style-name="ce2" office:value-type="date" office:date-value="2009-01-26T15:00:00">
            <text:p>01/26/09 03:00 PM</text:p>
          </table:table-cell>
          <table:table-cell table:style-name="ce2" office:value-type="date" office:date-value="2009-01-21T21:08:00">
            <text:p>01/21/09 09:08 PM</text:p>
          </table:table-cell>
          <table:table-cell office:value-type="string">
            <text:p>MC, CIR?</text:p>
          </table:table-cell>
          <table:table-cell table:number-columns-repeated="4" office:value-type="string">
            <text:p>-</text:p>
          </table:table-cell>
          <table:table-cell office:value-type="string">
            <text:p>114 km/s</text:p>
          </table:table-cell>
          <table:table-cell office:value-type="string">
            <text:p>-</text:p>
          </table:table-cell>
          <table:table-cell office:value-type="string">
            <text:p>303 km/s</text:p>
          </table:table-cell>
          <table:table-cell table:style-name="ce9" table:formula="of:=148993500/(([.Q5]-[.C5])*(24*3600))" office:value-type="float" office:value="398.463575096381">
            <text:p>398.46</text:p>
          </table:table-cell>
          <table:table-cell office:value-type="string">
            <text:p>347.7 km/s</text:p>
          </table:table-cell>
          <table:table-cell table:formula="of:=[.A5]-[.C5]" office:value-type="time" office:time-value="PT103H52M00S">
            <text:p>103:52:00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09-01-26T05:00:00">
            <text:p>01/26/09 05:00 A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09012500/2009012500.html" xlink:type="simple">http://helio.gmu.edu/phess4/events2/2009012500/2009012500.html</text:a></text:p>
          </table:table-cell>
          <table:table-cell office:value-type="string">
            <text:p><text:a xlink:href="http://spaceweather.gmu.edu/seeds/mkmovie.php?cme=20090121.193137.w036.v0114.p259&amp;frame=18" xlink:type="simple">http://spaceweather.gmu.edu/seeds/mkmovie.php?cme=20090121.193137.w036.v0114.p259&amp;frame=18</text:a></text:p>
          </table:table-cell>
          <table:table-cell office:value-type="string">
            <text:p><text:a xlink:href="http://spaceweather.gmu.edu/seeds/dailymkmovie.php?cme=20090121&amp;cor2=ab" xlink:type="simple">http://spaceweather.gmu.edu/seeds/dailymkmovie.php?cme=20090121&amp;cor2=ab</text:a></text:p>
          </table:table-cell>
          <table:table-cell office:value-type="string">
            <text:p><text:a xlink:href="http://cdaw.gsfc.nasa.gov/movie/make_javamovie.php?date=20090121&amp;img1=soh_e195&amp;img2=lasc2rdf" xlink:type="simple">http://cdaw.gsfc.nasa.gov/movie/make_javamovie.php?date=20090121&amp;img1=soh_e195&amp;img2=lasc2rdf</text:a></text:p>
          </table:table-cell>
          <table:table-cell/>
        </table:table-row>
        <table:table-row table:style-name="ro2">
          <table:table-cell table:style-name="ce3" office:value-type="date" office:date-value="2009-02-03T19:00:00">
            <text:p>02/03/09 07:00 PM</text:p>
          </table:table-cell>
          <table:table-cell table:style-name="ce3" office:value-type="date" office:date-value="2009-02-04T16:00:00">
            <text:p>02/04/09 04:00 PM</text:p>
          </table:table-cell>
          <table:table-cell table:style-name="ce3" office:value-type="date" office:date-value="2009-01-31T01:54:00">
            <text:p>01/31/09 01:54 AM</text:p>
          </table:table-cell>
          <table:table-cell table:style-name="ce8" office:value-type="string">
            <text:p>MC+SH+CIR?</text:p>
          </table:table-cell>
          <table:table-cell office:value-type="string">
            <text:p>-</text:p>
          </table:table-cell>
          <table:table-cell office:value-type="string">
            <text:p>N06 E12</text:p>
          </table:table-cell>
          <table:table-cell table:number-columns-repeated="2" office:value-type="string">
            <text:p>-</text:p>
          </table:table-cell>
          <table:table-cell office:value-type="string">
            <text:p>229 km/s</text:p>
          </table:table-cell>
          <table:table-cell office:value-type="string">
            <text:p>211 km/s</text:p>
          </table:table-cell>
          <table:table-cell office:value-type="string">
            <text:p>238 km/s</text:p>
          </table:table-cell>
          <table:table-cell table:style-name="ce9" table:formula="of:=148993500/(([.Q6]-[.C6])*(24*3600))" office:value-type="float" office:value="449.371154542846">
            <text:p>449.37</text:p>
          </table:table-cell>
          <table:table-cell office:value-type="string">
            <text:p>355.9 km/s</text:p>
          </table:table-cell>
          <table:table-cell table:formula="of:=[.A6]-[.C6]" office:value-type="time" office:time-value="PT89H05M59.999999S">
            <text:p>89:06:00</text:p>
          </table:table-cell>
          <table:table-cell office:value-type="float" office:value="-48">
            <text:p>-48</text:p>
          </table:table-cell>
          <table:table-cell table:style-name="ce2" office:value-type="date" office:date-value="2009-02-04T18:00:00">
            <text:p>02/04/09 06:00 PM</text:p>
          </table:table-cell>
          <table:table-cell table:style-name="ce2" office:value-type="date" office:date-value="2009-02-03T22:00:00">
            <text:p>02/03/09 10:00 P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09020200/2009020200.html" xlink:type="simple">http://helio.gmu.edu/phess4/events2/2009020200/2009020200.html</text:a></text:p>
          </table:table-cell>
          <table:table-cell office:value-type="string">
            <text:p><text:a xlink:href="http://spaceweather.gmu.edu/seeds/mkmovie.php?cme=20090131.023003.w041.v0229.p080&amp;frame=6" xlink:type="simple">http://spaceweather.gmu.edu/seeds/mkmovie.php?cme=20090131.023003.w041.v0229.p080&amp;frame=6</text:a></text:p>
          </table:table-cell>
          <table:table-cell office:value-type="string">
            <text:p><text:a xlink:href="http://spaceweather.gmu.edu/seeds/dailymkmovie.php?cme=20090131&amp;cor2=ab" xlink:type="simple">http://spaceweather.gmu.edu/seeds/dailymkmovie.php?cme=20090131&amp;cor2=ab</text:a></text:p>
          </table:table-cell>
          <table:table-cell office:value-type="string">
            <text:p><text:a xlink:href="http://cdaw.gsfc.nasa.gov/movie/make_javamovie.php?date=20090131&amp;img1=soh_e195&amp;img2=lasc2rdf" xlink:type="simple">http://cdaw.gsfc.nasa.gov/movie/make_javamovie.php?date=20090131&amp;img1=soh_e195&amp;img2=lasc2rdf</text:a></text:p>
          </table:table-cell>
          <table:table-cell/>
        </table:table-row>
        <table:table-row table:style-name="ro2">
          <table:table-cell table:style-name="ce2" office:value-type="date" office:date-value="2009-09-30T06:00:00">
            <text:p>09/30/09 06:00 AM</text:p>
          </table:table-cell>
          <table:table-cell table:style-name="ce2" office:value-type="date" office:date-value="2009-09-30T18:00:00">
            <text:p>09/30/09 06:00 PM</text:p>
          </table:table-cell>
          <table:table-cell table:style-name="ce2" office:value-type="date" office:date-value="2009-09-25T08:06:00">
            <text:p>09/25/09 08:06 AM</text:p>
          </table:table-cell>
          <table:table-cell office:value-type="string">
            <text:p>MC?+SH?</text:p>
          </table:table-cell>
          <table:table-cell office:value-type="float" office:value="11027">
            <text:p>11027</text:p>
          </table:table-cell>
          <table:table-cell office:value-type="string">
            <text:p>N24 W09</text:p>
          </table:table-cell>
          <table:table-cell office:value-type="string">
            <text:p>-</text:p>
          </table:table-cell>
          <table:table-cell table:number-columns-repeated="4" table:style-name="ce2" office:value-type="string">
            <text:p>-</text:p>
          </table:table-cell>
          <table:table-cell table:style-name="ce9" table:formula="of:=148993500/(([.Q7]-[.C7])*(24*3600))" office:value-type="float" office:value="351.035482047036">
            <text:p>351.04</text:p>
          </table:table-cell>
          <table:table-cell office:value-type="string">
            <text:p>348.5 km/s</text:p>
          </table:table-cell>
          <table:table-cell table:formula="of:=[.A7]-[.C7]" office:value-type="time" office:time-value="PT117H54M00S">
            <text:p>117:54:00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09-09-30T06:00:00">
            <text:p>09/30/09 06:00 A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09092900/2009092900.html" xlink:type="simple">http://helio.gmu.edu/phess4/events2/2009092900/2009092900.html</text:a></text:p>
          </table:table-cell>
          <table:table-cell office:value-type="string">
            <text:p><text:a xlink:href="http://spaceweather.gmu.edu/seeds/dailymkmovie.php?cme=20090925" xlink:type="simple">http://spaceweather.gmu.edu/seeds/dailymkmovie.php?cme=20090925</text:a></text:p>
          </table:table-cell>
          <table:table-cell office:value-type="string">
            <text:p><text:a xlink:href="http://spaceweather.gmu.edu/seeds/dailymkmovie.php?cme=20090925&amp;cor2=ab" xlink:type="simple">http://spaceweather.gmu.edu/seeds/dailymkmovie.php?cme=20090925&amp;cor2=ab</text:a></text:p>
          </table:table-cell>
          <table:table-cell office:value-type="string">
            <text:p><text:a xlink:href="http://cdaw.gsfc.nasa.gov/movie/make_javamovie.php?date=20090925&amp;img1=soh_e195&amp;img2=lasc2rdf" xlink:type="simple">http://cdaw.gsfc.nasa.gov/movie/make_javamovie.php?date=20090925&amp;img1=soh_e195&amp;img2=lasc2rdf</text:a></text:p>
          </table:table-cell>
          <table:table-cell/>
        </table:table-row>
        <table:table-row table:style-name="ro2">
          <table:table-cell table:style-name="ce2" office:value-type="date" office:date-value="2009-10-29T07:00:00">
            <text:p>10/29/09 07:00 AM</text:p>
          </table:table-cell>
          <table:table-cell table:style-name="ce2" office:value-type="date" office:date-value="2009-10-29T22:00:00">
            <text:p>10/29/09 10:00 PM</text:p>
          </table:table-cell>
          <table:table-cell table:style-name="ce2" office:value-type="date" office:date-value="2009-10-23T15:54:00">
            <text:p>10/23/09 03:54 PM</text:p>
          </table:table-cell>
          <table:table-cell office:value-type="string">
            <text:p>MC </text:p>
          </table:table-cell>
          <table:table-cell office:value-type="string">
            <text:p>-</text:p>
          </table:table-cell>
          <table:table-cell office:value-type="string">
            <text:p>N09 E15</text:p>
          </table:table-cell>
          <table:table-cell office:value-type="string">
            <text:p>-</text:p>
          </table:table-cell>
          <table:table-cell table:number-columns-repeated="4" table:style-name="ce2" office:value-type="string">
            <text:p>-</text:p>
          </table:table-cell>
          <table:table-cell table:style-name="ce9" table:formula="of:=148993500/(([.Q8]-[.C8])*(24*3600))" office:value-type="float" office:value="306.344066123912">
            <text:p>306.34</text:p>
          </table:table-cell>
          <table:table-cell office:value-type="string">
            <text:p>371.3 km/s</text:p>
          </table:table-cell>
          <table:table-cell table:formula="of:=[.A8]-[.C8]" office:value-type="time" office:time-value="PT135H06M00S">
            <text:p>135:06:00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09-10-29T07:00:00">
            <text:p>10/29/09 07:00 AM</text:p>
          </table:table-cell>
          <table:table-cell office:value-type="float" office:value="1">
            <text:p>1</text:p>
          </table:table-cell>
          <table:table-cell office:value-type="string">
            <text:p><text:a xlink:href="http://helio.gmu.edu/phess4/events2/2009102800/2009102800.html" xlink:type="simple">http://helio.gmu.edu/phess4/events2/2009102800/2009102800.html</text:a></text:p>
          </table:table-cell>
          <table:table-cell office:value-type="string">
            <text:p><text:a xlink:href="http://spaceweather.gmu.edu/seeds/dailymkmovie.php?cme=20091023" xlink:type="simple">http://spaceweather.gmu.edu/seeds/dailymkmovie.php?cme=20091023</text:a></text:p>
          </table:table-cell>
          <table:table-cell office:value-type="string">
            <text:p><text:a xlink:href="http://spaceweather.gmu.edu/seeds/dailymkmovie.php?cme=20091023&amp;cor2=ab" xlink:type="simple">http://spaceweather.gmu.edu/seeds/dailymkmovie.php?cme=20091023&amp;cor2=ab</text:a></text:p>
          </table:table-cell>
          <table:table-cell office:value-type="string">
            <text:p><text:a xlink:href="http://cdaw.gsfc.nasa.gov/movie/make_javamovie.php?date=20091023&amp;img1=soh_e195&amp;img2=lasc2rdf" xlink:type="simple">http://cdaw.gsfc.nasa.gov/movie/make_javamovie.php?date=20091023&amp;img1=soh_e195&amp;img2=lasc2rdf</text:a></text:p>
          </table:table-cell>
          <table:table-cell/>
        </table:table-row>
        <table:table-row table:style-name="ro2">
          <table:table-cell table:style-name="ce1" office:value-type="date" office:date-value="2009-11-14T03:00:00">
            <text:p>11/14/09 03:00 AM</text:p>
          </table:table-cell>
          <table:table-cell table:style-name="ce2" office:value-type="date" office:date-value="2009-11-14T23:00:00">
            <text:p>11/14/09 11:00 PM</text:p>
          </table:table-cell>
          <table:table-cell table:style-name="ce5" office:value-type="date" office:date-value="2009-11-09T20:06:00">
            <text:p>11/09/09 08:06 PM</text:p>
          </table:table-cell>
          <table:table-cell office:value-type="string">
            <text:p>MC+SH?</text:p>
          </table:table-cell>
          <table:table-cell office:value-type="float" office:value="11030">
            <text:p>11030</text:p>
          </table:table-cell>
          <table:table-cell office:value-type="string">
            <text:p>N25 W52</text:p>
          </table:table-cell>
          <table:table-cell office:value-type="string">
            <text:p>-</text:p>
          </table:table-cell>
          <table:table-cell table:number-columns-repeated="2" table:style-name="ce2" office:value-type="string">
            <text:p>-</text:p>
          </table:table-cell>
          <table:table-cell table:style-name="ce2" office:value-type="string">
            <text:p>271 km/s</text:p>
          </table:table-cell>
          <table:table-cell table:style-name="ce2" office:value-type="string">
            <text:p>-</text:p>
          </table:table-cell>
          <table:table-cell table:style-name="ce9" table:formula="of:=148993500/(([.Q9]-[.C9])*(24*3600))" office:value-type="float" office:value="402.206835115135">
            <text:p>402.21</text:p>
          </table:table-cell>
          <table:table-cell office:value-type="string">
            <text:p>311.2 km/s</text:p>
          </table:table-cell>
          <table:table-cell table:formula="of:=[.A9]-[.C9]" office:value-type="time" office:time-value="PT102H54M00S">
            <text:p>102:54:00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09-11-14T03:00:00">
            <text:p>11/14/09 03:00 A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hess4/events2/2009111300/2009111300.html" xlink:type="simple">http://helio.gmu.edu/phess4/events2/2009111300/2009111300.html</text:a></text:p>
          </table:table-cell>
          <table:table-cell office:value-type="string">
            <text:p><text:a xlink:href="http://spaceweather.gmu.edu/seeds/dailymkmovie.php?cme=20091109" xlink:type="simple">http://spaceweather.gmu.edu/seeds/dailymkmovie.php?cme=20091109</text:a></text:p>
          </table:table-cell>
          <table:table-cell office:value-type="string">
            <text:p><text:a xlink:href="http://spaceweather.gmu.edu/seeds/dailymkmovie.php?cme=20091109&amp;cor2=ab" xlink:type="simple">http://spaceweather.gmu.edu/seeds/dailymkmovie.php?cme=20091109&amp;cor2=ab</text:a></text:p>
          </table:table-cell>
          <table:table-cell office:value-type="string">
            <text:p><text:a xlink:href="http://cdaw.gsfc.nasa.gov/movie/make_javamovie.php?date=20091109&amp;img1=soh_e195&amp;img2=lasc2rdf" xlink:type="simple">http://cdaw.gsfc.nasa.gov/movie/make_javamovie.php?date=20091109&amp;img1=soh_e195&amp;img2=lasc2rdf</text:a></text:p>
          </table:table-cell>
          <table:table-cell/>
        </table:table-row>
        <table:table-row table:style-name="ro2">
          <table:table-cell table:style-name="ce3" office:value-type="date" office:date-value="2010-01-01T22:00:00">
            <text:p>01/01/10 10:00 PM</text:p>
          </table:table-cell>
          <table:table-cell table:style-name="ce3" office:value-type="date" office:date-value="2010-01-03T10:00:00">
            <text:p>01/03/10 10:00 AM</text:p>
          </table:table-cell>
          <table:table-cell table:style-name="ce3" office:value-type="date" office:date-value="2009-12-27T21:30:00">
            <text:p>12/27/09 09:30 PM</text:p>
          </table:table-cell>
          <table:table-cell office:value-type="string">
            <text:p>MC </text:p>
          </table:table-cell>
          <table:table-cell office:value-type="float" office:value="11039">
            <text:p>11039</text:p>
          </table:table-cell>
          <table:table-cell office:value-type="string">
            <text:p>S26 E31</text:p>
          </table:table-cell>
          <table:table-cell office:value-type="string">
            <text:p>B8</text:p>
          </table:table-cell>
          <table:table-cell table:style-name="ce2" office:value-type="date" office:date-value="2009-12-27T11:39:00">
            <text:p>12/27/09 11:39 AM</text:p>
          </table:table-cell>
          <table:table-cell table:style-name="ce2" office:value-type="string">
            <text:p>124 km/s</text:p>
          </table:table-cell>
          <table:table-cell table:style-name="ce2" office:value-type="string">
            <text:p>1010 km/s</text:p>
          </table:table-cell>
          <table:table-cell table:style-name="ce2" office:value-type="string">
            <text:p>2771 km/s</text:p>
          </table:table-cell>
          <table:table-cell table:style-name="ce9" table:formula="of:=148993500/(([.Q10]-[.C10])*(24*3600))" office:value-type="float" office:value="343.461272476127">
            <text:p>343.46</text:p>
          </table:table-cell>
          <table:table-cell office:value-type="string">
            <text:p>283.4 km/s</text:p>
          </table:table-cell>
          <table:table-cell table:formula="of:=[.A10]-[.C10]" office:value-type="time" office:time-value="PT120H30M00S">
            <text:p>120:30:00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10-01-01T22:00:00">
            <text:p>01/01/10 10:00 PM</text:p>
          </table:table-cell>
          <table:table-cell office:value-type="float" office:value="1">
            <text:p>1</text:p>
          </table:table-cell>
          <table:table-cell office:value-type="string">
            <text:p><text:a xlink:href="http://helio.gmu.edu/phess4/events2/2010010100/2010010100.html" xlink:type="simple">http://helio.gmu.edu/phess4/events2/2010010100/2010010100.html</text:a></text:p>
          </table:table-cell>
          <table:table-cell office:value-type="string">
            <text:p><text:a xlink:href="http://spaceweather.gmu.edu/seeds/mkmovie.php?cme=20091227.220603.w010.v0124.p267&amp;frame=4" xlink:type="simple">http://spaceweather.gmu.edu/seeds/mkmovie.php?cme=20091227.220603.w010.v0124.p267&amp;frame=4</text:a></text:p>
          </table:table-cell>
          <table:table-cell office:value-type="string">
            <text:p><text:a xlink:href="http://spaceweather.gmu.edu/seeds/dailymkmovie.php?cme=20091227&amp;cor2=ab" xlink:type="simple">http://spaceweather.gmu.edu/seeds/dailymkmovie.php?cme=20091227&amp;cor2=ab</text:a></text:p>
          </table:table-cell>
          <table:table-cell office:value-type="string">
            <text:p><text:a xlink:href="http://cdaw.gsfc.nasa.gov/movie/make_javamovie.php?date=20091227&amp;img1=soh_e195&amp;img2=lasc2rdf" xlink:type="simple">http://cdaw.gsfc.nasa.gov/movie/make_javamovie.php?date=20091227&amp;img1=soh_e195&amp;img2=lasc2rdf</text:a></text:p>
          </table:table-cell>
          <table:table-cell/>
        </table:table-row>
        <table:table-row table:style-name="ro2">
          <table:table-cell table:style-name="ce2" office:value-type="date" office:date-value="2010-02-19T15:00:00">
            <text:p>02/19/10 03:00 PM</text:p>
          </table:table-cell>
          <table:table-cell table:style-name="ce2" office:value-type="date" office:date-value="2010-02-22">
            <text:p>02/22/10 12:00 AM</text:p>
          </table:table-cell>
          <table:table-cell table:style-name="ce2" office:value-type="date" office:date-value="2010-02-13T19:54:00">
            <text:p>02/13/10 07:54 PM</text:p>
          </table:table-cell>
          <table:table-cell office:value-type="string">
            <text:p>Flank CME?</text:p>
          </table:table-cell>
          <table:table-cell office:value-type="float" office:value="11045">
            <text:p>11045</text:p>
          </table:table-cell>
          <table:table-cell office:value-type="string">
            <text:p>N19 W77</text:p>
          </table:table-cell>
          <table:table-cell office:value-type="string">
            <text:p>M1</text:p>
          </table:table-cell>
          <table:table-cell table:style-name="ce2" office:value-type="date" office:date-value="2010-02-13T17:52:00">
            <text:p>02/13/10 05:52 PM</text:p>
          </table:table-cell>
          <table:table-cell table:style-name="ce2" office:value-type="string">
            <text:p>141 km/s</text:p>
          </table:table-cell>
          <table:table-cell table:style-name="ce2" office:value-type="string">
            <text:p>-</text:p>
          </table:table-cell>
          <table:table-cell table:style-name="ce2" office:value-type="string">
            <text:p>1308 km/s</text:p>
          </table:table-cell>
          <table:table-cell table:style-name="ce9" table:formula="of:=148993500/(([.Q11]-[.C11])*(24*3600))" office:value-type="float" office:value="297.534747184454">
            <text:p>297.53</text:p>
          </table:table-cell>
          <table:table-cell office:value-type="string">
            <text:p>404.6 km/s</text:p>
          </table:table-cell>
          <table:table-cell table:formula="of:=[.A11]-[.C11]" office:value-type="time" office:time-value="PT139H06M00S">
            <text:p>139:06:00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10-02-19T15:00:00">
            <text:p>02/19/10 03:00 P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10021800/2010021800.html" xlink:type="simple">http://helio.gmu.edu/phess4/events2/2010021800/2010021800.html</text:a></text:p>
          </table:table-cell>
          <table:table-cell office:value-type="string">
            <text:p><text:a xlink:href="http://spaceweather.gmu.edu/seeds/mkmovie.php?cme=20100213.195428.w098.v0141.p299&amp;frame=18" xlink:type="simple">http://spaceweather.gmu.edu/seeds/mkmovie.php?cme=20100213.195428.w098.v0141.p299&amp;frame=18</text:a></text:p>
          </table:table-cell>
          <table:table-cell office:value-type="string">
            <text:p><text:a xlink:href="http://spaceweather.gmu.edu/seeds/dailymkmovie.php?cme=20100213&amp;cor2=ab" xlink:type="simple">http://spaceweather.gmu.edu/seeds/dailymkmovie.php?cme=20100213&amp;cor2=ab</text:a></text:p>
          </table:table-cell>
          <table:table-cell office:value-type="string">
            <text:p><text:a xlink:href="http://cdaw.gsfc.nasa.gov/movie/make_javamovie.php?date=20100213&amp;img1=soh_e195&amp;img2=lasc2rdf" xlink:type="simple">http://cdaw.gsfc.nasa.gov/movie/make_javamovie.php?date=20100213&amp;img1=soh_e195&amp;img2=lasc2rdf</text:a></text:p>
          </table:table-cell>
          <table:table-cell/>
        </table:table-row>
        <table:table-row table:style-name="ro2">
          <table:table-cell table:style-name="ce2" office:value-type="date" office:date-value="2010-03-10T02:00:00">
            <text:p>03/10/10 02:00 AM</text:p>
          </table:table-cell>
          <table:table-cell table:style-name="ce2" office:value-type="date" office:date-value="2010-03-10T10:00:00">
            <text:p>03/10/10 10:00 AM</text:p>
          </table:table-cell>
          <table:table-cell table:style-name="ce2" office:value-type="date" office:date-value="2010-03-06T07:51:00">
            <text:p>03/06/10 07:51 AM</text:p>
          </table:table-cell>
          <table:table-cell office:value-type="string">
            <text:p>MC?</text:p>
          </table:table-cell>
          <table:table-cell/>
          <table:table-cell office:value-type="string">
            <text:p>N30 E30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318 km/s</text:p>
          </table:table-cell>
          <table:table-cell table:style-name="ce2" office:value-type="string">
            <text:p>828 km/s</text:p>
          </table:table-cell>
          <table:table-cell table:style-name="ce2" office:value-type="string">
            <text:p>626 km/s</text:p>
          </table:table-cell>
          <table:table-cell table:style-name="ce9" table:formula="of:=148993500/(([.Q12]-[.C12])*(24*3600))" office:value-type="float" office:value="459.091329265327">
            <text:p>459.09</text:p>
          </table:table-cell>
          <table:table-cell office:value-type="string">
            <text:p>406.4 km/s</text:p>
          </table:table-cell>
          <table:table-cell table:formula="of:=[.A12]-[.C12]" office:value-type="time" office:time-value="PT90H09M00S">
            <text:p>90:09:00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10-03-10T02:00:00">
            <text:p>03/10/10 02:00 A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10030900/2010030900.html" xlink:type="simple">http://helio.gmu.edu/phess4/events2/2010030900/2010030900.html</text:a></text:p>
          </table:table-cell>
          <table:table-cell office:value-type="string">
            <text:p><text:a xlink:href="http://spaceweather.gmu.edu/seeds/mkmovie.php?cme=20100306.082741.w085.v0318.p084&amp;frame=4" xlink:type="simple">http://spaceweather.gmu.edu/seeds/mkmovie.php?cme=20100306.082741.w085.v0318.p084&amp;frame=4</text:a></text:p>
          </table:table-cell>
          <table:table-cell office:value-type="string">
            <text:p><text:a xlink:href="http://spaceweather.gmu.edu/seeds/dailymkmovie.php?cme=20100306&amp;cor2=ab" xlink:type="simple">http://spaceweather.gmu.edu/seeds/dailymkmovie.php?cme=20100306&amp;cor2=ab</text:a></text:p>
          </table:table-cell>
          <table:table-cell office:value-type="string">
            <text:p><text:a xlink:href="http://cdaw.gsfc.nasa.gov/movie/make_javamovie.php?date=20100306&amp;img1=soh_e195&amp;img2=lasc2rdf" xlink:type="simple">http://cdaw.gsfc.nasa.gov/movie/make_javamovie.php?date=20100306&amp;img1=soh_e195&amp;img2=lasc2rdf</text:a></text:p>
          </table:table-cell>
          <table:table-cell/>
        </table:table-row>
        <table:table-row table:style-name="ro2">
          <table:table-cell table:style-name="ce2" office:value-type="date" office:date-value="2010-04-05T08:00:00">
            <text:p>04/05/10 08:00 AM</text:p>
          </table:table-cell>
          <table:table-cell table:style-name="ce2" office:value-type="date" office:date-value="2010-04-06T15:00:00">
            <text:p>04/06/10 03:00 PM</text:p>
          </table:table-cell>
          <table:table-cell table:style-name="ce2" office:value-type="date" office:date-value="2010-04-03T10:33:00">
            <text:p>04/03/10 10:33 AM</text:p>
          </table:table-cell>
          <table:table-cell office:value-type="string">
            <text:p>MC+SH</text:p>
          </table:table-cell>
          <table:table-cell office:value-type="float" office:value="11059">
            <text:p>11059</text:p>
          </table:table-cell>
          <table:table-cell office:value-type="string">
            <text:p>S25 W03</text:p>
          </table:table-cell>
          <table:table-cell office:value-type="string">
            <text:p>B7</text:p>
          </table:table-cell>
          <table:table-cell table:style-name="ce2" office:value-type="date" office:date-value="2012-04-03T09:54:00">
            <text:p>04/03/12 09:54 AM</text:p>
          </table:table-cell>
          <table:table-cell table:style-name="ce2" office:value-type="string">
            <text:p>484 km/s</text:p>
          </table:table-cell>
          <table:table-cell table:style-name="ce2" office:value-type="string">
            <text:p>810 km/s</text:p>
          </table:table-cell>
          <table:table-cell table:style-name="ce2" office:value-type="string">
            <text:p>924 km/s</text:p>
          </table:table-cell>
          <table:table-cell table:style-name="ce9" table:formula="of:=148993500/(([.Q13]-[.C13])*(24*3600))" office:value-type="float" office:value="845.497105891169">
            <text:p>845.50</text:p>
          </table:table-cell>
          <table:table-cell office:value-type="string">
            <text:p>630.4 km/s</text:p>
          </table:table-cell>
          <table:table-cell table:formula="of:=[.A13]-[.C13]" office:value-type="time" office:time-value="PT45H27M00S">
            <text:p>45:27:00</text:p>
          </table:table-cell>
          <table:table-cell office:value-type="float" office:value="-77">
            <text:p>-77</text:p>
          </table:table-cell>
          <table:table-cell table:style-name="ce2" office:value-type="date" office:date-value="2010-04-06T15:00:00">
            <text:p>04/06/10 03:00 PM</text:p>
          </table:table-cell>
          <table:table-cell table:style-name="ce2" office:value-type="date" office:date-value="2010-04-05T11:30:00">
            <text:p>04/05/10 11:30 AM</text:p>
          </table:table-cell>
          <table:table-cell office:value-type="float" office:value="1">
            <text:p>1</text:p>
          </table:table-cell>
          <table:table-cell office:value-type="string">
            <text:p><text:a xlink:href="http://helio.gmu.edu/phess4/events2/2010040400/2010040400.html" xlink:type="simple">http://helio.gmu.edu/phess4/events2/2010040400/2010040400.html</text:a></text:p>
          </table:table-cell>
          <table:table-cell office:value-type="string">
            <text:p><text:a xlink:href="http://spaceweather.gmu.edu/seeds/mkmovie.php?cme=20100403.103358.w069.v0484.p240&amp;frame=6" xlink:type="simple">http://spaceweather.gmu.edu/seeds/mkmovie.php?cme=20100403.103358.w069.v0484.p240&amp;frame=6</text:a></text:p>
          </table:table-cell>
          <table:table-cell office:value-type="string">
            <text:p><text:a xlink:href="http://spaceweather.gmu.edu/seeds/dailymkmovie.php?cme=20100403&amp;cor2=ab" xlink:type="simple">http://spaceweather.gmu.edu/seeds/dailymkmovie.php?cme=20100403&amp;cor2=ab</text:a></text:p>
          </table:table-cell>
          <table:table-cell office:value-type="string">
            <text:p><text:a xlink:href="http://cdaw.gsfc.nasa.gov/movie/make_javamovie.php?date=20100403&amp;img1=soh_e195&amp;img2=lasc2rdf" xlink:type="simple">http://cdaw.gsfc.nasa.gov/movie/make_javamovie.php?date=20100403&amp;img1=soh_e195&amp;img2=lasc2rdf</text:a></text:p>
          </table:table-cell>
          <table:table-cell/>
        </table:table-row>
        <table:table-row table:style-name="ro2">
          <table:table-cell table:style-name="ce2" office:value-type="date" office:date-value="2010-04-11T12:00:00">
            <text:p>04/11/10 12:00 PM</text:p>
          </table:table-cell>
          <table:table-cell table:style-name="ce2" office:value-type="date" office:date-value="2010-04-12T15:00:00">
            <text:p>04/12/10 03:00 PM</text:p>
          </table:table-cell>
          <table:table-cell table:style-name="ce2" office:value-type="date" office:date-value="2010-04-08T01:54:00">
            <text:p>04/08/10 01:54 AM</text:p>
          </table:table-cell>
          <table:table-cell office:value-type="string">
            <text:p>MC+SH</text:p>
          </table:table-cell>
          <table:table-cell office:value-type="float" office:value="11060">
            <text:p>11060</text:p>
          </table:table-cell>
          <table:table-cell office:value-type="string">
            <text:p>N24 W00</text:p>
          </table:table-cell>
          <table:table-cell office:value-type="string">
            <text:p>B5</text:p>
          </table:table-cell>
          <table:table-cell table:style-name="ce2" office:value-type="date" office:date-value="2010-04-08T03:00:00">
            <text:p>04/08/10 03:00 AM</text:p>
          </table:table-cell>
          <table:table-cell table:style-name="ce2" office:value-type="string">
            <text:p>99 km/s</text:p>
          </table:table-cell>
          <table:table-cell table:style-name="ce2" office:value-type="string">
            <text:p>478 km/s</text:p>
          </table:table-cell>
          <table:table-cell table:style-name="ce2" office:value-type="string">
            <text:p>492 km/s</text:p>
          </table:table-cell>
          <table:table-cell table:style-name="ce9" table:formula="of:=148993500/(([.Q14]-[.C14])*(24*3600))" office:value-type="float" office:value="421.886680258841">
            <text:p>421.89</text:p>
          </table:table-cell>
          <table:table-cell office:value-type="string">
            <text:p>401.4 km/s</text:p>
          </table:table-cell>
          <table:table-cell table:formula="of:=[.A14]-[.C14]" office:value-type="time" office:time-value="PT82H06M00S">
            <text:p>82:06:00</text:p>
          </table:table-cell>
          <table:table-cell office:value-type="float" office:value="-66">
            <text:p>-66</text:p>
          </table:table-cell>
          <table:table-cell table:style-name="ce2" office:value-type="date" office:date-value="2010-04-12T02:00:00">
            <text:p>04/12/10 02:00 AM</text:p>
          </table:table-cell>
          <table:table-cell table:style-name="ce2" office:value-type="date" office:date-value="2010-04-12T04:00:00">
            <text:p>04/12/10 04:00 A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hess4/events2/2010041100/2010041100.html" xlink:type="simple">http://helio.gmu.edu/phess4/events2/2010041100/2010041100.html</text:a></text:p>
          </table:table-cell>
          <table:table-cell office:value-type="string">
            <text:p><text:a xlink:href="http://spaceweather.gmu.edu/seeds/mkmovie.php?cme=20100408.015405.w049.v0099.p064&amp;frame=22" xlink:type="simple">http://spaceweather.gmu.edu/seeds/mkmovie.php?cme=20100408.015405.w049.v0099.p064&amp;frame=22</text:a></text:p>
          </table:table-cell>
          <table:table-cell office:value-type="string">
            <text:p><text:a xlink:href="http://spaceweather.gmu.edu/seeds/dailymkmovie.php?cme=20100408&amp;cor2=ab" xlink:type="simple">http://spaceweather.gmu.edu/seeds/dailymkmovie.php?cme=20100408&amp;cor2=ab</text:a></text:p>
          </table:table-cell>
          <table:table-cell office:value-type="string">
            <text:p><text:a xlink:href="http://cdaw.gsfc.nasa.gov/movie/make_javamovie.php?date=20100408&amp;img1=soh_e195&amp;img2=lasc2rdf" xlink:type="simple">http://cdaw.gsfc.nasa.gov/movie/make_javamovie.php?date=20100408&amp;img1=soh_e195&amp;img2=lasc2rdf</text:a></text:p>
          </table:table-cell>
          <table:table-cell/>
        </table:table-row>
        <table:table-row table:style-name="ro2">
          <table:table-cell table:style-name="ce2" office:value-type="date" office:date-value="2010-05-28T02:00:00">
            <text:p>05/28/10 02:00 AM</text:p>
          </table:table-cell>
          <table:table-cell table:style-name="ce2" office:value-type="date" office:date-value="2010-05-29T14:00:00">
            <text:p>05/29/10 02:00 PM</text:p>
          </table:table-cell>
          <table:table-cell table:style-name="ce2" office:value-type="date" office:date-value="2010-05-23T18:30:00">
            <text:p>05/23/10 06:30 PM</text:p>
          </table:table-cell>
          <table:table-cell office:value-type="string">
            <text:p>MC+SH</text:p>
          </table:table-cell>
          <table:table-cell/>
          <table:table-cell office:value-type="string">
            <text:p>N10 W06</text:p>
          </table:table-cell>
          <table:table-cell/>
          <table:table-cell table:style-name="ce2"/>
          <table:table-cell table:style-name="ce2" office:value-type="string">
            <text:p>229 km/s</text:p>
          </table:table-cell>
          <table:table-cell table:style-name="ce2" office:value-type="string">
            <text:p>363 km/s</text:p>
          </table:table-cell>
          <table:table-cell table:style-name="ce2" office:value-type="string">
            <text:p>365 km/s</text:p>
          </table:table-cell>
          <table:table-cell table:style-name="ce9" table:formula="of:=148993500/(([.Q15]-[.C15])*(24*3600))" office:value-type="float" office:value="381.447772657859">
            <text:p>381.45</text:p>
          </table:table-cell>
          <table:table-cell office:value-type="string">
            <text:p>370.6 km/s</text:p>
          </table:table-cell>
          <table:table-cell table:formula="of:=[.A15]-[.C15]" office:value-type="time" office:time-value="PT103H30M00S">
            <text:p>103:30:00</text:p>
          </table:table-cell>
          <table:table-cell office:value-type="float" office:value="-91">
            <text:p>-91</text:p>
          </table:table-cell>
          <table:table-cell table:style-name="ce2" office:value-type="date" office:date-value="2010-05-29T13:00:00">
            <text:p>05/29/10 01:00 PM</text:p>
          </table:table-cell>
          <table:table-cell table:style-name="ce2" office:value-type="date" office:date-value="2010-05-28T07:00:00">
            <text:p>05/28/10 07:00 AM</text:p>
          </table:table-cell>
          <table:table-cell office:value-type="float" office:value="1">
            <text:p>1</text:p>
          </table:table-cell>
          <table:table-cell office:value-type="string">
            <text:p><text:a xlink:href="http://helio.gmu.edu/phess4/events2/2010052700/2010052700.html" xlink:type="simple">http://helio.gmu.edu/phess4/events2/2010052700/2010052700.html</text:a></text:p>
          </table:table-cell>
          <table:table-cell office:value-type="string">
            <text:p><text:a xlink:href="http://spaceweather.gmu.edu/seeds/mkmovie.php?cme=20100523.183005.w022.v0229.p261&amp;frame=4" xlink:type="simple">http://spaceweather.gmu.edu/seeds/mkmovie.php?cme=20100523.183005.w022.v0229.p261&amp;frame=4</text:a></text:p>
          </table:table-cell>
          <table:table-cell office:value-type="string">
            <text:p><text:a xlink:href="http://spaceweather.gmu.edu/seeds/dailymkmovie.php?cme=20100523&amp;cor2=ab" xlink:type="simple">http://spaceweather.gmu.edu/seeds/dailymkmovie.php?cme=20100523&amp;cor2=ab</text:a></text:p>
          </table:table-cell>
          <table:table-cell office:value-type="string">
            <text:p><text:a xlink:href="http://cdaw.gsfc.nasa.gov/movie/make_javamovie.php?date=20100523&amp;img1=soh_e195&amp;img2=lasc2rdf" xlink:type="simple">http://cdaw.gsfc.nasa.gov/movie/make_javamovie.php?date=20100523&amp;img1=soh_e195&amp;img2=lasc2rdf</text:a></text:p>
          </table:table-cell>
          <table:table-cell/>
        </table:table-row>
        <table:table-row table:style-name="ro2">
          <table:table-cell table:style-name="ce2" office:value-type="date" office:date-value="2010-06-20T20:00:00">
            <text:p>06/20/10 08:00 PM</text:p>
          </table:table-cell>
          <table:table-cell table:style-name="ce2" office:value-type="date" office:date-value="2010-06-22T14:00:00">
            <text:p>06/22/10 02:00 PM</text:p>
          </table:table-cell>
          <table:table-cell table:style-name="ce2" office:value-type="date" office:date-value="2010-06-16T15:07:00">
            <text:p>06/16/10 03:07 PM</text:p>
          </table:table-cell>
          <table:table-cell office:value-type="string">
            <text:p>MC </text:p>
          </table:table-cell>
          <table:table-cell office:value-type="string">
            <text:p>-</text:p>
          </table:table-cell>
          <table:table-cell office:value-type="string">
            <text:p>S24 W24</text:p>
          </table:table-cell>
          <table:table-cell office:value-type="string">
            <text:p>-</text:p>
          </table:table-cell>
          <table:table-cell table:number-columns-repeated="2" table:style-name="ce2" office:value-type="string">
            <text:p>-</text:p>
          </table:table-cell>
          <table:table-cell table:style-name="ce2" office:value-type="string">
            <text:p>179 km/s</text:p>
          </table:table-cell>
          <table:table-cell table:style-name="ce2" office:value-type="string">
            <text:p>220 km/s</text:p>
          </table:table-cell>
          <table:table-cell table:style-name="ce9" table:formula="of:=148993500/(([.Q16]-[.C16])*(24*3600))" office:value-type="float" office:value="410.246984966022">
            <text:p>410.25</text:p>
          </table:table-cell>
          <table:table-cell office:value-type="string">
            <text:p>369.9 km/s</text:p>
          </table:table-cell>
          <table:table-cell table:formula="of:=[.A16]-[.C16]" office:value-type="time" office:time-value="PT100H53M00S">
            <text:p>100:53:00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0-06-20T20:00:00">
            <text:p>06/20/10 08:00 P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hess4/events2/2010061900/2010061900.html" xlink:type="simple">http://helio.gmu.edu/phess4/events2/2010061900/2010061900.html</text:a></text:p>
          </table:table-cell>
          <table:table-cell office:value-type="string">
            <text:p><text:a xlink:href="http://spaceweather.gmu.edu/seeds/mkmovie.php?cme=20100616.175405.w006.v0370.p110&amp;frame=3" xlink:type="simple">http://spaceweather.gmu.edu/seeds/mkmovie.php?cme=20100616.175405.w006.v0370.p110&amp;frame=3</text:a></text:p>
          </table:table-cell>
          <table:table-cell office:value-type="string">
            <text:p><text:a xlink:href="http://spaceweather.gmu.edu/seeds/dailymkmovie.php?cme=20100616&amp;cor2=ab" xlink:type="simple">http://spaceweather.gmu.edu/seeds/dailymkmovie.php?cme=20100616&amp;cor2=ab</text:a></text:p>
          </table:table-cell>
          <table:table-cell office:value-type="string">
            <text:p><text:a xlink:href="http://cdaw.gsfc.nasa.gov/movie/make_javamovie.php?date=20100616&amp;img1=soh_e195&amp;img2=lasc2rdf" xlink:type="simple">http://cdaw.gsfc.nasa.gov/movie/make_javamovie.php?date=20100616&amp;img1=soh_e195&amp;img2=lasc2rdf</text:a></text:p>
          </table:table-cell>
          <table:table-cell/>
        </table:table-row>
        <table:table-row table:style-name="ro2">
          <table:table-cell table:style-name="ce2" office:value-type="date" office:date-value="2010-08-03T18:00:00">
            <text:p>08/03/10 06:00 PM</text:p>
          </table:table-cell>
          <table:table-cell table:style-name="ce2" office:value-type="date" office:date-value="2010-08-05T08:00:00">
            <text:p>08/05/10 08:00 AM</text:p>
          </table:table-cell>
          <table:table-cell table:style-name="ce6" office:value-type="date" office:date-value="2010-08-01T03:54:00">
            <text:p>08/01/10 03:54 AM</text:p>
          </table:table-cell>
          <table:table-cell office:value-type="string">
            <text:p>MC+SH</text:p>
          </table:table-cell>
          <table:table-cell office:value-type="float" office:value="11092">
            <text:p>11092</text:p>
          </table:table-cell>
          <table:table-cell office:value-type="string">
            <text:p>N20 E36</text:p>
          </table:table-cell>
          <table:table-cell office:value-type="string">
            <text:p>C3</text:p>
          </table:table-cell>
          <table:table-cell table:style-name="ce2" office:value-type="date" office:date-value="2010-08-01T08:26:00">
            <text:p>08/01/10 08:26 AM</text:p>
          </table:table-cell>
          <table:table-cell table:style-name="ce2" office:value-type="string">
            <text:p>-</text:p>
          </table:table-cell>
          <table:table-cell table:style-name="ce2" office:value-type="string">
            <text:p>670 km/s</text:p>
          </table:table-cell>
          <table:table-cell table:style-name="ce2" office:value-type="string">
            <text:p>528 km/s</text:p>
          </table:table-cell>
          <table:table-cell table:style-name="ce9" table:formula="of:=148993500/(([.Q17]-[.C17])*(24*3600))" office:value-type="float" office:value="529.9242424244">
            <text:p>529.92</text:p>
          </table:table-cell>
          <table:table-cell office:value-type="string">
            <text:p>564.5 km/s</text:p>
          </table:table-cell>
          <table:table-cell table:formula="of:=[.A17]-[.C17]" office:value-type="time" office:time-value="PT62H06M00S">
            <text:p>62:06:00</text:p>
          </table:table-cell>
          <table:table-cell office:value-type="float" office:value="-70">
            <text:p>-70</text:p>
          </table:table-cell>
          <table:table-cell table:style-name="ce2" office:value-type="date" office:date-value="2010-08-04T05:00:00">
            <text:p>08/04/10 05:00 AM</text:p>
          </table:table-cell>
          <table:table-cell table:style-name="ce2" office:value-type="date" office:date-value="2010-08-04T10:00:00">
            <text:p>08/04/10 10:00 AM</text:p>
          </table:table-cell>
          <table:table-cell office:value-type="float" office:value="1">
            <text:p>1</text:p>
          </table:table-cell>
          <table:table-cell office:value-type="string">
            <text:p><text:a xlink:href="http://helio.gmu.edu/phess4/events2/2010080300/2010080300.html" xlink:type="simple">http://helio.gmu.edu/phess4/events2/2010080300/2010080300.html</text:a></text:p>
          </table:table-cell>
          <table:table-cell office:value-type="string">
            <text:p>Data Gap</text:p>
          </table:table-cell>
          <table:table-cell office:value-type="string">
            <text:p><text:a xlink:href="http://spaceweather.gmu.edu/seeds/dailymkmovie.php?cme=20100801&amp;cor2=ab" xlink:type="simple">http://spaceweather.gmu.edu/seeds/dailymkmovie.php?cme=20100801&amp;cor2=ab</text:a></text:p>
          </table:table-cell>
          <table:table-cell office:value-type="string">
            <text:p><text:a xlink:href="http://cdaw.gsfc.nasa.gov/movie/make_javamovie.php?date=20100801&amp;img1=soh_e195&amp;img2=lasc2rdf" xlink:type="simple">http://cdaw.gsfc.nasa.gov/movie/make_javamovie.php?date=20100801&amp;img1=soh_e195&amp;img2=lasc2rdf</text:a></text:p>
          </table:table-cell>
          <table:table-cell/>
        </table:table-row>
        <table:table-row table:style-name="ro2">
          <table:table-cell table:style-name="ce2" office:value-type="date" office:date-value="2010-12-28T04:00:00">
            <text:p>12/28/10 04:00 AM</text:p>
          </table:table-cell>
          <table:table-cell table:style-name="ce2" office:value-type="date" office:date-value="2010-12-28T16:00:00">
            <text:p>12/28/10 04:00 PM</text:p>
          </table:table-cell>
          <table:table-cell table:style-name="ce2" office:value-type="date" office:date-value="2010-12-23T05:12:00">
            <text:p>12/23/10 05:12 AM</text:p>
          </table:table-cell>
          <table:table-cell office:value-type="string">
            <text:p>MC </text:p>
          </table:table-cell>
          <table:table-cell office:value-type="string">
            <text:p>-</text:p>
          </table:table-cell>
          <table:table-cell office:value-type="string">
            <text:p>S15 W18</text:p>
          </table:table-cell>
          <table:table-cell table:number-columns-repeated="2" office:value-type="string">
            <text:p>-</text:p>
          </table:table-cell>
          <table:table-cell office:value-type="string">
            <text:p>152 km/s</text:p>
          </table:table-cell>
          <table:table-cell office:value-type="string">
            <text:p>251 km/s</text:p>
          </table:table-cell>
          <table:table-cell office:value-type="string">
            <text:p>274 km/s</text:p>
          </table:table-cell>
          <table:table-cell table:style-name="ce9" table:formula="of:=148993500/(([.Q18]-[.C18])*(24*3600))" office:value-type="float" office:value="348.37612233466">
            <text:p>348.38</text:p>
          </table:table-cell>
          <table:table-cell office:value-type="string">
            <text:p>345.4 km/s</text:p>
          </table:table-cell>
          <table:table-cell table:formula="of:=[.A18]-[.C18]" office:value-type="time" office:time-value="PT118H48M00S">
            <text:p>118:48:00</text:p>
          </table:table-cell>
          <table:table-cell office:value-type="float" office:value="-43">
            <text:p>-43</text:p>
          </table:table-cell>
          <table:table-cell table:style-name="ce2" office:value-type="date" office:date-value="2010-12-28T18:00:00">
            <text:p>12/28/10 06:00 PM</text:p>
          </table:table-cell>
          <table:table-cell table:style-name="ce2" office:value-type="date" office:date-value="2010-12-28T04:00:00">
            <text:p>12/28/10 04:00 A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10122700/2010122700.html" xlink:type="simple">http://helio.gmu.edu/phess4/events2/2010122700/2010122700.html</text:a></text:p>
          </table:table-cell>
          <table:table-cell office:value-type="string">
            <text:p><text:a xlink:href="http://spaceweather.gmu.edu/seeds/mkmovie.php?cme=20101223.051206.w078.v0152.p243&amp;frame=19" xlink:type="simple">http://spaceweather.gmu.edu/seeds/mkmovie.php?cme=20101223.051206.w078.v0152.p243&amp;frame=19</text:a></text:p>
          </table:table-cell>
          <table:table-cell office:value-type="string">
            <text:p><text:a xlink:href="http://spaceweather.gmu.edu/seeds/dailymkmovie.php?cme=20101223&amp;cor2=ab" xlink:type="simple">http://spaceweather.gmu.edu/seeds/dailymkmovie.php?cme=20101223&amp;cor2=ab</text:a></text:p>
          </table:table-cell>
          <table:table-cell office:value-type="string">
            <text:p><text:a xlink:href="http://cdaw.gsfc.nasa.gov/movie/make_javamovie.php?date=20121223&amp;img1=soh_e195&amp;img2=lasc2rdf" xlink:type="simple">http://cdaw.gsfc.nasa.gov/movie/make_javamovie.php?date=20121223&amp;img1=soh_e195&amp;img2=lasc2rdf</text:a></text:p>
          </table:table-cell>
          <table:table-cell/>
        </table:table-row>
        <table:table-row table:style-name="ro2">
          <table:table-cell table:style-name="ce2" office:value-type="date" office:date-value="2011-02-19T03:00:00">
            <text:p>02/19/11 03:00 AM</text:p>
          </table:table-cell>
          <table:table-cell table:style-name="ce2" office:value-type="date" office:date-value="2011-02-20T16:00:00">
            <text:p>02/20/11 04:00 PM</text:p>
          </table:table-cell>
          <table:table-cell table:style-name="ce2" office:value-type="date" office:date-value="2011-02-15T02:36:00">
            <text:p>02/15/11 02:36 AM</text:p>
          </table:table-cell>
          <table:table-cell office:value-type="string">
            <text:p>MC+CIR</text:p>
          </table:table-cell>
          <table:table-cell office:value-type="float" office:value="11158">
            <text:p>11158</text:p>
          </table:table-cell>
          <table:table-cell office:value-type="string">
            <text:p>S18 W15</text:p>
          </table:table-cell>
          <table:table-cell office:value-type="string">
            <text:p>X2</text:p>
          </table:table-cell>
          <table:table-cell table:style-name="ce2" office:value-type="date" office:date-value="2011-02-15T01:56:00">
            <text:p>02/15/11 01:56 AM</text:p>
          </table:table-cell>
          <table:table-cell table:style-name="ce2" office:value-type="string">
            <text:p>507 km/s</text:p>
          </table:table-cell>
          <table:table-cell table:style-name="ce2" office:value-type="string">
            <text:p>844 km/s</text:p>
          </table:table-cell>
          <table:table-cell table:style-name="ce2" office:value-type="string">
            <text:p>834 km/s</text:p>
          </table:table-cell>
          <table:table-cell table:style-name="ce9" table:formula="of:=148993500/(([.Q19]-[.C19])*(24*3600))" office:value-type="float" office:value="429.326590594381">
            <text:p>429.33</text:p>
          </table:table-cell>
          <table:table-cell office:value-type="string">
            <text:p>446.3 km/s</text:p>
          </table:table-cell>
          <table:table-cell table:formula="of:=[.A19]-[.C19]" office:value-type="time" office:time-value="PT96H24M00S">
            <text:p>96:24:00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1-02-19T03:00:00">
            <text:p>02/19/11 03:00 A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hess4/events2/2011021800/2011021800.html" xlink:type="simple">http://helio.gmu.edu/phess4/events2/2011021800/2011021800.html</text:a></text:p>
          </table:table-cell>
          <table:table-cell office:value-type="string">
            <text:p><text:a xlink:href="http://spaceweather.gmu.edu/seeds/mkmovie.php?cme=20110215.023605.w068.v0507.p325&amp;frame=7" xlink:type="simple">http://spaceweather.gmu.edu/seeds/mkmovie.php?cme=20110215.023605.w068.v0507.p325&amp;frame=7</text:a></text:p>
          </table:table-cell>
          <table:table-cell office:value-type="string">
            <text:p><text:a xlink:href="http://spaceweather.gmu.edu/seeds/dailymkmovie.php?cme=20110215&amp;cor2=ab" xlink:type="simple">http://spaceweather.gmu.edu/seeds/dailymkmovie.php?cme=20110215&amp;cor2=ab</text:a></text:p>
          </table:table-cell>
          <table:table-cell office:value-type="string">
            <text:p><text:a xlink:href="http://cdaw.gsfc.nasa.gov/movie/make_javamovie.php?img1=sdo_a171&amp;img2=sdo_a193&amp;date=20110215" xlink:type="simple">http://cdaw.gsfc.nasa.gov/movie/make_javamovie.php?img1=sdo_a171&amp;img2=sdo_a193&amp;date=20110215</text:a></text:p>
          </table:table-cell>
          <table:table-cell/>
        </table:table-row>
        <table:table-row table:style-name="ro2">
          <table:table-cell table:style-name="ce2" office:value-type="date" office:date-value="2011-03-29T16:00:00">
            <text:p>03/29/11 04:00 PM</text:p>
          </table:table-cell>
          <table:table-cell table:style-name="ce2" office:value-type="date" office:date-value="2011-04-01T11:00:00">
            <text:p>04/01/11 11:00 AM</text:p>
          </table:table-cell>
          <table:table-cell table:style-name="ce2" office:value-type="date" office:date-value="2011-03-25T05:36:00">
            <text:p>03/25/11 05:36 AM</text:p>
          </table:table-cell>
          <table:table-cell office:value-type="string">
            <text:p>MC+SH</text:p>
          </table:table-cell>
          <table:table-cell office:value-type="float" office:value="11176">
            <text:p>11176</text:p>
          </table:table-cell>
          <table:table-cell office:value-type="string">
            <text:p>S16 E31</text:p>
          </table:table-cell>
          <table:table-cell office:value-type="string">
            <text:p>C1</text:p>
          </table:table-cell>
          <table:table-cell table:style-name="ce2" office:value-type="date" office:date-value="2011-03-29T00:38:00">
            <text:p>03/29/11 12:38 AM</text:p>
          </table:table-cell>
          <table:table-cell table:style-name="ce2" office:value-type="string">
            <text:p>123 km/s</text:p>
          </table:table-cell>
          <table:table-cell table:style-name="ce2" office:value-type="string">
            <text:p>199 km/s</text:p>
          </table:table-cell>
          <table:table-cell table:style-name="ce2" office:value-type="string">
            <text:p>171 km/s</text:p>
          </table:table-cell>
          <table:table-cell table:style-name="ce9" table:formula="of:=148993500/(([.Q20]-[.C20])*(24*3600))" office:value-type="float" office:value="364.96546149279">
            <text:p>364.97</text:p>
          </table:table-cell>
          <table:table-cell office:value-type="string">
            <text:p>348.0 km/s</text:p>
          </table:table-cell>
          <table:table-cell table:formula="of:=[.A20]-[.C20]" office:value-type="time" office:time-value="PT106H24M00S">
            <text:p>106:24:00</text:p>
          </table:table-cell>
          <table:table-cell office:value-type="float" office:value="-41">
            <text:p>-41</text:p>
          </table:table-cell>
          <table:table-cell table:style-name="ce2" office:value-type="date" office:date-value="2011-04-02T03:00:00">
            <text:p>04/02/11 03:00 AM</text:p>
          </table:table-cell>
          <table:table-cell table:style-name="ce2" office:value-type="date" office:date-value="2011-03-29T23:00:00">
            <text:p>03/29/11 11:00 PM</text:p>
          </table:table-cell>
          <table:table-cell office:value-type="float" office:value="1">
            <text:p>1</text:p>
          </table:table-cell>
          <table:table-cell office:value-type="string">
            <text:p><text:a xlink:href="http://helio.gmu.edu/phess4/events2/2011032800/2011032800.html" xlink:type="simple">http://helio.gmu.edu/phess4/events2/2011032800/2011032800.html</text:a></text:p>
          </table:table-cell>
          <table:table-cell office:value-type="string">
            <text:p><text:a xlink:href="http://spaceweather.gmu.edu/seeds/mkmovie.php?cme=20110325.053605.w073.v0123.p097&amp;frame=25" xlink:type="simple">http://spaceweather.gmu.edu/seeds/mkmovie.php?cme=20110325.053605.w073.v0123.p097&amp;frame=25</text:a></text:p>
          </table:table-cell>
          <table:table-cell office:value-type="string">
            <text:p><text:a xlink:href="http://spaceweather.gmu.edu/seeds/dailymkmovie.php?cme=20110325&amp;cor2=ab" xlink:type="simple">http://spaceweather.gmu.edu/seeds/dailymkmovie.php?cme=20110325&amp;cor2=ab</text:a></text:p>
          </table:table-cell>
          <table:table-cell office:value-type="string">
            <text:p><text:a xlink:href="http://cdaw.gsfc.nasa.gov/movie/make_javamovie.php?img1=sdo_a171&amp;img2=sdo_a193&amp;date=20110325" xlink:type="simple">http://cdaw.gsfc.nasa.gov/movie/make_javamovie.php?img1=sdo_a171&amp;img2=sdo_a193&amp;date=20110325</text:a></text:p>
          </table:table-cell>
          <table:table-cell/>
        </table:table-row>
        <table:table-row table:style-name="ro2">
          <table:table-cell table:style-name="ce4" office:value-type="date" office:date-value="2011-06-17T02:00:00">
            <text:p>06/17/11 02:00 AM</text:p>
          </table:table-cell>
          <table:table-cell table:style-name="ce4" office:value-type="date" office:date-value="2011-06-17T12:00:00">
            <text:p>06/17/11 12:00 PM</text:p>
          </table:table-cell>
          <table:table-cell table:style-name="ce4" office:value-type="date" office:date-value="2011-06-14T06:36:00">
            <text:p>06/14/11 06:36 AM</text:p>
          </table:table-cell>
          <table:table-cell office:value-type="string">
            <text:p>SH</text:p>
          </table:table-cell>
          <table:table-cell office:value-type="string">
            <text:p>-</text:p>
          </table:table-cell>
          <table:table-cell office:value-type="string">
            <text:p>S24 E63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189 km/s</text:p>
          </table:table-cell>
          <table:table-cell table:style-name="ce2" office:value-type="string">
            <text:p>454 km/s</text:p>
          </table:table-cell>
          <table:table-cell table:style-name="ce2" office:value-type="string">
            <text:p>518 km/s</text:p>
          </table:table-cell>
          <table:table-cell table:style-name="ce9" table:formula="of:=148993500/(([.A21]-[.C21])*(24*3600))" office:value-type="float" office:value="614.05168150325">
            <text:p>614.05</text:p>
          </table:table-cell>
          <table:table-cell office:value-type="string">
            <text:p>492.6 km/s</text:p>
          </table:table-cell>
          <table:table-cell table:formula="of:=[.A21]-[.C21]" office:value-type="time" office:time-value="PT67H24M00S">
            <text:p>67:24:00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11061600/2011061600.html" xlink:type="simple">http://helio.gmu.edu/phess4/events2/2011061600/2011061600.html</text:a></text:p>
          </table:table-cell>
          <table:table-cell office:value-type="string">
            <text:p><text:a xlink:href="http://spaceweather.gmu.edu/seeds/mkmovie.php?cme=20110614.060007.w112.v0189.p088&amp;frame=22" xlink:type="simple">http://spaceweather.gmu.edu/seeds/mkmovie.php?cme=20110614.060007.w112.v0189.p088&amp;frame=22</text:a></text:p>
          </table:table-cell>
          <table:table-cell office:value-type="string">
            <text:p><text:a xlink:href="http://spaceweather.gmu.edu/seeds/dailymkmovie.php?cme=20110614&amp;cor2=ab" xlink:type="simple">http://spaceweather.gmu.edu/seeds/dailymkmovie.php?cme=20110614&amp;cor2=ab</text:a></text:p>
          </table:table-cell>
          <table:table-cell office:value-type="string">
            <text:p><text:a xlink:href="http://cdaw.gsfc.nasa.gov/movie/make_javamovie.php?img1=sdo_a171&amp;img2=sdo_a193&amp;date=20110614" xlink:type="simple">http://cdaw.gsfc.nasa.gov/movie/make_javamovie.php?img1=sdo_a171&amp;img2=sdo_a193&amp;date=20110614</text:a></text:p>
          </table:table-cell>
          <table:table-cell/>
        </table:table-row>
        <table:table-row table:style-name="ro2">
          <table:table-cell table:style-name="ce2" office:value-type="date" office:date-value="2011-07-03T03:00:00">
            <text:p>07/03/11 03:00 AM</text:p>
          </table:table-cell>
          <table:table-cell table:style-name="ce2" office:value-type="date" office:date-value="2011-07-04T15:00:00">
            <text:p>07/04/11 03:00 PM</text:p>
          </table:table-cell>
          <table:table-cell table:style-name="ce2" office:value-type="date" office:date-value="2011-06-29T00:46:00">
            <text:p>06/29/11 12:46 AM</text:p>
          </table:table-cell>
          <table:table-cell office:value-type="string">
            <text:p>MC </text:p>
          </table:table-cell>
          <table:table-cell office:value-type="float" office:value="11242">
            <text:p>11242</text:p>
          </table:table-cell>
          <table:table-cell office:value-type="string">
            <text:p>N18 W15</text:p>
          </table:table-cell>
          <table:table-cell office:value-type="string">
            <text:p>B7</text:p>
          </table:table-cell>
          <table:table-cell table:style-name="ce2" office:value-type="date" office:date-value="2011-06-29T00:32:00">
            <text:p>06/29/11 12:32 AM</text:p>
          </table:table-cell>
          <table:table-cell table:style-name="ce2" office:value-type="string">
            <text:p>480 km/s</text:p>
          </table:table-cell>
          <table:table-cell table:style-name="ce2" office:value-type="string">
            <text:p>382 km/s</text:p>
          </table:table-cell>
          <table:table-cell table:style-name="ce2" office:value-type="string">
            <text:p>958 km/s</text:p>
          </table:table-cell>
          <table:table-cell table:style-name="ce9" table:formula="of:=148993500/(([.Q22]-[.C22])*(24*3600))" office:value-type="float" office:value="421.314048184828">
            <text:p>421.31</text:p>
          </table:table-cell>
          <table:table-cell office:value-type="string">
            <text:p>396.4 km/s</text:p>
          </table:table-cell>
          <table:table-cell table:formula="of:=[.A22]-[.C22]" office:value-type="time" office:time-value="PT98H14M00S">
            <text:p>98:14:00</text:p>
          </table:table-cell>
          <table:table-cell office:value-type="float" office:value="-57">
            <text:p>-57</text:p>
          </table:table-cell>
          <table:table-cell table:style-name="ce2" office:value-type="date" office:date-value="2011-07-05T01:00:00">
            <text:p>07/05/11 01:00 AM</text:p>
          </table:table-cell>
          <table:table-cell table:style-name="ce2" office:value-type="date" office:date-value="2011-07-03T03:00:00">
            <text:p>07/03/11 03:00 A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hess4/events2/2011070200/2011070200.html" xlink:type="simple">http://helio.gmu.edu/phess4/events2/2011070200/2011070200.html</text:a></text:p>
          </table:table-cell>
          <table:table-cell office:value-type="string">
            <text:p><text:a xlink:href="http://spaceweather.gmu.edu/seeds/mkmovie.php?cme=20110629.012544.w069.v0643.p056&amp;frame=8" xlink:type="simple">http://spaceweather.gmu.edu/seeds/mkmovie.php?cme=20110629.012544.w069.v0643.p056&amp;frame=8</text:a></text:p>
          </table:table-cell>
          <table:table-cell office:value-type="string">
            <text:p><text:a xlink:href="http://spaceweather.gmu.edu/seeds/dailymkmovie.php?cme=20110629&amp;cor2=ab" xlink:type="simple">http://spaceweather.gmu.edu/seeds/dailymkmovie.php?cme=20110629&amp;cor2=ab</text:a></text:p>
          </table:table-cell>
          <table:table-cell office:value-type="string">
            <text:p><text:a xlink:href="http://cdaw.gsfc.nasa.gov/movie/make_javamovie.php?img1=sdo_a171&amp;img2=sdo_a193&amp;date=20110628" xlink:type="simple">http://cdaw.gsfc.nasa.gov/movie/make_javamovie.php?img1=sdo_a171&amp;img2=sdo_a193&amp;date=20110628</text:a></text:p>
          </table:table-cell>
          <table:table-cell/>
        </table:table-row>
        <table:table-row table:style-name="ro2">
          <table:table-cell table:style-name="ce2" office:value-type="date" office:date-value="2011-08-05T19:00:00">
            <text:p>08/05/11 07:00 PM</text:p>
          </table:table-cell>
          <table:table-cell table:style-name="ce2" office:value-type="date" office:date-value="2011-08-06T04:00:00">
            <text:p>08/06/11 04:00 AM</text:p>
          </table:table-cell>
          <table:table-cell table:style-name="ce2" office:value-type="date" office:date-value="2011-08-04T04:12:00">
            <text:p>08/04/11 04:12 AM</text:p>
          </table:table-cell>
          <table:table-cell office:value-type="string">
            <text:p>MC+SH</text:p>
          </table:table-cell>
          <table:table-cell office:value-type="float" office:value="11261">
            <text:p>11261</text:p>
          </table:table-cell>
          <table:table-cell office:value-type="string">
            <text:p>N16 W49</text:p>
          </table:table-cell>
          <table:table-cell office:value-type="string">
            <text:p>M9</text:p>
          </table:table-cell>
          <table:table-cell table:style-name="ce2" office:value-type="date" office:date-value="2011-08-04T03:41:00">
            <text:p>08/04/11 03:41 AM</text:p>
          </table:table-cell>
          <table:table-cell table:style-name="ce2" office:value-type="string">
            <text:p>929 km/s</text:p>
          </table:table-cell>
          <table:table-cell table:style-name="ce2" office:value-type="string">
            <text:p>2616 km/s</text:p>
          </table:table-cell>
          <table:table-cell table:style-name="ce2" office:value-type="string">
            <text:p>-</text:p>
          </table:table-cell>
          <table:table-cell table:style-name="ce9" table:formula="of:=148993500/(([.Q23]-[.C23])*(24*3600))" office:value-type="float" office:value="741.704002390415">
            <text:p>741.70</text:p>
          </table:table-cell>
          <table:table-cell office:value-type="string">
            <text:p>532.6 km/s</text:p>
          </table:table-cell>
          <table:table-cell table:formula="of:=[.A23]-[.C23]" office:value-type="time" office:time-value="PT38H48M00S">
            <text:p>38:48:00</text:p>
          </table:table-cell>
          <table:table-cell office:value-type="float" office:value="-113">
            <text:p>-113</text:p>
          </table:table-cell>
          <table:table-cell table:style-name="ce2" office:value-type="date" office:date-value="2011-08-06T04:00:00">
            <text:p>08/06/11 04:00 AM</text:p>
          </table:table-cell>
          <table:table-cell table:style-name="ce2" office:value-type="date" office:date-value="2011-08-06T12:00:00">
            <text:p>08/06/11 12:00 P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hess4/events2/2011080500/2011080500.html" xlink:type="simple">http://helio.gmu.edu/phess4/events2/2011080500/2011080500.html</text:a></text:p>
          </table:table-cell>
          <table:table-cell office:value-type="string">
            <text:p><text:a xlink:href="http://spaceweather.gmu.edu/seeds/mkmovie.php?cme=20110804.041205.w156.v0929.p093&amp;frame=6" xlink:type="simple">http://spaceweather.gmu.edu/seeds/mkmovie.php?cme=20110804.041205.w156.v0929.p093&amp;frame=6</text:a></text:p>
          </table:table-cell>
          <table:table-cell office:value-type="string">
            <text:p><text:a xlink:href="http://helio.gmu.edu/seeds/dailymkmovie.php?cme=20110804&amp;cor2=a" xlink:type="simple">http://helio.gmu.edu/seeds/dailymkmovie.php?cme=20110804&amp;cor2=a</text:a></text:p>
          </table:table-cell>
          <table:table-cell office:value-type="string">
            <text:p><text:a xlink:href="http://cdaw.gsfc.nasa.gov/movie/make_javamovie.php?img1=sdo_a171&amp;img2=sdo_a193&amp;date=20110804" xlink:type="simple">http://cdaw.gsfc.nasa.gov/movie/make_javamovie.php?img1=sdo_a171&amp;img2=sdo_a193&amp;date=20110804</text:a></text:p>
          </table:table-cell>
          <table:table-cell/>
        </table:table-row>
        <table:table-row table:style-name="ro2">
          <table:table-cell table:style-name="ce2" office:value-type="date" office:date-value="2011-09-09T15:00:00">
            <text:p>09/09/11 03:00 PM</text:p>
          </table:table-cell>
          <table:table-cell table:style-name="ce2" office:value-type="date" office:date-value="2011-09-10T18:00:00">
            <text:p>09/10/11 06:00 PM</text:p>
          </table:table-cell>
          <table:table-cell table:style-name="ce2" office:value-type="date" office:date-value="2011-09-06T23:05:00">
            <text:p>09/06/11 11:05 PM</text:p>
          </table:table-cell>
          <table:table-cell office:value-type="string">
            <text:p>CIR+MC</text:p>
          </table:table-cell>
          <table:table-cell office:value-type="float" office:value="11283">
            <text:p>11283</text:p>
          </table:table-cell>
          <table:table-cell office:value-type="string">
            <text:p>N14 W18</text:p>
          </table:table-cell>
          <table:table-cell office:value-type="string">
            <text:p>X2</text:p>
          </table:table-cell>
          <table:table-cell table:style-name="ce2" office:value-type="date" office:date-value="2011-09-06T22:20:00">
            <text:p>09/06/11 10:20 PM</text:p>
          </table:table-cell>
          <table:table-cell table:style-name="ce2" office:value-type="string">
            <text:p>281 km/s</text:p>
          </table:table-cell>
          <table:table-cell table:style-name="ce2" office:value-type="string">
            <text:p>1062 km/s</text:p>
          </table:table-cell>
          <table:table-cell table:style-name="ce2" office:value-type="string">
            <text:p>678 km/s</text:p>
          </table:table-cell>
          <table:table-cell table:style-name="ce9" table:formula="of:=148993500/(([.Q24]-[.C24])*(24*3600))" office:value-type="float" office:value="797.182985553474">
            <text:p>797.18</text:p>
          </table:table-cell>
          <table:table-cell office:value-type="string">
            <text:p>490.8 km/s</text:p>
          </table:table-cell>
          <table:table-cell table:formula="of:=[.A24]-[.C24]" office:value-type="time" office:time-value="PT63H55M00S">
            <text:p>63:55:00</text:p>
          </table:table-cell>
          <table:table-cell office:value-type="float" office:value="-64">
            <text:p>-64</text:p>
          </table:table-cell>
          <table:table-cell table:style-name="ce2" office:value-type="date" office:date-value="2011-09-10T05:00:00">
            <text:p>09/10/11 05:00 AM</text:p>
          </table:table-cell>
          <table:table-cell table:style-name="ce2" office:value-type="date" office:date-value="2011-09-09T03:00:00">
            <text:p>09/09/11 03:00 A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11090800/2011090800.html" xlink:type="simple">http://helio.gmu.edu/phess4/events2/2011090800/2011090800.html</text:a></text:p>
          </table:table-cell>
          <table:table-cell office:value-type="string">
            <text:p><text:a xlink:href="http://spaceweather.gmu.edu/seeds/mkmovie.php?cme=20110906.220005.w126.v0281.p125&amp;frame=14" xlink:type="simple">http://spaceweather.gmu.edu/seeds/mkmovie.php?cme=20110906.220005.w126.v0281.p125&amp;frame=14</text:a></text:p>
          </table:table-cell>
          <table:table-cell office:value-type="string">
            <text:p><text:a xlink:href="http://spaceweather.gmu.edu/seeds/dailymkmovie.php?cme=20110906&amp;cor2=ab" xlink:type="simple">http://spaceweather.gmu.edu/seeds/dailymkmovie.php?cme=20110906&amp;cor2=ab</text:a></text:p>
          </table:table-cell>
          <table:table-cell office:value-type="string">
            <text:p><text:a xlink:href="http://cdaw.gsfc.nasa.gov/movie/make_javamovie.php?img1=sdo_a171&amp;img2=sdo_a193&amp;date=20110906" xlink:type="simple">http://cdaw.gsfc.nasa.gov/movie/make_javamovie.php?img1=sdo_a171&amp;img2=sdo_a193&amp;date=20110906</text:a></text:p>
          </table:table-cell>
          <table:table-cell/>
        </table:table-row>
        <table:table-row table:style-name="ro2">
          <table:table-cell table:style-name="ce2" office:value-type="date" office:date-value="2011-09-17T02:00:00">
            <text:p>09/17/11 02:00 AM</text:p>
          </table:table-cell>
          <table:table-cell table:style-name="ce2" office:value-type="date" office:date-value="2011-09-18T22:00:00">
            <text:p>09/18/11 10:00 PM</text:p>
          </table:table-cell>
          <table:table-cell table:style-name="ce2" office:value-type="date" office:date-value="2011-09-14T00:05:00">
            <text:p>09/14/11 12:05 AM</text:p>
          </table:table-cell>
          <table:table-cell office:value-type="string">
            <text:p>MC+SH</text:p>
          </table:table-cell>
          <table:table-cell office:value-type="float" office:value="11289">
            <text:p>11289</text:p>
          </table:table-cell>
          <table:table-cell office:value-type="string">
            <text:p>N22 W13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331 km/s</text:p>
          </table:table-cell>
          <table:table-cell table:style-name="ce2" office:value-type="string">
            <text:p>306 km/s</text:p>
          </table:table-cell>
          <table:table-cell table:style-name="ce2" office:value-type="string">
            <text:p>522 km/s</text:p>
          </table:table-cell>
          <table:table-cell table:style-name="ce9" table:formula="of:=148993500/(([.Q25]-[.C25])*(24*3600))" office:value-type="float" office:value="505.233977619412">
            <text:p>505.23</text:p>
          </table:table-cell>
          <table:table-cell office:value-type="string">
            <text:p>449.0 km/s</text:p>
          </table:table-cell>
          <table:table-cell table:formula="of:=[.A25]-[.C25]" office:value-type="time" office:time-value="PT73H55M00S">
            <text:p>73:55:00</text:p>
          </table:table-cell>
          <table:table-cell office:value-type="float" office:value="-63">
            <text:p>-63</text:p>
          </table:table-cell>
          <table:table-cell table:style-name="ce2" office:value-type="date" office:date-value="2011-09-17T16:00:00">
            <text:p>09/17/11 04:00 PM</text:p>
          </table:table-cell>
          <table:table-cell table:style-name="ce2" office:value-type="date" office:date-value="2011-09-17T10:00:00">
            <text:p>09/17/11 10:00 A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hess4/events2/2011091600/2011091600.html" xlink:type="simple">http://helio.gmu.edu/phess4/events2/2011091600/2011091600.html</text:a></text:p>
          </table:table-cell>
          <table:table-cell office:value-type="string">
            <text:p><text:a xlink:href="http://spaceweather.gmu.edu/seeds/mkmovie.php?cme=20110914.000005.w078.v0295.p358&amp;frame=14" xlink:type="simple">http://spaceweather.gmu.edu/seeds/mkmovie.php?cme=20110914.000005.w078.v0295.p358&amp;frame=14</text:a></text:p>
          </table:table-cell>
          <table:table-cell office:value-type="string">
            <text:p><text:a xlink:href="http://spaceweather.gmu.edu/seeds/dailymkmovie.php?cme=20110914&amp;cor2=ab" xlink:type="simple">http://spaceweather.gmu.edu/seeds/dailymkmovie.php?cme=20110914&amp;cor2=ab</text:a></text:p>
          </table:table-cell>
          <table:table-cell office:value-type="string">
            <text:p><text:a xlink:href="http://cdaw.gsfc.nasa.gov/movie/make_javamovie.php?img1=sdo_a171&amp;img2=sdo_a193&amp;date=20110913" xlink:type="simple">http://cdaw.gsfc.nasa.gov/movie/make_javamovie.php?img1=sdo_a171&amp;img2=sdo_a193&amp;date=20110913</text:a></text:p>
          </table:table-cell>
          <table:table-cell/>
        </table:table-row>
        <table:table-row table:style-name="ro2">
          <table:table-cell table:style-name="ce2" office:value-type="date" office:date-value="2011-10-08T14:00:00">
            <text:p>10/08/11 02:00 PM</text:p>
          </table:table-cell>
          <table:table-cell table:style-name="ce2" office:value-type="date" office:date-value="2011-10-09T10:00:00">
            <text:p>10/09/11 10:00 AM</text:p>
          </table:table-cell>
          <table:table-cell table:style-name="ce2" office:value-type="date" office:date-value="2011-10-03T00:24:00">
            <text:p>10/03/11 12:24 AM</text:p>
          </table:table-cell>
          <table:table-cell office:value-type="string">
            <text:p>MC </text:p>
          </table:table-cell>
          <table:table-cell office:value-type="float" office:value="11305">
            <text:p>11305</text:p>
          </table:table-cell>
          <table:table-cell office:value-type="string">
            <text:p>N12 W26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241 km/s</text:p>
          </table:table-cell>
          <table:table-cell table:style-name="ce2" office:value-type="string">
            <text:p>621 km/s</text:p>
          </table:table-cell>
          <table:table-cell table:style-name="ce2" office:value-type="string">
            <text:p>523 km/s</text:p>
          </table:table-cell>
          <table:table-cell table:style-name="ce9" table:formula="of:=148993500/(([.Q26]-[.C26])*(24*3600))" office:value-type="float" office:value="309.783557884286">
            <text:p>309.78</text:p>
          </table:table-cell>
          <table:table-cell office:value-type="string">
            <text:p>328.4 km/s</text:p>
          </table:table-cell>
          <table:table-cell table:formula="of:=[.A26]-[.C26]" office:value-type="time" office:time-value="PT133H36M00S">
            <text:p>133:36:00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1-10-08T14:00:00">
            <text:p>10/08/11 02:00 P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11100700/2011100700.html" xlink:type="simple">http://helio.gmu.edu/phess4/events2/2011100700/2011100700.html</text:a></text:p>
          </table:table-cell>
          <table:table-cell office:value-type="string">
            <text:p><text:a xlink:href="http://spaceweather.gmu.edu/seeds/mkmovie.php?cme=20111003.003606.w093.v0241.p117&amp;frame=18" xlink:type="simple">http://spaceweather.gmu.edu/seeds/mkmovie.php?cme=20111003.003606.w093.v0241.p117&amp;frame=18</text:a></text:p>
          </table:table-cell>
          <table:table-cell office:value-type="string">
            <text:p><text:a xlink:href="http://spaceweather.gmu.edu/seeds/dailymkmovie.php?cme=20111003&amp;cor2=ab" xlink:type="simple">http://spaceweather.gmu.edu/seeds/dailymkmovie.php?cme=20111003&amp;cor2=ab</text:a></text:p>
          </table:table-cell>
          <table:table-cell office:value-type="string">
            <text:p><text:a xlink:href="http://cdaw.gsfc.nasa.gov/movie/make_javamovie.php?img1=sdo_a171&amp;img2=sdo_a193&amp;date=20111002" xlink:type="simple">http://cdaw.gsfc.nasa.gov/movie/make_javamovie.php?img1=sdo_a171&amp;img2=sdo_a193&amp;date=20111002</text:a></text:p>
          </table:table-cell>
          <table:table-cell/>
        </table:table-row>
        <table:table-row table:style-name="ro2">
          <table:table-cell table:style-name="ce2" office:value-type="date" office:date-value="2011-10-22T20:00:00">
            <text:p>10/22/11 08:00 PM</text:p>
          </table:table-cell>
          <table:table-cell table:style-name="ce2" office:value-type="date" office:date-value="2011-10-23T20:00:00">
            <text:p>10/23/11 08:00 PM</text:p>
          </table:table-cell>
          <table:table-cell table:style-name="ce2" office:value-type="date" office:date-value="2011-10-16T14:36:00">
            <text:p>10/16/11 02:36 PM</text:p>
          </table:table-cell>
          <table:table-cell office:value-type="string">
            <text:p>MC </text:p>
          </table:table-cell>
          <table:table-cell office:value-type="string">
            <text:p>-</text:p>
          </table:table-cell>
          <table:table-cell office:value-type="string">
            <text:p>N06 E12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123 km/s</text:p>
          </table:table-cell>
          <table:table-cell table:style-name="ce2" office:value-type="string">
            <text:p>179 km/s</text:p>
          </table:table-cell>
          <table:table-cell table:style-name="ce2" office:value-type="string">
            <text:p>-</text:p>
          </table:table-cell>
          <table:table-cell table:style-name="ce9" table:formula="of:=148993500/(([.Q27]-[.C27])*(24*3600))" office:value-type="float" office:value="277.021976795814">
            <text:p>277.02</text:p>
          </table:table-cell>
          <table:table-cell office:value-type="string">
            <text:p>307.5 km/s</text:p>
          </table:table-cell>
          <table:table-cell table:formula="of:=[.A27]-[.C27]" office:value-type="time" office:time-value="PT149H24M00S">
            <text:p>149:24:00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1-10-22T20:00:00">
            <text:p>10/22/11 08:00 P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11102100/2011102100.html" xlink:type="simple">http://helio.gmu.edu/phess4/events2/2011102100/2011102100.html</text:a></text:p>
          </table:table-cell>
          <table:table-cell office:value-type="string">
            <text:p><text:a xlink:href="http://spaceweather.gmu.edu/seeds/mkmovie.php?cme=20111016.122405.w049.v0123.p126&amp;frame=26" xlink:type="simple">http://spaceweather.gmu.edu/seeds/mkmovie.php?cme=20111016.122405.w049.v0123.p126&amp;frame=26</text:a></text:p>
          </table:table-cell>
          <table:table-cell office:value-type="string">
            <text:p><text:a xlink:href="http://spaceweather.gmu.edu/seeds/dailymkmovie.php?cme=20111016&amp;cor2=ab" xlink:type="simple">http://spaceweather.gmu.edu/seeds/dailymkmovie.php?cme=20111016&amp;cor2=ab</text:a></text:p>
          </table:table-cell>
          <table:table-cell office:value-type="string">
            <text:p><text:a xlink:href="http://cdaw.gsfc.nasa.gov/movie/make_javamovie.php?img1=sdo_a171&amp;img2=sdo_a193&amp;date=20111016" xlink:type="simple">http://cdaw.gsfc.nasa.gov/movie/make_javamovie.php?img1=sdo_a171&amp;img2=sdo_a193&amp;date=20111016</text:a></text:p>
          </table:table-cell>
          <table:table-cell/>
        </table:table-row>
        <table:table-row table:style-name="ro2">
          <table:table-cell table:style-name="ce2" office:value-type="date" office:date-value="2011-10-24T18:00:00">
            <text:p>10/24/11 06:00 PM</text:p>
          </table:table-cell>
          <table:table-cell table:style-name="ce2" office:value-type="date" office:date-value="2011-10-25T17:00:00">
            <text:p>10/25/11 05:00 PM</text:p>
          </table:table-cell>
          <table:table-cell table:style-name="ce2" office:value-type="date" office:date-value="2011-10-22T10:36:00">
            <text:p>10/22/11 10:36 AM</text:p>
          </table:table-cell>
          <table:table-cell office:value-type="string">
            <text:p>SH+Flank CME</text:p>
          </table:table-cell>
          <table:table-cell office:value-type="float" office:value="11314">
            <text:p>11314</text:p>
          </table:table-cell>
          <table:table-cell office:value-type="string">
            <text:p>N25 W77</text:p>
          </table:table-cell>
          <table:table-cell office:value-type="string">
            <text:p>M1</text:p>
          </table:table-cell>
          <table:table-cell table:style-name="ce2" office:value-type="date" office:date-value="2011-10-22T11:10:00">
            <text:p>10/22/11 11:10 AM</text:p>
          </table:table-cell>
          <table:table-cell table:style-name="ce2" office:value-type="string">
            <text:p>627 km/s</text:p>
          </table:table-cell>
          <table:table-cell table:style-name="ce2" office:value-type="string">
            <text:p>880 km/s</text:p>
          </table:table-cell>
          <table:table-cell table:style-name="ce2" office:value-type="string">
            <text:p>-</text:p>
          </table:table-cell>
          <table:table-cell table:style-name="ce9" table:formula="of:=148993500/(([.Q28]-[.C28])*(24*3600))" office:value-type="float" office:value="663.254540598662">
            <text:p>663.25</text:p>
          </table:table-cell>
          <table:table-cell office:value-type="string">
            <text:p>452.1 km/s</text:p>
          </table:table-cell>
          <table:table-cell table:formula="of:=[.A28]-[.C28]" office:value-type="time" office:time-value="PT55H24M00S">
            <text:p>55:24:00</text:p>
          </table:table-cell>
          <table:table-cell office:value-type="float" office:value="-137">
            <text:p>-137</text:p>
          </table:table-cell>
          <table:table-cell table:style-name="ce2" office:value-type="date" office:date-value="2011-10-25T02:00:00">
            <text:p>10/25/11 02:00 AM</text:p>
          </table:table-cell>
          <table:table-cell table:style-name="ce2" office:value-type="date" office:date-value="2011-10-25T01:00:00">
            <text:p>10/25/11 01:00 A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hess4/events2/2011102400/2011102400.html" xlink:type="simple">http://helio.gmu.edu/phess4/events2/2011102400/2011102400.html</text:a></text:p>
          </table:table-cell>
          <table:table-cell office:value-type="string">
            <text:p><text:a xlink:href="http://spaceweather.gmu.edu/seeds/mkmovie.php?cme=20111022.103605.w125.v0629.p312&amp;frame=8" xlink:type="simple">http://spaceweather.gmu.edu/seeds/mkmovie.php?cme=20111022.103605.w125.v0629.p312&amp;frame=8</text:a></text:p>
          </table:table-cell>
          <table:table-cell office:value-type="string">
            <text:p><text:a xlink:href="http://spaceweather.gmu.edu/seeds/dailymkmovie.php?cme=20111022&amp;cor2=a" xlink:type="simple">http://spaceweather.gmu.edu/seeds/dailymkmovie.php?cme=20111022&amp;cor2=a</text:a></text:p>
          </table:table-cell>
          <table:table-cell office:value-type="string">
            <text:p><text:a xlink:href="http://cdaw.gsfc.nasa.gov/movie/make_javamovie.php?img1=sdo_a171&amp;img2=sdo_a193&amp;date=20111022" xlink:type="simple">http://cdaw.gsfc.nasa.gov/movie/make_javamovie.php?img1=sdo_a171&amp;img2=sdo_a193&amp;date=20111022</text:a></text:p>
          </table:table-cell>
          <table:table-cell/>
        </table:table-row>
        <table:table-row table:style-name="ro2">
          <table:table-cell table:style-name="ce2" office:value-type="date" office:date-value="2011-11-01T08:00:00">
            <text:p>11/01/11 08:00 AM</text:p>
          </table:table-cell>
          <table:table-cell table:style-name="ce2" office:value-type="date" office:date-value="2011-11-03T04:00:00">
            <text:p>11/03/11 04:00 AM</text:p>
          </table:table-cell>
          <table:table-cell table:style-name="ce2" office:value-type="date" office:date-value="2011-10-27T12:12:00">
            <text:p>10/27/11 12:12 PM</text:p>
          </table:table-cell>
          <table:table-cell office:value-type="string">
            <text:p>MC+SH+CIR?</text:p>
          </table:table-cell>
          <table:table-cell office:value-type="string">
            <text:p>-</text:p>
          </table:table-cell>
          <table:table-cell office:value-type="string">
            <text:p>N18 E06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181 km/s</text:p>
          </table:table-cell>
          <table:table-cell table:style-name="ce2" office:value-type="string">
            <text:p>349 km/s</text:p>
          </table:table-cell>
          <table:table-cell table:style-name="ce2" office:value-type="string">
            <text:p>-</text:p>
          </table:table-cell>
          <table:table-cell table:style-name="ce9" table:formula="of:=148993500/(([.Q29]-[.C29])*(24*3600))" office:value-type="float" office:value="304.764972999535">
            <text:p>304.76</text:p>
          </table:table-cell>
          <table:table-cell office:value-type="string">
            <text:p>373.0 km/s</text:p>
          </table:table-cell>
          <table:table-cell table:formula="of:=[.A29]-[.C29]" office:value-type="time" office:time-value="PT115H48M00S">
            <text:p>115:48:00</text:p>
          </table:table-cell>
          <table:table-cell office:value-type="float" office:value="-55">
            <text:p>-55</text:p>
          </table:table-cell>
          <table:table-cell table:style-name="ce2" office:value-type="date" office:date-value="2011-11-02T12:00:00">
            <text:p>11/02/11 12:00 PM</text:p>
          </table:table-cell>
          <table:table-cell table:style-name="ce2" office:value-type="date" office:date-value="2011-11-02T04:00:00">
            <text:p>11/02/11 04:00 A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11110100/2011110100.html" xlink:type="simple">http://helio.gmu.edu/phess4/events2/2011110100/2011110100.html</text:a></text:p>
          </table:table-cell>
          <table:table-cell office:value-type="string">
            <text:p><text:a xlink:href="http://spaceweather.gmu.edu/seeds/mkmovie.php?cme=20111027.101205.w072.v0181.p061&amp;frame=18" xlink:type="simple">http://spaceweather.gmu.edu/seeds/mkmovie.php?cme=20111027.101205.w072.v0181.p061&amp;frame=18</text:a></text:p>
          </table:table-cell>
          <table:table-cell office:value-type="string">
            <text:p><text:a xlink:href="http://spaceweather.gmu.edu/seeds/dailymkmovie.php?cme=20111027&amp;cor2=a" xlink:type="simple">http://spaceweather.gmu.edu/seeds/dailymkmovie.php?cme=20111027&amp;cor2=a</text:a></text:p>
          </table:table-cell>
          <table:table-cell office:value-type="string">
            <text:p><text:a xlink:href="http://cdaw.gsfc.nasa.gov/movie/make_javamovie.php?img1=sdo_a171&amp;img2=sdo_a193&amp;date=20111027" xlink:type="simple">http://cdaw.gsfc.nasa.gov/movie/make_javamovie.php?img1=sdo_a171&amp;img2=sdo_a193&amp;date=20111027</text:a></text:p>
          </table:table-cell>
          <table:table-cell/>
        </table:table-row>
        <table:table-row table:style-name="ro2">
          <table:table-cell table:style-name="ce2" office:value-type="date" office:date-value="2012-01-22T05:00:00">
            <text:p>01/22/12 05:00 AM</text:p>
          </table:table-cell>
          <table:table-cell table:style-name="ce2" office:value-type="date" office:date-value="2012-01-24T20:00:00">
            <text:p>01/24/12 08:00 PM</text:p>
          </table:table-cell>
          <table:table-cell table:style-name="ce2" office:value-type="date" office:date-value="2012-01-19T15:12:00">
            <text:p>01/19/12 03:12 PM</text:p>
          </table:table-cell>
          <table:table-cell office:value-type="string">
            <text:p>SH+MC</text:p>
          </table:table-cell>
          <table:table-cell office:value-type="float" office:value="11402">
            <text:p>11402</text:p>
          </table:table-cell>
          <table:table-cell office:value-type="string">
            <text:p>N28 E14</text:p>
          </table:table-cell>
          <table:table-cell office:value-type="string">
            <text:p>M2</text:p>
          </table:table-cell>
          <table:table-cell table:style-name="ce2" office:value-type="date" office:date-value="2012-01-19T13:43:00">
            <text:p>01/19/12 01:43 PM</text:p>
          </table:table-cell>
          <table:table-cell office:value-type="string">
            <text:p>629 km/s</text:p>
          </table:table-cell>
          <table:table-cell office:value-type="string">
            <text:p>246 km/s</text:p>
          </table:table-cell>
          <table:table-cell office:value-type="string">
            <text:p>642 km/s</text:p>
          </table:table-cell>
          <table:table-cell table:style-name="ce9" table:formula="of:=148993500/(([.Q30]-[.C30])*(24*3600))" office:value-type="float" office:value="512.216377887494">
            <text:p>512.22</text:p>
          </table:table-cell>
          <table:table-cell office:value-type="string">
            <text:p>443.3 km/s</text:p>
          </table:table-cell>
          <table:table-cell table:formula="of:=[.A30]-[.C30]" office:value-type="time" office:time-value="PT61H48M00S">
            <text:p>61:48:00</text:p>
          </table:table-cell>
          <table:table-cell office:value-type="float" office:value="-73">
            <text:p>-73</text:p>
          </table:table-cell>
          <table:table-cell table:style-name="ce2" office:value-type="date" office:date-value="2012-01-25T11:00:00">
            <text:p>01/25/12 11:00 AM</text:p>
          </table:table-cell>
          <table:table-cell table:style-name="ce2" office:value-type="date" office:date-value="2012-01-23">
            <text:p>01/23/12 12:00 A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hess4/events2/2012012200/2012012200.html" xlink:type="simple">http://helio.gmu.edu/phess4/events2/2012012200/2012012200.html</text:a></text:p>
          </table:table-cell>
          <table:table-cell office:value-type="string">
            <text:p><text:a xlink:href="http://spaceweather.gmu.edu/seeds/mkmovie.php?cme=20120119.151209.w168.v0629.p341&amp;frame=8" xlink:type="simple">http://spaceweather.gmu.edu/seeds/mkmovie.php?cme=20120119.151209.w168.v0629.p341&amp;frame=8</text:a></text:p>
          </table:table-cell>
          <table:table-cell office:value-type="string">
            <text:p><text:a xlink:href="http://spaceweather.gmu.edu/seeds/dailymkmovie.php?cme=20120119&amp;cor2=ab" xlink:type="simple">http://spaceweather.gmu.edu/seeds/dailymkmovie.php?cme=20120119&amp;cor2=ab</text:a></text:p>
          </table:table-cell>
          <table:table-cell office:value-type="string">
            <text:p><text:a xlink:href="http://cdaw.gsfc.nasa.gov/movie/make_javamovie.php?img1=sdo_a171&amp;img2=sdo_a193&amp;date=20120119" xlink:type="simple">http://cdaw.gsfc.nasa.gov/movie/make_javamovie.php?img1=sdo_a171&amp;img2=sdo_a193&amp;date=20120119</text:a></text:p>
          </table:table-cell>
          <table:table-cell/>
        </table:table-row>
        <table:table-row table:style-name="ro2">
          <table:table-cell table:style-name="ce2" office:value-type="date" office:date-value="2012-03-08T11:00:00">
            <text:p>03/08/12 11:00 AM</text:p>
          </table:table-cell>
          <table:table-cell table:style-name="ce2" office:value-type="date" office:date-value="2012-03-09T15:00:00">
            <text:p>03/09/12 03:00 PM</text:p>
          </table:table-cell>
          <table:table-cell table:style-name="ce2" office:value-type="date" office:date-value="2012-03-05T04:00:00">
            <text:p>03/05/12 04:00 AM</text:p>
          </table:table-cell>
          <table:table-cell office:value-type="string">
            <text:p>SH+MC</text:p>
          </table:table-cell>
          <table:table-cell office:value-type="float" office:value="11429">
            <text:p>11429</text:p>
          </table:table-cell>
          <table:table-cell office:value-type="string">
            <text:p>N18 E42</text:p>
          </table:table-cell>
          <table:table-cell office:value-type="string">
            <text:p>X1</text:p>
          </table:table-cell>
          <table:table-cell table:style-name="ce2" office:value-type="date" office:date-value="2012-03-05T04:00:00">
            <text:p>03/05/12 04:00 AM</text:p>
          </table:table-cell>
          <table:table-cell office:value-type="string">
            <text:p>-</text:p>
          </table:table-cell>
          <table:table-cell office:value-type="string">
            <text:p>854 km/s</text:p>
          </table:table-cell>
          <table:table-cell office:value-type="string">
            <text:p>-</text:p>
          </table:table-cell>
          <table:table-cell table:style-name="ce9" table:formula="of:=148993500/(([.Q31]-[.C31])*(24*3600))" office:value-type="float" office:value="470.307765150893">
            <text:p>470.31</text:p>
          </table:table-cell>
          <table:table-cell office:value-type="string">
            <text:p>-</text:p>
          </table:table-cell>
          <table:table-cell table:formula="of:=[.A31]-[.C31]" office:value-type="time" office:time-value="PT79H00M00S">
            <text:p>79:00:00</text:p>
          </table:table-cell>
          <table:table-cell office:value-type="float" office:value="-133">
            <text:p>-133</text:p>
          </table:table-cell>
          <table:table-cell table:style-name="ce2" office:value-type="date" office:date-value="2012-03-09T09:00:00">
            <text:p>03/09/12 09:00 AM</text:p>
          </table:table-cell>
          <table:table-cell table:style-name="ce2" office:value-type="date" office:date-value="2012-03-08T20:00:00">
            <text:p>03/08/12 08:00 P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12030700/2012030700.html" xlink:type="simple">http://helio.gmu.edu/phess4/events2/2012030700/2012030700.html</text:a></text:p>
          </table:table-cell>
          <table:table-cell office:value-type="string">
            <text:p><text:a xlink:href="http://spaceweather.gmu.edu/seeds/mkmovie.php?cme=20120305.033605.w092.v0103.p391&amp;frame=7" xlink:type="simple">http://spaceweather.gmu.edu/seeds/mkmovie.php?cme=20120305.033605.w092.v0103.p391&amp;frame=7</text:a></text:p>
          </table:table-cell>
          <table:table-cell office:value-type="string">
            <text:p><text:a xlink:href="http://spaceweather.gmu.edu/seeds/dailymkmovie.php?cme=20120305&amp;cor2=a" xlink:type="simple">http://spaceweather.gmu.edu/seeds/dailymkmovie.php?cme=20120305&amp;cor2=a</text:a></text:p>
          </table:table-cell>
          <table:table-cell office:value-type="string">
            <text:p><text:a xlink:href="http://cdaw.gsfc.nasa.gov/movie/make_javamovie.php?img1=sdo_a171&amp;img2=sdo_a193&amp;date=20120305" xlink:type="simple">http://cdaw.gsfc.nasa.gov/movie/make_javamovie.php?img1=sdo_a171&amp;img2=sdo_a193&amp;date=20120305</text:a></text:p>
          </table:table-cell>
          <table:table-cell/>
        </table:table-row>
        <table:table-row table:style-name="ro2">
          <table:table-cell table:style-name="ce2" office:value-type="date" office:date-value="2012-03-15T13:00:00">
            <text:p>03/15/12 01:00 PM</text:p>
          </table:table-cell>
          <table:table-cell table:style-name="ce2" office:value-type="date" office:date-value="2012-03-16T10:00:00">
            <text:p>03/16/12 10:00 AM</text:p>
          </table:table-cell>
          <table:table-cell table:style-name="ce2" office:value-type="date" office:date-value="2012-03-13T17:26:00">
            <text:p>03/13/12 05:26 PM</text:p>
          </table:table-cell>
          <table:table-cell office:value-type="string">
            <text:p>SH+MC</text:p>
          </table:table-cell>
          <table:table-cell office:value-type="float" office:value="11429">
            <text:p>11429</text:p>
          </table:table-cell>
          <table:table-cell office:value-type="string">
            <text:p>N18 W63</text:p>
          </table:table-cell>
          <table:table-cell office:value-type="string">
            <text:p>M7</text:p>
          </table:table-cell>
          <table:table-cell table:style-name="ce2" office:value-type="date" office:date-value="2012-03-13T17:12:00">
            <text:p>03/13/12 05:12 PM</text:p>
          </table:table-cell>
          <table:table-cell office:value-type="string">
            <text:p>378 km/s</text:p>
          </table:table-cell>
          <table:table-cell office:value-type="string">
            <text:p>1217 km/s</text:p>
          </table:table-cell>
          <table:table-cell office:value-type="string">
            <text:p>1160 km/s</text:p>
          </table:table-cell>
          <table:table-cell table:style-name="ce9" table:formula="of:=148993500/(([.Q32]-[.C32])*(24*3600))" office:value-type="float" office:value="834.978143916143">
            <text:p>834.98</text:p>
          </table:table-cell>
          <table:table-cell office:value-type="string">
            <text:p>674.5 km/s</text:p>
          </table:table-cell>
          <table:table-cell table:formula="of:=[.A32]-[.C32]" office:value-type="time" office:time-value="PT43H34M00S">
            <text:p>43:34:00</text:p>
          </table:table-cell>
          <table:table-cell office:value-type="float" office:value="-74">
            <text:p>-74</text:p>
          </table:table-cell>
          <table:table-cell table:style-name="ce2" office:value-type="date" office:date-value="2012-03-15T21:00:00">
            <text:p>03/15/12 09:00 PM</text:p>
          </table:table-cell>
          <table:table-cell table:style-name="ce2" office:value-type="date" office:date-value="2012-03-15T19:00:00">
            <text:p>03/15/12 07:00 P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hess4/events2/2012031400/2012031400.html" xlink:type="simple">http://helio.gmu.edu/phess4/events2/2012031400/2012031400.html</text:a></text:p>
          </table:table-cell>
          <table:table-cell office:value-type="string">
            <text:p><text:a xlink:href="http://spaceweather.gmu.edu/seeds/mkmovie.php?cme=20120313.173605.w130.v0378.p292&amp;frame=7" xlink:type="simple">http://spaceweather.gmu.edu/seeds/mkmovie.php?cme=20120313.173605.w130.v0378.p292&amp;frame=7</text:a></text:p>
          </table:table-cell>
          <table:table-cell office:value-type="string">
            <text:p><text:a xlink:href="http://spaceweather.gmu.edu/seeds/dailymkmovie.php?cme=20120313&amp;cor2=ab" xlink:type="simple">http://spaceweather.gmu.edu/seeds/dailymkmovie.php?cme=20120313&amp;cor2=ab</text:a></text:p>
          </table:table-cell>
          <table:table-cell office:value-type="string">
            <text:p><text:a xlink:href="http://cdaw.gsfc.nasa.gov/movie/make_javamovie.php?img1=sdo_a171&amp;img2=sdo_a193&amp;date=20120313" xlink:type="simple">http://cdaw.gsfc.nasa.gov/movie/make_javamovie.php?img1=sdo_a171&amp;img2=sdo_a193&amp;date=20120313</text:a></text:p>
          </table:table-cell>
          <table:table-cell/>
        </table:table-row>
        <table:table-row table:style-name="ro2">
          <table:table-cell table:style-name="ce2" office:value-type="date" office:date-value="2012-03-29T18:00:00">
            <text:p>03/29/12 06:00 PM</text:p>
          </table:table-cell>
          <table:table-cell table:style-name="ce2" office:value-type="date" office:date-value="2012-04-03T15:00:00">
            <text:p>04/03/12 03:00 PM</text:p>
          </table:table-cell>
          <table:table-cell table:style-name="ce2" office:value-type="date" office:date-value="2012-03-26T23:12:00">
            <text:p>03/26/12 11:12 PM</text:p>
          </table:table-cell>
          <table:table-cell office:value-type="string">
            <text:p>Flank CME</text:p>
          </table:table-cell>
          <table:table-cell office:value-type="string">
            <text:p>-</text:p>
          </table:table-cell>
          <table:table-cell office:value-type="string">
            <text:p>N12 E80</text:p>
          </table:table-cell>
          <table:table-cell table:number-columns-repeated="2" office:value-type="string">
            <text:p>-</text:p>
          </table:table-cell>
          <table:table-cell office:value-type="string">
            <text:p>769 km/s</text:p>
          </table:table-cell>
          <table:table-cell office:value-type="string">
            <text:p>1463 km/s</text:p>
          </table:table-cell>
          <table:table-cell office:value-type="string">
            <text:p>802 km/s</text:p>
          </table:table-cell>
          <table:table-cell table:style-name="ce9" table:formula="of:=148993500/(([.Q33]-[.C33])*(24*3600))" office:value-type="float" office:value="619.567115768571">
            <text:p>619.57</text:p>
          </table:table-cell>
          <table:table-cell office:value-type="string">
            <text:p>354.2 km/s</text:p>
          </table:table-cell>
          <table:table-cell table:formula="of:=[.A33]-[.C33]" office:value-type="time" office:time-value="PT66H48M00S">
            <text:p>66:48:00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2-03-29T18:00:00">
            <text:p>03/29/12 06:00 P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12032800/2012032800.html" xlink:type="simple">http://helio.gmu.edu/phess4/events2/2012032800/2012032800.html</text:a></text:p>
          </table:table-cell>
          <table:table-cell office:value-type="string">
            <text:p><text:a xlink:href="http://spaceweather.gmu.edu/seeds/mkmovie.php?cme=20120326.231205.w131.v0769.p065&amp;frame=3" xlink:type="simple">http://spaceweather.gmu.edu/seeds/mkmovie.php?cme=20120326.231205.w131.v0769.p065&amp;frame=3</text:a></text:p>
          </table:table-cell>
          <table:table-cell office:value-type="string">
            <text:p><text:a xlink:href="http://spaceweather.gmu.edu/seeds/dailymkmovie.php?cme=20120326&amp;cor2=ab" xlink:type="simple">http://spaceweather.gmu.edu/seeds/dailymkmovie.php?cme=20120326&amp;cor2=ab</text:a></text:p>
          </table:table-cell>
          <table:table-cell office:value-type="string">
            <text:p><text:a xlink:href="http://cdaw.gsfc.nasa.gov/movie/make_javamovie.php?img1=sdo_a171&amp;img2=sdo_a193&amp;date=20120326" xlink:type="simple">http://cdaw.gsfc.nasa.gov/movie/make_javamovie.php?img1=sdo_a171&amp;img2=sdo_a193&amp;date=20120326</text:a></text:p>
          </table:table-cell>
          <table:table-cell/>
        </table:table-row>
        <table:table-row table:style-name="ro2">
          <table:table-cell table:style-name="ce2" office:value-type="date" office:date-value="2012-04-04T22:00:00">
            <text:p>04/04/12 10:00 PM</text:p>
          </table:table-cell>
          <table:table-cell table:style-name="ce2" office:value-type="date" office:date-value="2012-04-08T03:00:00">
            <text:p>04/08/12 03:00 AM</text:p>
          </table:table-cell>
          <table:table-cell table:style-name="ce2" office:value-type="date" office:date-value="2012-03-30T14:46:00">
            <text:p>03/30/12 02:46 PM</text:p>
          </table:table-cell>
          <table:table-cell office:value-type="string">
            <text:p>MC </text:p>
          </table:table-cell>
          <table:table-cell office:value-type="string">
            <text:p>-</text:p>
          </table:table-cell>
          <table:table-cell office:value-type="string">
            <text:p>N24 W24</text:p>
          </table:table-cell>
          <table:table-cell table:number-columns-repeated="2" office:value-type="string">
            <text:p>-</text:p>
          </table:table-cell>
          <table:table-cell office:value-type="string">
            <text:p>483 km/s</text:p>
          </table:table-cell>
          <table:table-cell office:value-type="string">
            <text:p>498 km/s</text:p>
          </table:table-cell>
          <table:table-cell office:value-type="string">
            <text:p>570 km/s</text:p>
          </table:table-cell>
          <table:table-cell table:style-name="ce9" table:formula="of:=148993500/(([.Q34]-[.C34])*(24*3600))" office:value-type="float" office:value="325.284909614871">
            <text:p>325.28</text:p>
          </table:table-cell>
          <table:table-cell office:value-type="string">
            <text:p>339.9 km/s</text:p>
          </table:table-cell>
          <table:table-cell table:formula="of:=[.A34]-[.C34]" office:value-type="time" office:time-value="PT127H14M00S">
            <text:p>127:14:00</text:p>
          </table:table-cell>
          <table:table-cell office:value-type="float" office:value="-54">
            <text:p>-54</text:p>
          </table:table-cell>
          <table:table-cell table:style-name="ce2" office:value-type="date" office:date-value="2012-04-05T08:00:00">
            <text:p>04/05/12 08:00 AM</text:p>
          </table:table-cell>
          <table:table-cell table:style-name="ce2" office:value-type="date" office:date-value="2012-04-04T22:00:00">
            <text:p>04/04/12 10:00 P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12040300/2012040300.html" xlink:type="simple">http://helio.gmu.edu/phess4/events2/2012040300/2012040300.html</text:a></text:p>
          </table:table-cell>
          <table:table-cell office:value-type="string">
            <text:p><text:a xlink:href="http://spaceweather.gmu.edu/seeds/mkmovie.php?cme=20120330.172405.w023.v0483.p077&amp;frame=2" xlink:type="simple">http://spaceweather.gmu.edu/seeds/mkmovie.php?cme=20120330.172405.w023.v0483.p077&amp;frame=2</text:a></text:p>
          </table:table-cell>
          <table:table-cell office:value-type="string">
            <text:p><text:a xlink:href="http://helio.gmu.edu/seeds/dailymkmovie.php?cme=20120330&amp;cor2=ab" xlink:type="simple">http://helio.gmu.edu/seeds/dailymkmovie.php?cme=20120330&amp;cor2=ab</text:a></text:p>
          </table:table-cell>
          <table:table-cell office:value-type="string">
            <text:p><text:a xlink:href="http://cdaw.gsfc.nasa.gov/movie/make_javamovie.php?img1=sdo_a171&amp;img2=sdo_a193&amp;date=20120330" xlink:type="simple">http://cdaw.gsfc.nasa.gov/movie/make_javamovie.php?img1=sdo_a171&amp;img2=sdo_a193&amp;date=20120330</text:a></text:p>
          </table:table-cell>
          <table:table-cell/>
        </table:table-row>
        <table:table-row table:style-name="ro2">
          <table:table-cell table:style-name="ce2" office:value-type="date" office:date-value="2012-04-20T04:00:00">
            <text:p>04/20/12 04:00 AM</text:p>
          </table:table-cell>
          <table:table-cell table:style-name="ce2" office:value-type="date" office:date-value="2012-04-21T16:00:00">
            <text:p>04/21/12 04:00 PM</text:p>
          </table:table-cell>
          <table:table-cell table:style-name="ce2" office:value-type="date" office:date-value="2012-04-16T17:36:00">
            <text:p>04/16/12 05:36 PM</text:p>
          </table:table-cell>
          <table:table-cell office:value-type="string">
            <text:p>Flank CME </text:p>
          </table:table-cell>
          <table:table-cell office:value-type="float" office:value="11461">
            <text:p>11461</text:p>
          </table:table-cell>
          <table:table-cell office:value-type="string">
            <text:p>N08 E84</text:p>
          </table:table-cell>
          <table:table-cell office:value-type="string">
            <text:p>M1</text:p>
          </table:table-cell>
          <table:table-cell table:style-name="ce2" office:value-type="date" office:date-value="2012-04-16T17:45:00">
            <text:p>04/16/12 05:45 PM</text:p>
          </table:table-cell>
          <table:table-cell office:value-type="string">
            <text:p>438 km/s</text:p>
          </table:table-cell>
          <table:table-cell office:value-type="string">
            <text:p>-</text:p>
          </table:table-cell>
          <table:table-cell office:value-type="string">
            <text:p>424 km/s</text:p>
          </table:table-cell>
          <table:table-cell table:style-name="ce9" table:formula="of:=148993500/(([.Q35]-[.C35])*(24*3600))" office:value-type="float" office:value="502.270428802447">
            <text:p>502.27</text:p>
          </table:table-cell>
          <table:table-cell office:value-type="string">
            <text:p>314.9 km/s</text:p>
          </table:table-cell>
          <table:table-cell table:formula="of:=[.A35]-[.C35]" office:value-type="time" office:time-value="PT82H24M00S">
            <text:p>82:24:00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2-04-20T04:00:00">
            <text:p>04/20/12 04:00 A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12041900/2012041900.html" xlink:type="simple">http://helio.gmu.edu/phess4/events2/2012041900/2012041900.html</text:a></text:p>
          </table:table-cell>
          <table:table-cell office:value-type="string">
            <text:p><text:a xlink:href="http://spaceweather.gmu.edu/seeds/mkmovie.php?cme=20120416.174807.w075.v0438.p091&amp;frame=14" xlink:type="simple">http://spaceweather.gmu.edu/seeds/mkmovie.php?cme=20120416.174807.w075.v0438.p091&amp;frame=14</text:a></text:p>
          </table:table-cell>
          <table:table-cell office:value-type="string">
            <text:p><text:a xlink:href="http://helio.gmu.edu/seeds/dailymkmovie.php?cme=20120416&amp;cor2=ab" xlink:type="simple">http://helio.gmu.edu/seeds/dailymkmovie.php?cme=20120416&amp;cor2=ab</text:a></text:p>
          </table:table-cell>
          <table:table-cell office:value-type="string">
            <text:p><text:a xlink:href="http://cdaw.gsfc.nasa.gov/movie/make_javamovie.php?img1=sdo_a171&amp;img2=sdo_a193&amp;date=20120416" xlink:type="simple">http://cdaw.gsfc.nasa.gov/movie/make_javamovie.php?img1=sdo_a171&amp;img2=sdo_a193&amp;date=20120416</text:a></text:p>
          </table:table-cell>
          <table:table-cell/>
        </table:table-row>
        <table:table-row table:style-name="ro2">
          <table:table-cell table:style-name="ce2" office:value-type="date" office:date-value="2012-04-23T02:30:00">
            <text:p>04/23/12 02:30 AM</text:p>
          </table:table-cell>
          <table:table-cell table:style-name="ce2" office:value-type="date" office:date-value="2012-04-24T03:00:00">
            <text:p>04/24/12 03:00 AM</text:p>
          </table:table-cell>
          <table:table-cell table:style-name="ce2" office:value-type="date" office:date-value="2012-04-19T15:36:00">
            <text:p>04/19/12 03:36 PM</text:p>
          </table:table-cell>
          <table:table-cell office:value-type="string">
            <text:p>MC?+CIR</text:p>
          </table:table-cell>
          <table:table-cell office:value-type="string">
            <text:p>-</text:p>
          </table:table-cell>
          <table:table-cell office:value-type="string">
            <text:p>S30 E40</text:p>
          </table:table-cell>
          <table:table-cell table:number-columns-repeated="2" office:value-type="string">
            <text:p>-</text:p>
          </table:table-cell>
          <table:table-cell office:value-type="string">
            <text:p>307 km/s</text:p>
          </table:table-cell>
          <table:table-cell office:value-type="string">
            <text:p>608 km/s</text:p>
          </table:table-cell>
          <table:table-cell office:value-type="string">
            <text:p>621 km/s</text:p>
          </table:table-cell>
          <table:table-cell table:style-name="ce9" table:formula="of:=148993500/(([.Q36]-[.C36])*(24*3600))" office:value-type="float" office:value="447.912157287327">
            <text:p>447.91</text:p>
          </table:table-cell>
          <table:table-cell office:value-type="string">
            <text:p>372.4 km/s</text:p>
          </table:table-cell>
          <table:table-cell table:formula="of:=[.A36]-[.C36]" office:value-type="time" office:time-value="PT82H54M00S">
            <text:p>82:54:00</text:p>
          </table:table-cell>
          <table:table-cell office:value-type="float" office:value="-106">
            <text:p>-106</text:p>
          </table:table-cell>
          <table:table-cell table:style-name="ce2" office:value-type="date" office:date-value="2012-04-24T05:00:00">
            <text:p>04/24/12 05:00 AM</text:p>
          </table:table-cell>
          <table:table-cell table:style-name="ce2" office:value-type="date" office:date-value="2012-04-23T12:00:00">
            <text:p>04/23/12 12:00 P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2/2012042200/2012042200.html" xlink:type="simple">http://helio.gmu.edu/phess4/events2/2012042200/2012042200.html</text:a></text:p>
          </table:table-cell>
          <table:table-cell office:value-type="string">
            <text:p><text:a xlink:href="http://spaceweather.gmu.edu/seeds/mkmovie.php?cme=20120419.152405.w101.v0307.p116&amp;frame=17" xlink:type="simple">http://spaceweather.gmu.edu/seeds/mkmovie.php?cme=20120419.152405.w101.v0307.p116&amp;frame=17</text:a></text:p>
          </table:table-cell>
          <table:table-cell office:value-type="string">
            <text:p><text:a xlink:href="http://helio.gmu.edu/seeds/dailymkmovie.php?cme=20120419&amp;cor2=ab" xlink:type="simple">http://helio.gmu.edu/seeds/dailymkmovie.php?cme=20120419&amp;cor2=ab</text:a></text:p>
          </table:table-cell>
          <table:table-cell office:value-type="string">
            <text:p><text:a xlink:href="http://cdaw.gsfc.nasa.gov/movie/make_javamovie.php?img1=sdo_a171&amp;img2=sdo_a193&amp;date=20120419" xlink:type="simple">http://cdaw.gsfc.nasa.gov/movie/make_javamovie.php?img1=sdo_a171&amp;img2=sdo_a193&amp;date=20120419</text:a></text:p>
          </table:table-cell>
          <table:table-cell/>
        </table:table-row>
        <table:table-row table:style-name="ro2">
          <table:table-cell table:style-name="ce2" office:value-type="date" office:date-value="2012-07-08T10:00:00">
            <text:p>07/08/12 10:00 AM</text:p>
          </table:table-cell>
          <table:table-cell table:style-name="ce2" office:value-type="date" office:date-value="2012-07-10T15:00:00">
            <text:p>07/10/12 03:00 PM</text:p>
          </table:table-cell>
          <table:table-cell table:style-name="ce2" office:value-type="date" office:date-value="2012-07-05T13:36:00">
            <text:p>07/05/12 01:36 PM</text:p>
          </table:table-cell>
          <table:table-cell office:value-type="string">
            <text:p>MC </text:p>
          </table:table-cell>
          <table:table-cell office:value-type="float" office:value="11515">
            <text:p>11515</text:p>
          </table:table-cell>
          <table:table-cell office:value-type="string">
            <text:p>S17 W37</text:p>
          </table:table-cell>
          <table:table-cell office:value-type="string">
            <text:p>M1</text:p>
          </table:table-cell>
          <table:table-cell table:style-name="ce2" office:value-type="date" office:date-value="2012-07-05T13:05:00">
            <text:p>07/05/12 01:05 PM</text:p>
          </table:table-cell>
          <table:table-cell office:value-type="string">
            <text:p>-</text:p>
          </table:table-cell>
          <table:table-cell office:value-type="string">
            <text:p>543 km/s</text:p>
          </table:table-cell>
          <table:table-cell office:value-type="string">
            <text:p>603 km/s</text:p>
          </table:table-cell>
          <table:table-cell table:style-name="ce9" table:formula="of:=148993500/(([.Q37]-[.C37])*(24*3600))" office:value-type="float" office:value="605.0743177391">
            <text:p>605.07</text:p>
          </table:table-cell>
          <table:table-cell office:value-type="string">
            <text:p>413.8 km/s</text:p>
          </table:table-cell>
          <table:table-cell table:formula="of:=[.A37]-[.C37]" office:value-type="time" office:time-value="PT68H24M00S">
            <text:p>68:24:00</text:p>
          </table:table-cell>
          <table:table-cell office:value-type="float" office:value="-65">
            <text:p>-65</text:p>
          </table:table-cell>
          <table:table-cell table:style-name="ce2" office:value-type="date" office:date-value="2012-07-09T23:00:00">
            <text:p>07/09/12 11:00 PM</text:p>
          </table:table-cell>
          <table:table-cell table:style-name="ce2" office:value-type="date" office:date-value="2012-07-08T10:00:00">
            <text:p>07/08/12 10:00 A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hess4/events2/2012070700/2012070700.html" xlink:type="simple">http://helio.gmu.edu/phess4/events2/2012070700/2012070700.html</text:a></text:p>
          </table:table-cell>
          <table:table-cell office:value-type="string">
            <text:p><text:a xlink:href="http://spaceweather.gmu.edu/seeds/dailymkmovie_ql.php?cme=20120705" xlink:type="simple">http://spaceweather.gmu.edu/seeds/dailymkmovie_ql.php?cme=20120705</text:a></text:p>
          </table:table-cell>
          <table:table-cell office:value-type="string">
            <text:p><text:a xlink:href="http://spaceweather.gmu.edu/seeds/dailymkmovie.php?cme=20120705&amp;cor2=ab" xlink:type="simple">http://spaceweather.gmu.edu/seeds/dailymkmovie.php?cme=20120705&amp;cor2=ab</text:a></text:p>
          </table:table-cell>
          <table:table-cell office:value-type="string">
            <text:p><text:a xlink:href="http://cdaw.gsfc.nasa.gov/movie/make_javamovie.php?img1=sdo_a171&amp;img2=sdo_a193&amp;date=20120705" xlink:type="simple">http://cdaw.gsfc.nasa.gov/movie/make_javamovie.php?img1=sdo_a171&amp;img2=sdo_a193&amp;date=20120705</text:a></text:p>
          </table:table-cell>
          <table:table-cell/>
        </table:table-row>
        <table:table-row table:style-name="ro2">
          <table:table-cell table:style-name="ce2" office:value-type="date" office:date-value="2012-07-14T17:00:00">
            <text:p>07/14/12 05:00 PM</text:p>
          </table:table-cell>
          <table:table-cell table:style-name="ce2" office:value-type="date" office:date-value="2012-07-17T05:00:00">
            <text:p>07/17/12 05:00 AM</text:p>
          </table:table-cell>
          <table:table-cell table:style-name="ce2" office:value-type="date" office:date-value="2012-07-12T16:48:00">
            <text:p>07/12/12 04:48 PM</text:p>
          </table:table-cell>
          <table:table-cell office:value-type="string">
            <text:p>SH+MC</text:p>
          </table:table-cell>
          <table:table-cell office:value-type="float" office:value="11520">
            <text:p>11520</text:p>
          </table:table-cell>
          <table:table-cell office:value-type="string">
            <text:p>S17 W08</text:p>
          </table:table-cell>
          <table:table-cell office:value-type="string">
            <text:p>X1</text:p>
          </table:table-cell>
          <table:table-cell table:style-name="ce2" office:value-type="date" office:date-value="2012-07-12T15:36:00">
            <text:p>07/12/12 03:36 PM</text:p>
          </table:table-cell>
          <table:table-cell office:value-type="string">
            <text:p>187 km/s</text:p>
          </table:table-cell>
          <table:table-cell office:value-type="string">
            <text:p>1839 km/s</text:p>
          </table:table-cell>
          <table:table-cell office:value-type="string">
            <text:p>-</text:p>
          </table:table-cell>
          <table:table-cell table:style-name="ce9" table:formula="of:=148993500/(([.Q38]-[.C38])*(24*3600))" office:value-type="float" office:value="676.259531589642">
            <text:p>676.26</text:p>
          </table:table-cell>
          <table:table-cell office:value-type="string">
            <text:p>481.7 km/s</text:p>
          </table:table-cell>
          <table:table-cell table:formula="of:=[.A38]-[.C38]" office:value-type="time" office:time-value="PT48H12M00S">
            <text:p>48:12:00</text:p>
          </table:table-cell>
          <table:table-cell office:value-type="float" office:value="-127">
            <text:p>-127</text:p>
          </table:table-cell>
          <table:table-cell table:style-name="ce2" office:value-type="date" office:date-value="2012-07-15T19:00:00">
            <text:p>07/15/12 07:00 PM</text:p>
          </table:table-cell>
          <table:table-cell table:style-name="ce2" office:value-type="date" office:date-value="2012-07-15T06:00:00">
            <text:p>07/15/12 06:00 AM</text:p>
          </table:table-cell>
          <table:table-cell office:value-type="float" office:value="1">
            <text:p>1</text:p>
          </table:table-cell>
          <table:table-cell office:value-type="string">
            <text:p><text:a xlink:href="http://helio.gmu.edu/phess4/events2/2012071400/2012071400.html" xlink:type="simple">http://helio.gmu.edu/phess4/events2/2012071400/2012071400.html</text:a></text:p>
          </table:table-cell>
          <table:table-cell office:value-type="string">
            <text:p><text:a xlink:href="http://spaceweather.gmu.edu/seeds/mkmovie.php?cme=20120712.163606.w161.v0187.p218&amp;frame=4" xlink:type="simple">http://spaceweather.gmu.edu/seeds/mkmovie.php?cme=20120712.163606.w161.v0187.p218&amp;frame=4</text:a></text:p>
          </table:table-cell>
          <table:table-cell office:value-type="string">
            <text:p><text:a xlink:href="http://spaceweather.gmu.edu/seeds/dailymkmovie.php?cme=20120712&amp;cor2=ab" xlink:type="simple">http://spaceweather.gmu.edu/seeds/dailymkmovie.php?cme=20120712&amp;cor2=ab</text:a></text:p>
          </table:table-cell>
          <table:table-cell office:value-type="string">
            <text:p><text:a xlink:href="http://cdaw.gsfc.nasa.gov/movie/make_javamovie.php?img1=sdo_a171&amp;img2=sdo_a193&amp;date=20120712" xlink:type="simple">http://cdaw.gsfc.nasa.gov/movie/make_javamovie.php?img1=sdo_a171&amp;img2=sdo_a193&amp;date=20120712</text:a></text:p>
          </table:table-cell>
          <table:table-cell/>
        </table:table-row>
        <table:table-row table:style-name="ro2">
          <table:table-cell table:style-name="ce2" office:value-type="date" office:date-value="2012-09-30T23:00:00">
            <text:p>09/30/12 11:00 PM</text:p>
          </table:table-cell>
          <table:table-cell table:style-name="ce2" office:value-type="date" office:date-value="2012-10-02T12:00:00">
            <text:p>10/02/12 12:00 PM</text:p>
          </table:table-cell>
          <table:table-cell table:style-name="ce2" office:value-type="date" office:date-value="2012-09-28">
            <text:p>09/28/12 12:00 AM</text:p>
          </table:table-cell>
          <table:table-cell office:value-type="string">
            <text:p>SH+MC</text:p>
          </table:table-cell>
          <table:table-cell office:value-type="float" office:value="11577">
            <text:p>11577</text:p>
          </table:table-cell>
          <table:table-cell office:value-type="string">
            <text:p>N09 W24</text:p>
          </table:table-cell>
          <table:table-cell office:value-type="string">
            <text:p>C3</text:p>
          </table:table-cell>
          <table:table-cell table:style-name="ce2" office:value-type="date" office:date-value="2012-09-28">
            <text:p>09/28/12 12:00 AM</text:p>
          </table:table-cell>
          <table:table-cell office:value-type="string">
            <text:p>656 km/s</text:p>
          </table:table-cell>
          <table:table-cell office:value-type="string">
            <text:p>1077 km/s</text:p>
          </table:table-cell>
          <table:table-cell office:value-type="string">
            <text:p>-</text:p>
          </table:table-cell>
          <table:table-cell table:style-name="ce9" table:formula="of:=148993500/(([.Q39]-[.C39])*(24*3600))" office:value-type="float" office:value="492.703373015873">
            <text:p>492.70</text:p>
          </table:table-cell>
          <table:table-cell office:value-type="string">
            <text:p>343.3 km/s</text:p>
          </table:table-cell>
          <table:table-cell table:formula="of:=[.A39]-[.C39]" office:value-type="time" office:time-value="PT71H00M00S">
            <text:p>71:00:00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2-10-01T12:00:00">
            <text:p>10/01/12 12:00 P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hess4/events2/2012093000/2012093000.html" xlink:type="simple">http://helio.gmu.edu/phess4/events2/2012093000/2012093000.html</text:a></text:p>
          </table:table-cell>
          <table:table-cell office:value-type="string">
            <text:p><text:a xlink:href="http://spaceweather.gmu.edu/seeds/mkmovie.php?cme=20120928.001205.w117.v0656.p300&amp;frame=3" xlink:type="simple">http://spaceweather.gmu.edu/seeds/mkmovie.php?cme=20120928.001205.w117.v0656.p300&amp;frame=3</text:a></text:p>
          </table:table-cell>
          <table:table-cell office:value-type="string">
            <text:p><text:a xlink:href="http://spaceweather.gmu.edu/seeds/dailymkmovie.php?cme=20120928&amp;cor2=a" xlink:type="simple">http://spaceweather.gmu.edu/seeds/dailymkmovie.php?cme=20120928&amp;cor2=a</text:a></text:p>
          </table:table-cell>
          <table:table-cell office:value-type="string">
            <text:p><text:a xlink:href="http://cdaw.gsfc.nasa.gov/movie/make_javamovie.php?img1=sdo_a171&amp;img2=sdo_a193&amp;date=20120927" xlink:type="simple">http://cdaw.gsfc.nasa.gov/movie/make_javamovie.php?img1=sdo_a171&amp;img2=sdo_a193&amp;date=20120927</text:a></text:p>
          </table:table-cell>
          <table:table-cell/>
        </table:table-row>
        <table:table-row table:style-name="ro2">
          <table:table-cell table:style-name="ce2" office:value-type="date" office:date-value="2012-10-08T05:00:00">
            <text:p>10/08/12 05:00 AM</text:p>
          </table:table-cell>
          <table:table-cell table:style-name="ce2" office:value-type="date" office:date-value="2012-10-09T19:00:00">
            <text:p>10/09/12 07:00 PM</text:p>
          </table:table-cell>
          <table:table-cell table:style-name="ce2" office:value-type="date" office:date-value="2012-10-05T03:24:00">
            <text:p>10/05/12 03:24 AM</text:p>
          </table:table-cell>
          <table:table-cell office:value-type="string">
            <text:p>SH+MC</text:p>
          </table:table-cell>
          <table:table-cell office:value-type="float" office:value="11584">
            <text:p>11584</text:p>
          </table:table-cell>
          <table:table-cell office:value-type="string">
            <text:p>S22 W38</text:p>
          </table:table-cell>
          <table:table-cell table:number-columns-repeated="2" office:value-type="string">
            <text:p>-</text:p>
          </table:table-cell>
          <table:table-cell office:value-type="string">
            <text:p>223 km/s</text:p>
          </table:table-cell>
          <table:table-cell office:value-type="string">
            <text:p>302 km/s</text:p>
          </table:table-cell>
          <table:table-cell office:value-type="string">
            <text:p>526 km/s</text:p>
          </table:table-cell>
          <table:table-cell table:style-name="ce9" table:formula="of:=148993500/(([.Q40]-[.C40])*(24*3600))" office:value-type="float" office:value="477.910892995061">
            <text:p>477.91</text:p>
          </table:table-cell>
          <table:table-cell office:value-type="string">
            <text:p>393.2 km/s</text:p>
          </table:table-cell>
          <table:table-cell table:formula="of:=[.A40]-[.C40]" office:value-type="time" office:time-value="PT73H36M00S">
            <text:p>73:36:00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2-10-08T18:00:00">
            <text:p>10/08/12 06:00 P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hess4/events2/2012100700/2012100700.html" xlink:type="simple">http://helio.gmu.edu/phess4/events2/2012100700/2012100700.html</text:a></text:p>
          </table:table-cell>
          <table:table-cell office:value-type="string">
            <text:p><text:a xlink:href="http://spaceweather.gmu.edu/seeds/mkmovie.php?cme=20121005.051205.w077.v0223.p289&amp;frame=12" xlink:type="simple">http://spaceweather.gmu.edu/seeds/mkmovie.php?cme=20121005.051205.w077.v0223.p289&amp;frame=12</text:a></text:p>
          </table:table-cell>
          <table:table-cell office:value-type="string">
            <text:p><text:a xlink:href="http://spaceweather.gmu.edu/seeds/dailymkmovie.php?cme=20121005&amp;cor2=ab" xlink:type="simple">http://spaceweather.gmu.edu/seeds/dailymkmovie.php?cme=20121005&amp;cor2=ab</text:a></text:p>
          </table:table-cell>
          <table:table-cell office:value-type="string">
            <text:p><text:a xlink:href="http://cdaw.gsfc.nasa.gov/movie/make_javamovie.php?img1=sdo_a171&amp;img2=sdo_a193&amp;date=20121005" xlink:type="simple">http://cdaw.gsfc.nasa.gov/movie/make_javamovie.php?img1=sdo_a171&amp;img2=sdo_a193&amp;date=20121005</text:a></text:p>
          </table:table-cell>
          <table:table-cell/>
        </table:table-row>
        <table:table-row table:style-name="ro2">
          <table:table-cell table:style-name="ce2" office:value-type="date" office:date-value="2012-10-31T15:00:00">
            <text:p>10/31/12 03:00 PM</text:p>
          </table:table-cell>
          <table:table-cell table:style-name="ce2" office:value-type="date" office:date-value="2012-11-03T13:00:00">
            <text:p>11/03/12 01:00 PM</text:p>
          </table:table-cell>
          <table:table-cell table:style-name="ce2" office:value-type="date" office:date-value="2012-10-27T17:00:00">
            <text:p>10/27/12 05:00 PM</text:p>
          </table:table-cell>
          <table:table-cell office:value-type="string">
            <text:p>SH+MC</text:p>
          </table:table-cell>
          <table:table-cell office:value-type="string">
            <text:p>-</text:p>
          </table:table-cell>
          <table:table-cell office:value-type="string">
            <text:p>N20 W18</text:p>
          </table:table-cell>
          <table:table-cell table:number-columns-repeated="2" office:value-type="string">
            <text:p>-</text:p>
          </table:table-cell>
          <table:table-cell office:value-type="string">
            <text:p>267 km/s</text:p>
          </table:table-cell>
          <table:table-cell office:value-type="string">
            <text:p>471 km/s</text:p>
          </table:table-cell>
          <table:table-cell office:value-type="string">
            <text:p>388 km/s</text:p>
          </table:table-cell>
          <table:table-cell table:style-name="ce9" table:formula="of:=148993500/(([.Q41]-[.C41])*(24*3600))" office:value-type="float" office:value="401.816343042298">
            <text:p>401.82</text:p>
          </table:table-cell>
          <table:table-cell office:value-type="string">
            <text:p>316.1 km/s</text:p>
          </table:table-cell>
          <table:table-cell table:formula="of:=[.A41]-[.C41]" office:value-type="time" office:time-value="PT94H00M00S">
            <text:p>94:00:00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2-11-01">
            <text:p>11/01/12 12:00 AM</text:p>
          </table:table-cell>
          <table:table-cell office:value-type="float" office:value="1">
            <text:p>1</text:p>
          </table:table-cell>
          <table:table-cell office:value-type="string">
            <text:p><text:a xlink:href="http://helio.gmu.edu/phess4/events2/2012103100/2012103100.html" xlink:type="simple">http://helio.gmu.edu/phess4/events2/2012103100/2012103100.html</text:a></text:p>
          </table:table-cell>
          <table:table-cell office:value-type="string">
            <text:p><text:a xlink:href="http://spaceweather.gmu.edu/seeds/mkmovie.php?cme=20121027.173605.w359.v0267.p179&amp;frame=7" xlink:type="simple">http://spaceweather.gmu.edu/seeds/mkmovie.php?cme=20121027.173605.w359.v0267.p179&amp;frame=7</text:a></text:p>
          </table:table-cell>
          <table:table-cell office:value-type="string">
            <text:p><text:a xlink:href="http://spaceweather.gmu.edu/seeds/dailymkmovie.php?cme=20121027&amp;cor2=ab" xlink:type="simple">http://spaceweather.gmu.edu/seeds/dailymkmovie.php?cme=20121027&amp;cor2=ab</text:a></text:p>
          </table:table-cell>
          <table:table-cell office:value-type="string">
            <text:p><text:a xlink:href="http://cdaw.gsfc.nasa.gov/movie/make_javamovie.php?img1=sdo_a171&amp;img2=sdo_a193&amp;date=20121027" xlink:type="simple">http://cdaw.gsfc.nasa.gov/movie/make_javamovie.php?img1=sdo_a171&amp;img2=sdo_a193&amp;date=20121027</text:a></text:p>
          </table:table-cell>
          <table:table-cell/>
        </table:table-row>
        <table:table-row table:style-name="ro2">
          <table:table-cell table:style-name="ce2" office:value-type="date" office:date-value="2013-02-13T17:00:00">
            <text:p>02/13/13 05:00 PM</text:p>
          </table:table-cell>
          <table:table-cell table:style-name="ce2" office:value-type="date" office:date-value="2014-02-13T15:00:00">
            <text:p>02/13/14 03:00 PM</text:p>
          </table:table-cell>
          <table:table-cell table:style-name="ce1" office:value-type="date" office:date-value="2013-02-11T11:24:00">
            <text:p>02/11/13 11:24 AM</text:p>
          </table:table-cell>
          <table:table-cell office:value-type="string">
            <text:p>ICME Like</text:p>
          </table:table-cell>
          <table:table-cell office:value-type="string">
            <text:p>-</text:p>
          </table:table-cell>
          <table:table-cell office:value-type="string">
            <text:p>S36 W50</text:p>
          </table:table-cell>
          <table:table-cell table:number-columns-repeated="5" office:value-type="string">
            <text:p>-</text:p>
          </table:table-cell>
          <table:table-cell table:style-name="ce9" table:formula="of:=148993500/(([.Q42]-[.C42])*(24*3600))" office:value-type="float" office:value="772.147077113086">
            <text:p>772.15</text:p>
          </table:table-cell>
          <table:table-cell office:value-type="string">
            <text:p>372.8 km/s</text:p>
          </table:table-cell>
          <table:table-cell table:formula="of:=[.A42]-[.C42]" office:value-type="time" office:time-value="PT53H36M00S">
            <text:p>53:36:00</text:p>
          </table:table-cell>
          <table:table-cell table:number-columns-repeated="2"/>
          <table:table-cell table:style-name="ce2" office:value-type="date" office:date-value="2013-02-13T17:00:00">
            <text:p>02/13/13 05:00 P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_new/events0701/2013021300/2013021300.html" xlink:type="simple">http://helio.gmu.edu/phess4/events_new/events0701/2013021300/2013021300.html</text:a></text:p>
          </table:table-cell>
          <table:table-cell table:style-name="ce12" office:value-type="string">
            <text:p><text:a xlink:href="http://spaceweather.gmu.edu/seeds/dailymkmovie_ql.php?cme=20130211" xlink:type="simple">http://spaceweather.gmu.edu/seeds/dailymkmovie_ql.php?cme=20130211</text:a></text:p>
          </table:table-cell>
          <table:table-cell table:style-name="ce12" office:value-type="string">
            <text:p><text:a xlink:href="http://spaceweather.gmu.edu/seeds/dailymkmovie.php?cme=20130211&amp;cor2=ab" xlink:type="simple">http://spaceweather.gmu.edu/seeds/dailymkmovie.php?cme=20130211&amp;cor2=ab</text:a></text:p>
          </table:table-cell>
          <table:table-cell table:style-name="ce12" office:value-type="string">
            <text:p><text:a xlink:href="http://cdaw.gsfc.nasa.gov/movie/make_javamovie.php?img1=sdo_a171&amp;img2=sdo_a193&amp;date=20130211" xlink:type="simple">http://cdaw.gsfc.nasa.gov/movie/make_javamovie.php?img1=sdo_a171&amp;img2=sdo_a193&amp;date=20130211</text:a></text:p>
          </table:table-cell>
          <table:table-cell/>
        </table:table-row>
        <table:table-row table:style-name="ro2">
          <table:table-cell table:style-name="ce2" office:value-type="date" office:date-value="2013-02-16T11:00:00">
            <text:p>02/16/13 11:00 AM</text:p>
          </table:table-cell>
          <table:table-cell table:style-name="ce2" office:value-type="date" office:date-value="2013-02-17T15:00:00">
            <text:p>02/17/13 03:00 PM</text:p>
          </table:table-cell>
          <table:table-cell table:style-name="ce2" office:value-type="date" office:date-value="2013-02-14T19:24:00">
            <text:p>02/14/13 07:24 PM</text:p>
          </table:table-cell>
          <table:table-cell office:value-type="string">
            <text:p>SH+ICME Like</text:p>
          </table:table-cell>
          <table:table-cell office:value-type="float" office:value="11670">
            <text:p>11670</text:p>
          </table:table-cell>
          <table:table-cell office:value-type="string">
            <text:p>N17 W68</text:p>
          </table:table-cell>
          <table:table-cell table:number-columns-repeated="2" office:value-type="string">
            <text:p>-</text:p>
          </table:table-cell>
          <table:table-cell office:value-type="string">
            <text:p>341 km/s</text:p>
          </table:table-cell>
          <table:table-cell office:value-type="string">
            <text:p>764 km/s</text:p>
          </table:table-cell>
          <table:table-cell office:value-type="string">
            <text:p>492 km/s</text:p>
          </table:table-cell>
          <table:table-cell table:style-name="ce9" table:formula="of:=148993500/(([.Q43]-[.C43])*(24*3600))" office:value-type="float" office:value="949.245030581547">
            <text:p>949.25</text:p>
          </table:table-cell>
          <table:table-cell office:value-type="string">
            <text:p>365.2 km/s</text:p>
          </table:table-cell>
          <table:table-cell table:formula="of:=[.A43]-[.C43]" office:value-type="time" office:time-value="PT39H36M00S">
            <text:p>39:36:00</text:p>
          </table:table-cell>
          <table:table-cell table:number-columns-repeated="2"/>
          <table:table-cell table:style-name="ce2" office:value-type="date" office:date-value="2013-02-16T15:00:00">
            <text:p>02/16/13 03:00 P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hess4/events_new/events0701/2013021600/2013021600.html" xlink:type="simple">http://helio.gmu.edu/phess4/events_new/events0701/2013021600/2013021600.html</text:a></text:p>
          </table:table-cell>
          <table:table-cell table:style-name="ce12" office:value-type="string">
            <text:p><text:a xlink:href="http://spaceweather.gmu.edu/seeds/mkmovie_ql.php?cme=20130214.232406.w062.v0341.p270&amp;frame=6" xlink:type="simple">http://spaceweather.gmu.edu/seeds/mkmovie_ql.php?cme=20130214.232406.w062.v0341.p270&amp;frame=6</text:a></text:p>
          </table:table-cell>
          <table:table-cell table:style-name="ce12" office:value-type="string">
            <text:p><text:a xlink:href="http://spaceweather.gmu.edu/seeds/mkmovie_ql.php?cme=20130214.232406.w062.v0341.p270&amp;frame=6" xlink:type="simple">http://spaceweather.gmu.edu/seeds/mkmovie_ql.php?cme=20130214.232406.w062.v0341.p270&amp;frame=6</text:a></text:p>
          </table:table-cell>
          <table:table-cell table:style-name="ce12" office:value-type="string">
            <text:p><text:a xlink:href="http://cdaw.gsfc.nasa.gov/movie/make_javamovie.php?img1=sdo_a171&amp;img2=sdo_a193&amp;date=20130214" xlink:type="simple">http://cdaw.gsfc.nasa.gov/movie/make_javamovie.php?img1=sdo_a171&amp;img2=sdo_a193&amp;date=20130214</text:a></text:p>
          </table:table-cell>
          <table:table-cell/>
        </table:table-row>
        <table:table-row table:style-name="ro2">
          <table:table-cell table:style-name="ce2" office:value-type="date" office:date-value="2013-03-17T05:30:00">
            <text:p>03/17/13 05:30 AM</text:p>
          </table:table-cell>
          <table:table-cell table:style-name="ce2" office:value-type="date" office:date-value="2013-03-19T18:00:00">
            <text:p>03/19/13 06:00 PM</text:p>
          </table:table-cell>
          <table:table-cell table:style-name="ce2" office:value-type="date" office:date-value="2013-03-15T07:12:00">
            <text:p>03/15/13 07:12 AM</text:p>
          </table:table-cell>
          <table:table-cell/>
          <table:table-cell office:value-type="float" office:value="11692">
            <text:p>11692</text:p>
          </table:table-cell>
          <table:table-cell office:value-type="string">
            <text:p>N09 W05</text:p>
          </table:table-cell>
          <table:table-cell office:value-type="string">
            <text:p>M1</text:p>
          </table:table-cell>
          <table:table-cell table:style-name="ce2" office:value-type="date" office:date-value="2013-03-15T05:46:00">
            <text:p>03/15/13 05:46 AM</text:p>
          </table:table-cell>
          <table:table-cell office:value-type="string">
            <text:p>673 km/s</text:p>
          </table:table-cell>
          <table:table-cell office:value-type="string">
            <text:p>1023 km/s</text:p>
          </table:table-cell>
          <table:table-cell office:value-type="string">
            <text:p>839 km/s</text:p>
          </table:table-cell>
          <table:table-cell table:style-name="ce9" table:formula="of:=148993500/(([.Q44]-[.C44])*(24*3600))" office:value-type="float" office:value="638.689557613857">
            <text:p>638.69</text:p>
          </table:table-cell>
          <table:table-cell office:value-type="string">
            <text:p>497,4 km/s</text:p>
          </table:table-cell>
          <table:table-cell table:formula="of:=[.A44]-[.C44]" office:value-type="time" office:time-value="PT46H18M00S">
            <text:p>46:18:00</text:p>
          </table:table-cell>
          <table:table-cell table:number-columns-repeated="2"/>
          <table:table-cell table:style-name="ce2" office:value-type="date" office:date-value="2013-03-18">
            <text:p>03/18/13 12:00 A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ublic/phess4/events0318/2013031600/2013031600.html" xlink:type="simple">http://helio.gmu.edu/public/phess4/events0318/2013031600/2013031600.html</text:a></text:p>
          </table:table-cell>
          <table:table-cell office:value-type="string">
            <text:p><text:a xlink:href="http://spaceweather.gmu.edu/seeds/mkmovie.php?cme=20130315.071205.w135.v0673.p409&amp;frame=8" xlink:type="simple">http://spaceweather.gmu.edu/seeds/mkmovie.php?cme=20130315.071205.w135.v0673.p409&amp;frame=8</text:a></text:p>
          </table:table-cell>
          <table:table-cell office:value-type="string">
            <text:p><text:a xlink:href="http://spaceweather.gmu.edu/seeds/dailymkmovie.php?cme=20130315&amp;cor2=ab" xlink:type="simple">http://spaceweather.gmu.edu/seeds/dailymkmovie.php?cme=20130315&amp;cor2=ab</text:a></text:p>
          </table:table-cell>
          <table:table-cell office:value-type="string">
            <text:p><text:a xlink:href="http://cdaw.gsfc.nasa.gov/movie/make_javamovie.php?img1=sdo_a171&amp;img2=sdo_a193&amp;date=20130315" xlink:type="simple">http://cdaw.gsfc.nasa.gov/movie/make_javamovie.php?img1=sdo_a171&amp;img2=sdo_a193&amp;date=20130315</text:a></text:p>
          </table:table-cell>
          <table:table-cell/>
        </table:table-row>
        <table:table-row table:style-name="ro2">
          <table:table-cell table:style-name="ce2" office:value-type="date" office:date-value="2013-04-13T22:00:00">
            <text:p>04/13/13 10:00 PM</text:p>
          </table:table-cell>
          <table:table-cell table:style-name="ce2" office:value-type="date" office:date-value="2013-04-15T20:00:00">
            <text:p>04/15/13 08:00 PM</text:p>
          </table:table-cell>
          <table:table-cell table:style-name="ce2" office:value-type="date" office:date-value="2013-04-11T07:24:00">
            <text:p>04/11/13 07:24 AM</text:p>
          </table:table-cell>
          <table:table-cell/>
          <table:table-cell office:value-type="float" office:value="11719">
            <text:p>11719</text:p>
          </table:table-cell>
          <table:table-cell office:value-type="string">
            <text:p>N10 W01</text:p>
          </table:table-cell>
          <table:table-cell office:value-type="string">
            <text:p>M6</text:p>
          </table:table-cell>
          <table:table-cell table:style-name="ce2" office:value-type="date" office:date-value="2013-04-11T06:55:00">
            <text:p>04/11/13 06:55 AM</text:p>
          </table:table-cell>
          <table:table-cell office:value-type="string">
            <text:p>596 km/s</text:p>
          </table:table-cell>
          <table:table-cell office:value-type="string">
            <text:p>696 km/s</text:p>
          </table:table-cell>
          <table:table-cell office:value-type="string">
            <text:p>802 km/s</text:p>
          </table:table-cell>
          <table:table-cell table:style-name="ce9" table:formula="of:=148993500/(([.Q45]-[.C45])*(24*3600))" office:value-type="float" office:value="495.06080542313">
            <text:p>495.06</text:p>
          </table:table-cell>
          <table:table-cell office:value-type="string">
            <text:p>411.2 km/s</text:p>
          </table:table-cell>
          <table:table-cell table:formula="of:=[.A45]-[.C45]" office:value-type="time" office:time-value="PT62H36M00S">
            <text:p>62:36:00</text:p>
          </table:table-cell>
          <table:table-cell table:number-columns-repeated="2"/>
          <table:table-cell table:style-name="ce2" office:value-type="date" office:date-value="2013-04-14T19:00:00">
            <text:p>04/14/13 07:00 P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ublic/phess4/events0318/2013041300/2013041300.html" xlink:type="simple">http://helio.gmu.edu/public/phess4/events0318/2013041300/2013041300.html</text:a></text:p>
          </table:table-cell>
          <table:table-cell office:value-type="string">
            <text:p><text:a xlink:href="http://spaceweather.gmu.edu/seeds/mkmovie.php?cme=20130411.074805.w180.v0596.p445&amp;frame=7" xlink:type="simple">http://spaceweather.gmu.edu/seeds/mkmovie.php?cme=20130411.074805.w180.v0596.p445&amp;frame=7</text:a></text:p>
          </table:table-cell>
          <table:table-cell office:value-type="string">
            <text:p><text:a xlink:href="http://spaceweather.gmu.edu/seeds/dailymkmovie.php?cme=20130411&amp;cor2=ab" xlink:type="simple">http://spaceweather.gmu.edu/seeds/dailymkmovie.php?cme=20130411&amp;cor2=ab</text:a></text:p>
          </table:table-cell>
          <table:table-cell office:value-type="string">
            <text:p><text:a xlink:href="http://cdaw.gsfc.nasa.gov/movie/make_javamovie.php?img1=sdo_a171&amp;img2=sdo_a193&amp;date=20130411" xlink:type="simple">http://cdaw.gsfc.nasa.gov/movie/make_javamovie.php?img1=sdo_a171&amp;img2=sdo_a193&amp;date=20130411</text:a></text:p>
          </table:table-cell>
          <table:table-cell/>
        </table:table-row>
        <table:table-row table:style-name="ro2">
          <table:table-cell table:style-name="ce2" office:value-type="date" office:date-value="2013-06-06T15:00:00">
            <text:p>06/06/13 03:00 PM</text:p>
          </table:table-cell>
          <table:table-cell table:style-name="ce2" office:value-type="date" office:date-value="2013-06-08T01:00:00">
            <text:p>06/08/13 01:00 AM</text:p>
          </table:table-cell>
          <table:table-cell table:style-name="ce2" office:value-type="date" office:date-value="2013-06-05T09:12:00">
            <text:p>06/05/13 09:12 AM</text:p>
          </table:table-cell>
          <table:table-cell table:number-columns-repeated="5"/>
          <table:table-cell office:value-type="string">
            <text:p>346 km/s</text:p>
          </table:table-cell>
          <table:table-cell office:value-type="string">
            <text:p>514 km/s</text:p>
          </table:table-cell>
          <table:table-cell office:value-type="string">
            <text:p>-</text:p>
          </table:table-cell>
          <table:table-cell table:style-name="ce9" table:formula="of:=148993500/(([.Q46]-[.C46])*(24*3600))" office:value-type="float" office:value="1388.82829977412">
            <text:p>1388.83</text:p>
          </table:table-cell>
          <table:table-cell office:value-type="string">
            <text:p>423.8 km/s</text:p>
          </table:table-cell>
          <table:table-cell table:formula="of:=[.A46]-[.C46]" office:value-type="time" office:time-value="PT29H48M00S">
            <text:p>29:48:00</text:p>
          </table:table-cell>
          <table:table-cell table:number-columns-repeated="2"/>
          <table:table-cell table:style-name="ce2" office:value-type="date" office:date-value="2013-06-06T15:00:00">
            <text:p>06/06/13 03:00 P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ublic/phess4/events0318/2013060600/2013060600.html" xlink:type="simple">http://helio.gmu.edu/public/phess4/events0318/2013060600/2013060600.html</text:a></text:p>
          </table:table-cell>
          <table:table-cell office:value-type="string">
            <text:p><text:a xlink:href="http://spaceweather.gmu.edu/seeds/mkmovie.php?cme=20130605.091208.w127.v0346.p212&amp;frame=16" xlink:type="simple">http://spaceweather.gmu.edu/seeds/mkmovie.php?cme=20130605.091208.w127.v0346.p212&amp;frame=16</text:a></text:p>
          </table:table-cell>
          <table:table-cell office:value-type="string">
            <text:p><text:a xlink:href="http://spaceweather.gmu.edu/seeds/mkmovie.php?cme=20130605.092400.w193.v0514.p145&amp;frame=7&amp;cor2=a" xlink:type="simple">http://spaceweather.gmu.edu/seeds/mkmovie.php?cme=20130605.092400.w193.v0514.p145&amp;frame=7&amp;cor2=a</text:a></text:p>
          </table:table-cell>
          <table:table-cell table:number-columns-repeated="2"/>
        </table:table-row>
        <table:table-row table:style-name="ro2">
          <table:table-cell table:style-name="ce2" office:value-type="date" office:date-value="2013-06-27T13:30:00">
            <text:p>06/27/13 01:30 PM</text:p>
          </table:table-cell>
          <table:table-cell table:style-name="ce2" office:value-type="date" office:date-value="2013-06-29T12:00:00">
            <text:p>06/29/13 12:00 PM</text:p>
          </table:table-cell>
          <table:table-cell table:style-name="ce2" office:value-type="date" office:date-value="2013-06-23T22:12:00">
            <text:p>06/23/13 10:12 PM</text:p>
          </table:table-cell>
          <table:table-cell/>
          <table:table-cell office:value-type="float" office:value="11778">
            <text:p>11778</text:p>
          </table:table-cell>
          <table:table-cell office:value-type="string">
            <text:p>S16E61</text:p>
          </table:table-cell>
          <table:table-cell office:value-type="string">
            <text:p>M2</text:p>
          </table:table-cell>
          <table:table-cell table:style-name="ce2" office:value-type="date" office:date-value="2013-06-23T20:48:00">
            <text:p>06/23/13 08:48 PM</text:p>
          </table:table-cell>
          <table:table-cell office:value-type="string">
            <text:p>192 km/s</text:p>
          </table:table-cell>
          <table:table-cell office:value-type="string">
            <text:p>1398 km/s</text:p>
          </table:table-cell>
          <table:table-cell office:value-type="string">
            <text:p>-</text:p>
          </table:table-cell>
          <table:table-cell table:style-name="ce9" table:formula="of:=148993500/(([.Q47]-[.C47])*(24*3600))" office:value-type="float" office:value="414.700233800984">
            <text:p>414.70</text:p>
          </table:table-cell>
          <table:table-cell office:value-type="string">
            <text:p>370.3 km/s</text:p>
          </table:table-cell>
          <table:table-cell table:formula="of:=[.A47]-[.C47]" office:value-type="time" office:time-value="PT87H18M00S">
            <text:p>87:18:00</text:p>
          </table:table-cell>
          <table:table-cell table:number-columns-repeated="2"/>
          <table:table-cell table:style-name="ce2" office:value-type="date" office:date-value="2013-06-28T02:00:00">
            <text:p>06/28/13 02:00 A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ublic/phess4/events0318/2013062700/2013062700.html" xlink:type="simple">http://helio.gmu.edu/public/phess4/events0318/2013062700/2013062700.html</text:a></text:p>
          </table:table-cell>
          <table:table-cell office:value-type="string">
            <text:p><text:a xlink:href="http://spaceweather.gmu.edu/seeds/mkmovie.php?cme=20130623.223605.w063.v0192.p123&amp;frame=4" xlink:type="simple">http://spaceweather.gmu.edu/seeds/mkmovie.php?cme=20130623.223605.w063.v0192.p123&amp;frame=4</text:a></text:p>
          </table:table-cell>
          <table:table-cell office:value-type="string">
            <text:p><text:a xlink:href="http://spaceweather.gmu.edu/seeds/dailymkmovie.php?cme=20130623&amp;cor2=ab" xlink:type="simple">http://spaceweather.gmu.edu/seeds/dailymkmovie.php?cme=20130623&amp;cor2=ab</text:a></text:p>
          </table:table-cell>
          <table:table-cell office:value-type="string">
            <text:p><text:a xlink:href="http://cdaw.gsfc.nasa.gov/movie/make_javamovie.php?img1=sdo_a171&amp;img2=sdo_a193&amp;date=20130623" xlink:type="simple">http://cdaw.gsfc.nasa.gov/movie/make_javamovie.php?img1=sdo_a171&amp;img2=sdo_a193&amp;date=20130623</text:a></text:p>
          </table:table-cell>
          <table:table-cell/>
        </table:table-row>
        <table:table-row table:style-name="ro2">
          <table:table-cell table:style-name="ce2" office:value-type="date" office:date-value="2013-07-05T18:00:00">
            <text:p>07/05/13 06:00 PM</text:p>
          </table:table-cell>
          <table:table-cell table:style-name="ce2" office:value-type="date" office:date-value="2013-07-07T18:00:00">
            <text:p>07/07/13 06:00 PM</text:p>
          </table:table-cell>
          <table:table-cell table:style-name="ce2" office:value-type="date" office:date-value="2013-07-03T07:36:00">
            <text:p>07/03/13 07:36 AM</text:p>
          </table:table-cell>
          <table:table-cell table:number-columns-repeated="5"/>
          <table:table-cell office:value-type="string">
            <text:p>446 km/s</text:p>
          </table:table-cell>
          <table:table-cell office:value-type="string">
            <text:p>439 km/s</text:p>
          </table:table-cell>
          <table:table-cell office:value-type="string">
            <text:p>485 km/s</text:p>
          </table:table-cell>
          <table:table-cell table:style-name="ce9" table:formula="of:=148993500/(([.Q48]-[.C48])*(24*3600))" office:value-type="float" office:value="708.682933789672">
            <text:p>708.68</text:p>
          </table:table-cell>
          <table:table-cell office:value-type="string">
            <text:p>335.0 km/s</text:p>
          </table:table-cell>
          <table:table-cell table:formula="of:=[.A48]-[.C48]" office:value-type="time" office:time-value="PT58H24M00S">
            <text:p>58:24:00</text:p>
          </table:table-cell>
          <table:table-cell table:number-columns-repeated="2"/>
          <table:table-cell table:style-name="ce2" office:value-type="date" office:date-value="2013-07-05T18:00:00">
            <text:p>07/05/13 06:00 P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ublic/phess4/events0318/2013070500/2013070500.html" xlink:type="simple">http://helio.gmu.edu/public/phess4/events0318/2013070500/2013070500.html</text:a></text:p>
          </table:table-cell>
          <table:table-cell office:value-type="string">
            <text:p><text:a xlink:href="http://spaceweather.gmu.edu/seeds/mkmovie.php?cme=20130703.071206.w104.v0429.p104&amp;frame=12" xlink:type="simple">http://spaceweather.gmu.edu/seeds/mkmovie.php?cme=20130703.071206.w104.v0429.p104&amp;frame=12</text:a></text:p>
          </table:table-cell>
          <table:table-cell office:value-type="string">
            <text:p><text:a xlink:href="http://spaceweather.gmu.edu/seeds/dailymkmovie.php?cme=20130703&amp;cor2=ab" xlink:type="simple">http://spaceweather.gmu.edu/seeds/dailymkmovie.php?cme=20130703&amp;cor2=ab</text:a></text:p>
          </table:table-cell>
          <table:table-cell table:number-columns-repeated="2"/>
        </table:table-row>
        <table:table-row table:style-name="ro2">
          <table:table-cell table:style-name="ce2" office:value-type="date" office:date-value="2013-07-09T20:00:00">
            <text:p>07/09/13 08:00 PM</text:p>
          </table:table-cell>
          <table:table-cell table:style-name="ce2" office:value-type="date" office:date-value="2013-07-10T20:00:00">
            <text:p>07/10/13 08:00 PM</text:p>
          </table:table-cell>
          <table:table-cell table:style-name="ce2" office:value-type="date" office:date-value="2013-07-06T14:24:00">
            <text:p>07/06/13 02:24 PM</text:p>
          </table:table-cell>
          <table:table-cell table:number-columns-repeated="5"/>
          <table:table-cell office:value-type="string">
            <text:p>-</text:p>
          </table:table-cell>
          <table:table-cell office:value-type="string">
            <text:p>229 km/s</text:p>
          </table:table-cell>
          <table:table-cell office:value-type="string">
            <text:p>740 km/s</text:p>
          </table:table-cell>
          <table:table-cell table:style-name="ce9" table:formula="of:=148993500/(([.Q49]-[.C49])*(24*3600))" office:value-type="float" office:value="472.455289193115">
            <text:p>472.46</text:p>
          </table:table-cell>
          <table:table-cell office:value-type="string">
            <text:p>427.6 km/s</text:p>
          </table:table-cell>
          <table:table-cell table:formula="of:=[.A49]-[.C49]" office:value-type="time" office:time-value="PT77H36M00S">
            <text:p>77:36:00</text:p>
          </table:table-cell>
          <table:table-cell table:number-columns-repeated="2"/>
          <table:table-cell table:style-name="ce2" office:value-type="date" office:date-value="2013-07-10T06:00:00">
            <text:p>07/10/13 06:00 AM</text:p>
          </table:table-cell>
          <table:table-cell office:value-type="float" office:value="3">
            <text:p>3</text:p>
          </table:table-cell>
          <table:table-cell office:value-type="string">
            <text:p><text:a xlink:href="http://helio.gmu.edu/public/phess4/events0318/2013070900/2013070900.html" xlink:type="simple">http://helio.gmu.edu/public/phess4/events0318/2013070900/2013070900.html</text:a></text:p>
          </table:table-cell>
          <table:table-cell office:value-type="string">
            <text:p><text:a xlink:href="http://spaceweather.gmu.edu/seeds/dailymkmovie.php?cme=20130706" xlink:type="simple">http://spaceweather.gmu.edu/seeds/dailymkmovie.php?cme=20130706</text:a></text:p>
          </table:table-cell>
          <table:table-cell office:value-type="string">
            <text:p><text:a xlink:href="http://spaceweather.gmu.edu/seeds/dailymkmovie.php?cme=20130706&amp;cor2=ab" xlink:type="simple">http://spaceweather.gmu.edu/seeds/dailymkmovie.php?cme=20130706&amp;cor2=ab</text:a></text:p>
          </table:table-cell>
          <table:table-cell table:number-columns-repeated="2"/>
        </table:table-row>
        <table:table-row table:style-name="ro2">
          <table:table-cell table:style-name="ce2" office:value-type="date" office:date-value="2013-07-12T16:30:00">
            <text:p>07/12/13 04:30 PM</text:p>
          </table:table-cell>
          <table:table-cell table:style-name="ce2" office:value-type="date" office:date-value="2013-07-14T23:00:00">
            <text:p>07/14/13 11:00 PM</text:p>
          </table:table-cell>
          <table:table-cell table:style-name="ce2" office:value-type="date" office:date-value="2013-07-09T15:12:00">
            <text:p>07/09/13 03:12 PM</text:p>
          </table:table-cell>
          <table:table-cell table:number-columns-repeated="5"/>
          <table:table-cell office:value-type="string">
            <text:p>335 km/s</text:p>
          </table:table-cell>
          <table:table-cell office:value-type="string">
            <text:p>507 km/s</text:p>
          </table:table-cell>
          <table:table-cell office:value-type="string">
            <text:p>410 km/s</text:p>
          </table:table-cell>
          <table:table-cell table:style-name="ce9" table:formula="of:=148993500/(([.Q50]-[.C50])*(24*3600))" office:value-type="float" office:value="445.981501436558">
            <text:p>445.98</text:p>
          </table:table-cell>
          <table:table-cell office:value-type="string">
            <text:p>395.5 km/s</text:p>
          </table:table-cell>
          <table:table-cell table:formula="of:=[.A50]-[.C50]" office:value-type="time" office:time-value="PT73H18M00S">
            <text:p>73:18:00</text:p>
          </table:table-cell>
          <table:table-cell table:number-columns-repeated="2"/>
          <table:table-cell table:style-name="ce2" office:value-type="date" office:date-value="2013-07-13T12:00:00">
            <text:p>07/13/13 12:00 P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ublic/phess4/events0318/2013071200/2013071200.html" xlink:type="simple">http://helio.gmu.edu/public/phess4/events0318/2013071200/2013071200.html</text:a></text:p>
          </table:table-cell>
          <table:table-cell office:value-type="string">
            <text:p><text:a xlink:href="http://spaceweather.gmu.edu/seeds/dailymkmovie.php?cme=20130709" xlink:type="simple">http://spaceweather.gmu.edu/seeds/dailymkmovie.php?cme=20130709</text:a></text:p>
          </table:table-cell>
          <table:table-cell office:value-type="string">
            <text:p><text:a xlink:href="http://spaceweather.gmu.edu/seeds/dailymkmovie.php?cme=20130709&amp;cor2=ab" xlink:type="simple">http://spaceweather.gmu.edu/seeds/dailymkmovie.php?cme=20130709&amp;cor2=ab</text:a></text:p>
          </table:table-cell>
          <table:table-cell table:number-columns-repeated="2"/>
        </table:table-row>
        <table:table-row table:style-name="ro2">
          <table:table-cell table:style-name="ce2" office:value-type="date" office:date-value="2013-10-02T01:15:00">
            <text:p>10/02/13 01:15 AM</text:p>
          </table:table-cell>
          <table:table-cell table:style-name="ce2" office:value-type="date" office:date-value="2013-10-03T16:00:00">
            <text:p>10/03/13 04:00 PM</text:p>
          </table:table-cell>
          <table:table-cell table:style-name="ce2" office:value-type="date" office:date-value="2013-09-29T22:12:00">
            <text:p>09/29/13 10:12 PM</text:p>
          </table:table-cell>
          <table:table-cell table:number-columns-repeated="5"/>
          <table:table-cell office:value-type="string">
            <text:p>441 km/s</text:p>
          </table:table-cell>
          <table:table-cell office:value-type="string">
            <text:p>836 km/s</text:p>
          </table:table-cell>
          <table:table-cell office:value-type="string">
            <text:p>642 km/s</text:p>
          </table:table-cell>
          <table:table-cell table:style-name="ce9" table:formula="of:=148993500/(([.Q51]-[.C51])*(24*3600))" office:value-type="float" office:value="638.689557613857">
            <text:p>638.69</text:p>
          </table:table-cell>
          <table:table-cell office:value-type="string">
            <text:p>516.6 km/s</text:p>
          </table:table-cell>
          <table:table-cell table:formula="of:=[.A51]-[.C51]" office:value-type="time" office:time-value="PT51H03M00S">
            <text:p>51:03:00</text:p>
          </table:table-cell>
          <table:table-cell table:number-columns-repeated="2"/>
          <table:table-cell table:style-name="ce2" office:value-type="date" office:date-value="2013-10-02T15:00:00">
            <text:p>10/02/13 03:00 PM</text:p>
          </table:table-cell>
          <table:table-cell office:value-type="float" office:value="2">
            <text:p>2</text:p>
          </table:table-cell>
          <table:table-cell office:value-type="string">
            <text:p><text:a xlink:href="http://helio.gmu.edu/public/phess4/events0318/2013100100/2013100100.html" xlink:type="simple">http://helio.gmu.edu/public/phess4/events0318/2013100100/2013100100.html</text:a></text:p>
          </table:table-cell>
          <table:table-cell office:value-type="string">
            <text:p><text:a xlink:href="http://spaceweather.gmu.edu/seeds/mkmovie.php?cme=20130929.221205.w158.v0441.p310&amp;frame=9" xlink:type="simple">http://spaceweather.gmu.edu/seeds/mkmovie.php?cme=20130929.221205.w158.v0441.p310&amp;frame=9</text:a></text:p>
          </table:table-cell>
          <table:table-cell office:value-type="string">
            <text:p><text:a xlink:href="http://spaceweather.gmu.edu/seeds/dailymkmovie.php?cme=20130929&amp;cor2=ab" xlink:type="simple">http://spaceweather.gmu.edu/seeds/dailymkmovie.php?cme=20130929&amp;cor2=ab</text:a></text:p>
          </table:table-cell>
          <table:table-cell table:number-columns-repeated="2"/>
        </table:table-row>
        <table:table-row table:style-name="ro1">
          <table:table-cell table:style-name="ce2" office:value-type="date" office:date-value="2013-10-29T07:00:00">
            <text:p>10/29/13 07:00 AM</text:p>
          </table:table-cell>
          <table:table-cell table:style-name="ce2" office:value-type="date" office:date-value="2013-10-31T16:00:00">
            <text:p>10/31/13 04:00 PM</text:p>
          </table:table-cell>
          <table:table-cell/>
          <table:table-cell table:number-columns-repeated="8"/>
          <table:table-cell table:style-name="ce9" table:formula="of:=148993500/(([.Q52]-[.C52])*(24*3600))" office:value-type="float" office:value="0.0414761325900041">
            <text:p>0.04</text:p>
          </table:table-cell>
          <table:table-cell/>
          <table:table-cell table:formula="of:=[.A52]-[.C52]" office:value-type="date" office:date-value="2013-10-29T07:00:00">
            <text:p>10/29/13 07:00 AM</text:p>
          </table:table-cell>
          <table:table-cell table:number-columns-repeated="2"/>
          <table:table-cell table:style-name="ce2" office:value-type="date" office:date-value="2013-10-30T05:00:00">
            <text:p>10/30/13 05:00 AM</text:p>
          </table:table-cell>
          <table:table-cell table:number-columns-repeated="6"/>
        </table:table-row>
        <table:table-row table:style-name="ro1">
          <table:table-cell table:style-name="ce2" office:value-type="date" office:date-value="2013-11-07">
            <text:p>11/07/13 12:00 AM</text:p>
          </table:table-cell>
          <table:table-cell table:style-name="ce2" office:value-type="date" office:date-value="2013-11-07T18:00:00">
            <text:p>11/07/13 06:00 PM</text:p>
          </table:table-cell>
          <table:table-cell/>
          <table:table-cell table:number-columns-repeated="8"/>
          <table:table-cell table:style-name="ce9" table:formula="of:=148993500/(([.Q53]-[.C53])*(24*3600))" office:value-type="float" office:value="0.0414683613215235">
            <text:p>0.04</text:p>
          </table:table-cell>
          <table:table-cell/>
          <table:table-cell table:formula="of:=[.A53]-[.C53]" office:value-type="date" office:date-value="2013-11-07">
            <text:p>11/07/13 12:00 AM</text:p>
          </table:table-cell>
          <table:table-cell table:number-columns-repeated="2"/>
          <table:table-cell table:style-name="ce2" office:value-type="date" office:date-value="2013-11-07">
            <text:p>11/07/13 12:00 AM</text:p>
          </table:table-cell>
          <table:table-cell table:number-columns-repeated="6"/>
        </table:table-row>
        <table:table-row table:style-name="ro1">
          <table:table-cell table:style-name="ce2" office:value-type="date" office:date-value="2013-11-23T04:00:00">
            <text:p>11/23/13 04:00 AM</text:p>
          </table:table-cell>
          <table:table-cell table:style-name="ce2" office:value-type="date" office:date-value="2013-11-24">
            <text:p>11/24/13 12:00 AM</text:p>
          </table:table-cell>
          <table:table-cell/>
          <table:table-cell table:number-columns-repeated="8"/>
          <table:table-cell table:style-name="ce9" table:formula="of:=148993500/(([.Q54]-[.C54])*(24*3600))" office:value-type="float" office:value="0.0414522462644611">
            <text:p>0.04</text:p>
          </table:table-cell>
          <table:table-cell/>
          <table:table-cell table:formula="of:=[.A54]-[.C54]" office:value-type="date" office:date-value="2013-11-23T04:00:00">
            <text:p>11/23/13 04:00 AM</text:p>
          </table:table-cell>
          <table:table-cell table:number-columns-repeated="2"/>
          <table:table-cell table:style-name="ce2" office:value-type="date" office:date-value="2013-11-23T04:00:00">
            <text:p>11/23/13 04:00 AM</text:p>
          </table:table-cell>
          <table:table-cell table:number-columns-repeated="6"/>
        </table:table-row>
        <table:table-row table:style-name="ro1">
          <table:table-cell table:style-name="ce2" office:value-type="date" office:date-value="2013-12-25T04:00:00">
            <text:p>12/25/13 04:00 AM</text:p>
          </table:table-cell>
          <table:table-cell table:style-name="ce2" office:value-type="date" office:date-value="2013-12-25T17:00:00">
            <text:p>12/25/13 05:00 PM</text:p>
          </table:table-cell>
          <table:table-cell/>
          <table:table-cell table:number-columns-repeated="8"/>
          <table:table-cell table:style-name="ce9" table:formula="of:=148993500/(([.Q55]-[.C55])*(24*3600))" office:value-type="float" office:value="0.0414202609623642">
            <text:p>0.04</text:p>
          </table:table-cell>
          <table:table-cell/>
          <table:table-cell table:formula="of:=[.A55]-[.C55]" office:value-type="date" office:date-value="2013-12-25T04:00:00">
            <text:p>12/25/13 04:00 AM</text:p>
          </table:table-cell>
          <table:table-cell table:number-columns-repeated="2"/>
          <table:table-cell table:style-name="ce2" office:value-type="date" office:date-value="2013-12-25T07:00:00">
            <text:p>12/25/13 07:00 AM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1-01T06:00:00">
            <text:p>01/01/14 06:00 AM</text:p>
          </table:table-cell>
          <table:table-cell table:style-name="ce2" office:value-type="date" office:date-value="2014-01-01T18:00:00">
            <text:p>01/01/14 06:00 PM</text:p>
          </table:table-cell>
          <table:table-cell/>
          <table:table-cell table:number-columns-repeated="8"/>
          <table:table-cell table:style-name="ce9" table:formula="of:=148993500/(([.Q56]-[.C56])*(24*3600))" office:value-type="float" office:value="0.0414133393905069">
            <text:p>0.04</text:p>
          </table:table-cell>
          <table:table-cell/>
          <table:table-cell table:formula="of:=[.A56]-[.C56]" office:value-type="date" office:date-value="2014-01-01T06:00:00">
            <text:p>01/01/14 06:00 AM</text:p>
          </table:table-cell>
          <table:table-cell table:number-columns-repeated="2"/>
          <table:table-cell table:style-name="ce2" office:value-type="date" office:date-value="2014-01-01T06:00:00">
            <text:p>01/01/14 06:00 AM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2-07T16:00:00">
            <text:p>02/07/14 04:00 PM</text:p>
          </table:table-cell>
          <table:table-cell table:style-name="ce2" office:value-type="date" office:date-value="2014-02-09T12:00:00">
            <text:p>02/09/14 12:00 PM</text:p>
          </table:table-cell>
          <table:table-cell/>
          <table:table-cell table:number-columns-repeated="8"/>
          <table:table-cell table:style-name="ce9" table:formula="of:=148993500/(([.Q57]-[.C57])*(24*3600))" office:value-type="float" office:value="0.0413753327388355">
            <text:p>0.04</text:p>
          </table:table-cell>
          <table:table-cell/>
          <table:table-cell table:formula="of:=[.A57]-[.C57]" office:value-type="date" office:date-value="2014-02-07T16:00:00">
            <text:p>02/07/14 04:00 PM</text:p>
          </table:table-cell>
          <table:table-cell table:number-columns-repeated="2"/>
          <table:table-cell table:style-name="ce2" office:value-type="date" office:date-value="2014-02-08T12:00:00">
            <text:p>02/08/14 12:00 PM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2-15T12:00:00">
            <text:p>02/15/14 12:00 PM</text:p>
          </table:table-cell>
          <table:table-cell table:style-name="ce2" office:value-type="date" office:date-value="2014-02-16T22:00:00">
            <text:p>02/16/14 10:00 PM</text:p>
          </table:table-cell>
          <table:table-cell/>
          <table:table-cell table:number-columns-repeated="8"/>
          <table:table-cell table:style-name="ce9" table:formula="of:=148993500/(([.Q58]-[.C58])*(24*3600))" office:value-type="float" office:value="0.0413678886330076">
            <text:p>0.04</text:p>
          </table:table-cell>
          <table:table-cell/>
          <table:table-cell table:formula="of:=[.A58]-[.C58]" office:value-type="date" office:date-value="2014-02-15T12:00:00">
            <text:p>02/15/14 12:00 PM</text:p>
          </table:table-cell>
          <table:table-cell table:number-columns-repeated="2"/>
          <table:table-cell table:style-name="ce2" office:value-type="date" office:date-value="2014-02-16">
            <text:p>02/16/14 12:00 AM</text:p>
          </table:table-cell>
          <table:table-cell table:number-columns-repeated="6"/>
        </table:table-row>
        <table:table-row table:style-name="ro1">
          <table:table-cell table:style-name="ce2" office:value-type="date" office:date-value="2014-02-27T16:00:00">
            <text:p>02/27/14 04:00 PM</text:p>
          </table:table-cell>
          <table:table-cell table:style-name="ce2" office:value-type="date" office:date-value="2014-02-28T14:00:00">
            <text:p>02/28/14 02:00 PM</text:p>
          </table:table-cell>
          <table:table-cell/>
          <table:table-cell table:number-columns-repeated="8"/>
          <table:table-cell table:style-name="ce9" table:formula="of:=148993500/(([.Q59]-[.C59])*(24*3600))" office:value-type="float" office:value="0.0413559009839914">
            <text:p>0.04</text:p>
          </table:table-cell>
          <table:table-cell/>
          <table:table-cell table:formula="of:=[.A59]-[.C59]" office:value-type="date" office:date-value="2014-02-27T16:00:00">
            <text:p>02/27/14 04:00 PM</text:p>
          </table:table-cell>
          <table:table-cell table:number-columns-repeated="2"/>
          <table:table-cell table:style-name="ce2" office:value-type="date" office:date-value="2014-02-28T02:00:00">
            <text:p>02/28/14 02:00 AM</text:p>
          </table:table-cell>
          <table:table-cell table:number-columns-repeated="6"/>
        </table:table-row>
        <table:table-row table:style-name="ro1">
          <table:table-cell table:number-columns-repeated="13"/>
          <table:table-cell table:style-name="ce10"/>
          <table:table-cell table:number-columns-repeated="9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table:number-columns-repeated="2"/>
          <table:table-cell table:style-name="ce7" office:value-type="string">
            <text:p>CME not visible in C2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7" office:value-type="string">
            <text:p>Time obtained from STEREO</text:p>
          </table:table-cell>
          <table:table-cell table:number-columns-repeated="20"/>
        </table:table-row>
        <table:table-row table:style-name="ro1" table:number-rows-repeated="1048510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Sheet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13" table:number-columns-repeated="5" table:default-cell-style-name="Default"/>
        <table:table-row table:style-name="ro1">
          <table:table-cell table:style-name="Default" office:value-type="string">
            <text:p>ICME START</text:p>
          </table:table-cell>
          <table:table-cell table:style-name="Default" office:value-type="string">
            <text:p>ICME END</text:p>
          </table:table-cell>
          <table:table-cell office:value-type="string">
            <text:p>CME in LASCO</text:p>
          </table:table-cell>
          <table:table-cell office:value-type="string">
            <text:p>ICME TYPE</text:p>
          </table:table-cell>
          <table:table-cell office:value-type="string">
            <text:p>AR</text:p>
          </table:table-cell>
          <table:table-cell office:value-type="string">
            <text:p>AR LOCATION</text:p>
          </table:table-cell>
          <table:table-cell office:value-type="string">
            <text:p>FLARE STRENGTH</text:p>
          </table:table-cell>
          <table:table-cell office:value-type="string">
            <text:p>FLARE ONSET TIME</text:p>
          </table:table-cell>
          <table:table-cell office:value-type="string">
            <text:p>AVG. VEL.</text:p>
          </table:table-cell>
          <table:table-cell office:value-type="string">
            <text:p>VELOCITY</text:p>
          </table:table-cell>
          <table:table-cell office:value-type="string">
            <text:p>DST PEAK</text:p>
          </table:table-cell>
          <table:table-cell office:value-type="string">
            <text:p>DST PEAK TIME</text:p>
          </table:table-cell>
          <table:table-cell office:value-type="string">
            <text:p>MC START TIME</text:p>
          </table:table-cell>
          <table:table-cell office:value-type="string">
            <text:p>Quality Rating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date" office:date-value="2007-11-19T17:00:00">
            <text:p>11/19/07 05:00 PM</text:p>
          </table:table-cell>
          <table:table-cell office:value-type="date" office:date-value="2007-11-20T11:00:00">
            <text:p>11/20/07 11:00 AM</text:p>
          </table:table-cell>
          <table:table-cell table:style-name="ce2" office:value-type="date" office:date-value="2007-11-16T08:50:00">
            <text:p>11/16/07 08:50 AM</text:p>
          </table:table-cell>
          <table:table-cell office:value-type="string">
            <text:p>MC+SH</text:p>
          </table:table-cell>
          <table:table-cell office:value-type="float" office:value="10974">
            <text:p>10974</text:p>
          </table:table-cell>
          <table:table-cell office:value-type="string">
            <text:p>N12 W12</text:p>
          </table:table-cell>
          <table:table-cell office:value-type="string">
            <text:p>B1</text:p>
          </table:table-cell>
          <table:table-cell table:style-name="ce2" office:value-type="date" office:date-value="2007-11-17T04:31:00">
            <text:p>11/17/07 04:31 AM</text:p>
          </table:table-cell>
          <table:table-cell table:style-name="ce9" table:formula="of:=148993500/(([.A3]-[.C3])*(24*3600))" office:value-type="float" office:value="516.262993762494">
            <text:p>516.26</text:p>
          </table:table-cell>
          <table:table-cell office:value-type="string">
            <text:p>462.2 km/s</text:p>
          </table:table-cell>
          <table:table-cell office:value-type="float" office:value="-63">
            <text:p>-63</text:p>
          </table:table-cell>
          <table:table-cell table:style-name="ce2" office:value-type="date" office:date-value="2007-11-20T21:00:00">
            <text:p>11/20/07 09:00 PM</text:p>
          </table:table-cell>
          <table:table-cell table:style-name="ce2" office:value-type="date" office:date-value="2007-11-20">
            <text:p>11/20/07 12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08-12-17T02:00:00">
            <text:p>12/17/08 02:00 AM</text:p>
          </table:table-cell>
          <table:table-cell office:value-type="date" office:date-value="2008-12-18T15:00:00">
            <text:p>12/18/08 03:00 PM</text:p>
          </table:table-cell>
          <table:table-cell table:style-name="ce2" office:value-type="date" office:date-value="2008-12-12T09:06:00">
            <text:p>12/12/08 09:06 AM</text:p>
          </table:table-cell>
          <table:table-cell office:value-type="string">
            <text:p>MC </text:p>
          </table:table-cell>
          <table:table-cell table:number-columns-repeated="2"/>
          <table:table-cell office:value-type="string">
            <text:p>B1</text:p>
          </table:table-cell>
          <table:table-cell table:style-name="ce2" office:value-type="date" office:date-value="2008-12-12T11:00:00">
            <text:p>12/12/08 11:00 AM</text:p>
          </table:table-cell>
          <table:table-cell table:style-name="ce9" table:formula="of:=148993500/(([.A4]-[.C4])*(24*3600))" office:value-type="float" office:value="366.581783288782">
            <text:p>366.58</text:p>
          </table:table-cell>
          <table:table-cell office:value-type="string">
            <text:p>341.6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08-12-17T02:00:00">
            <text:p>12/17/08 02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09-01-26T05:00:00">
            <text:p>01/26/09 05:00 AM</text:p>
          </table:table-cell>
          <table:table-cell office:value-type="date" office:date-value="2009-01-26T15:00:00">
            <text:p>01/26/09 03:00 PM</text:p>
          </table:table-cell>
          <table:table-cell table:style-name="ce2" office:value-type="date" office:date-value="2009-01-21T21:08:00">
            <text:p>01/21/09 09:08 PM</text:p>
          </table:table-cell>
          <table:table-cell office:value-type="string">
            <text:p>MC, CIR?</text:p>
          </table:table-cell>
          <table:table-cell table:number-columns-repeated="4" office:value-type="string">
            <text:p>-</text:p>
          </table:table-cell>
          <table:table-cell table:style-name="ce9" table:formula="of:=148993500/(([.A5]-[.C5])*(24*3600))" office:value-type="float" office:value="398.463575096381">
            <text:p>398.46</text:p>
          </table:table-cell>
          <table:table-cell office:value-type="string">
            <text:p>347.7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09-01-26T05:00:00">
            <text:p>01/26/09 05:00 A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09-02-03T19:00:00">
            <text:p>02/03/09 07:00 PM</text:p>
          </table:table-cell>
          <table:table-cell office:value-type="date" office:date-value="2009-02-04T16:00:00">
            <text:p>02/04/09 04:00 PM</text:p>
          </table:table-cell>
          <table:table-cell/>
          <table:table-cell office:value-type="string">
            <text:p>MC+SH+CIR?</text:p>
          </table:table-cell>
          <table:table-cell table:number-columns-repeated="4" office:value-type="string">
            <text:p>-</text:p>
          </table:table-cell>
          <table:table-cell table:style-name="ce9" table:formula="of:=148993500/(([.A6]-[.C6])*(24*3600))" office:value-type="float" office:value="0.0432762201725245">
            <text:p>0.04</text:p>
          </table:table-cell>
          <table:table-cell office:value-type="string">
            <text:p>355.9 km/s</text:p>
          </table:table-cell>
          <table:table-cell office:value-type="float" office:value="-48">
            <text:p>-48</text:p>
          </table:table-cell>
          <table:table-cell table:style-name="ce2" office:value-type="date" office:date-value="2009-02-04T18:00:00">
            <text:p>02/04/09 06:00 PM</text:p>
          </table:table-cell>
          <table:table-cell table:style-name="ce2" office:value-type="date" office:date-value="2009-02-03T22:00:00">
            <text:p>02/03/09 10:00 P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09-09-30T06:00:00">
            <text:p>09/30/09 06:00 AM</text:p>
          </table:table-cell>
          <table:table-cell office:value-type="date" office:date-value="2009-09-30T18:00:00">
            <text:p>09/30/09 06:00 PM</text:p>
          </table:table-cell>
          <table:table-cell table:style-name="ce2" office:value-type="date" office:date-value="2009-09-25T08:06:00">
            <text:p>09/25/09 08:06 AM</text:p>
          </table:table-cell>
          <table:table-cell office:value-type="string">
            <text:p>MC?+SH?</text:p>
          </table:table-cell>
          <table:table-cell table:number-columns-repeated="2"/>
          <table:table-cell office:value-type="string">
            <text:p>A7</text:p>
          </table:table-cell>
          <table:table-cell table:style-name="ce2" office:value-type="date" office:date-value="2009-09-27T01:00:00">
            <text:p>09/27/09 01:00 AM</text:p>
          </table:table-cell>
          <table:table-cell table:style-name="ce9" table:formula="of:=148993500/(([.A7]-[.C7])*(24*3600))" office:value-type="float" office:value="351.035482047036">
            <text:p>351.04</text:p>
          </table:table-cell>
          <table:table-cell office:value-type="string">
            <text:p>346.0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09-09-30T06:00:00">
            <text:p>09/30/09 06:00 A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09-10-29T07:00:00">
            <text:p>10/29/09 07:00 AM</text:p>
          </table:table-cell>
          <table:table-cell office:value-type="date" office:date-value="2009-10-29T22:00:00">
            <text:p>10/29/09 10:00 PM</text:p>
          </table:table-cell>
          <table:table-cell table:style-name="ce2" office:value-type="date" office:date-value="2009-10-23T15:54:00">
            <text:p>10/23/09 03:54 PM</text:p>
          </table:table-cell>
          <table:table-cell office:value-type="string">
            <text:p>MC </text:p>
          </table:table-cell>
          <table:table-cell office:value-type="float" office:value="11029">
            <text:p>11029</text:p>
          </table:table-cell>
          <table:table-cell office:value-type="string">
            <text:p>N15 W34</text:p>
          </table:table-cell>
          <table:table-cell office:value-type="string">
            <text:p>C1</text:p>
          </table:table-cell>
          <table:table-cell table:style-name="ce2" office:value-type="date" office:date-value="2009-10-27T08:00:00">
            <text:p>10/27/09 08:00 AM</text:p>
          </table:table-cell>
          <table:table-cell table:style-name="ce9" table:formula="of:=148993500/(([.A8]-[.C8])*(24*3600))" office:value-type="float" office:value="306.344066123912">
            <text:p>306.34</text:p>
          </table:table-cell>
          <table:table-cell office:value-type="string">
            <text:p>375.4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09-10-29T07:00:00">
            <text:p>10/29/09 07:00 A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09-11-14">
            <text:p>11/14/09 12:00 AM</text:p>
          </table:table-cell>
          <table:table-cell office:value-type="date" office:date-value="2009-11-14T23:00:00">
            <text:p>11/14/09 11:00 PM</text:p>
          </table:table-cell>
          <table:table-cell table:style-name="ce2" office:value-type="date" office:date-value="2009-11-09T19:27:00">
            <text:p>11/09/09 07:27 PM</text:p>
          </table:table-cell>
          <table:table-cell office:value-type="string">
            <text:p>MC+SH?</text:p>
          </table:table-cell>
          <table:table-cell table:number-columns-repeated="2"/>
          <table:table-cell office:value-type="string">
            <text:p>A2</text:p>
          </table:table-cell>
          <table:table-cell table:style-name="ce2" office:value-type="date" office:date-value="2009-11-09">
            <text:p>11/09/09 12:00 AM</text:p>
          </table:table-cell>
          <table:table-cell table:style-name="ce9" table:formula="of:=148993500/(([.A9]-[.C9])*(24*3600))" office:value-type="float" office:value="411.606994861642">
            <text:p>411.61</text:p>
          </table:table-cell>
          <table:table-cell office:value-type="string">
            <text:p>312.4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09-11-14T03:00:00">
            <text:p>11/14/09 03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10-01-01T22:00:00">
            <text:p>01/01/10 10:00 PM</text:p>
          </table:table-cell>
          <table:table-cell office:value-type="date" office:date-value="2010-01-03T10:00:00">
            <text:p>01/03/10 10:00 AM</text:p>
          </table:table-cell>
          <table:table-cell table:style-name="ce2" office:value-type="date" office:date-value="2009-12-27T21:30:00">
            <text:p>12/27/09 09:30 PM</text:p>
          </table:table-cell>
          <table:table-cell office:value-type="string">
            <text:p>MC </text:p>
          </table:table-cell>
          <table:table-cell office:value-type="float" office:value="11039">
            <text:p>11039</text:p>
          </table:table-cell>
          <table:table-cell office:value-type="string">
            <text:p>S26 E31</text:p>
          </table:table-cell>
          <table:table-cell office:value-type="string">
            <text:p>B8</text:p>
          </table:table-cell>
          <table:table-cell table:style-name="ce2" office:value-type="date" office:date-value="2009-12-27T11:39:00">
            <text:p>12/27/09 11:39 AM</text:p>
          </table:table-cell>
          <table:table-cell table:style-name="ce9" table:formula="of:=148993500/(([.A10]-[.C10])*(24*3600))" office:value-type="float" office:value="343.461272476127">
            <text:p>343.46</text:p>
          </table:table-cell>
          <table:table-cell office:value-type="string">
            <text:p>283.4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10-01-01T10:00:00">
            <text:p>01/01/10 10:00 A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0-02-19T15:00:00">
            <text:p>02/19/10 03:00 PM</text:p>
          </table:table-cell>
          <table:table-cell office:value-type="date" office:date-value="2010-02-22">
            <text:p>02/22/10 12:00 AM</text:p>
          </table:table-cell>
          <table:table-cell table:style-name="ce2" office:value-type="date" office:date-value="2010-02-13T19:54:00">
            <text:p>02/13/10 07:54 PM</text:p>
          </table:table-cell>
          <table:table-cell office:value-type="string">
            <text:p>Flank CME?</text:p>
          </table:table-cell>
          <table:table-cell office:value-type="float" office:value="11048">
            <text:p>11048</text:p>
          </table:table-cell>
          <table:table-cell office:value-type="string">
            <text:p>N20 E50</text:p>
          </table:table-cell>
          <table:table-cell office:value-type="string">
            <text:p>C4</text:p>
          </table:table-cell>
          <table:table-cell table:style-name="ce2" office:value-type="date" office:date-value="2010-02-15T02:00:00">
            <text:p>02/15/10 02:00 AM</text:p>
          </table:table-cell>
          <table:table-cell table:style-name="ce9" table:formula="of:=148993500/(([.A11]-[.C11])*(24*3600))" office:value-type="float" office:value="297.534747184454">
            <text:p>297.53</text:p>
          </table:table-cell>
          <table:table-cell office:value-type="string">
            <text:p>402.4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10-02-19T15:00:00">
            <text:p>02/19/10 03:00 P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0-03-10T02:00:00">
            <text:p>03/10/10 02:00 AM</text:p>
          </table:table-cell>
          <table:table-cell office:value-type="date" office:date-value="2010-03-10T10:00:00">
            <text:p>03/10/10 10:00 AM</text:p>
          </table:table-cell>
          <table:table-cell table:style-name="ce2" office:value-type="date" office:date-value="2010-03-06T07:51:00">
            <text:p>03/06/10 07:51 AM</text:p>
          </table:table-cell>
          <table:table-cell office:value-type="string">
            <text:p>MC?</text:p>
          </table:table-cell>
          <table:table-cell office:value-type="float" office:value="11053">
            <text:p>11053</text:p>
          </table:table-cell>
          <table:table-cell office:value-type="string">
            <text:p>S22 W93</text:p>
          </table:table-cell>
          <table:table-cell office:value-type="string">
            <text:p>B5</text:p>
          </table:table-cell>
          <table:table-cell table:style-name="ce2" office:value-type="date" office:date-value="2010-03-06T08:01:00">
            <text:p>03/06/10 08:01 AM</text:p>
          </table:table-cell>
          <table:table-cell table:style-name="ce9" table:formula="of:=148993500/(([.A12]-[.C12])*(24*3600))" office:value-type="float" office:value="459.091329265327">
            <text:p>459.09</text:p>
          </table:table-cell>
          <table:table-cell office:value-type="string">
            <text:p>406.4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date" office:date-value="2010-03-10T02:00:00">
            <text:p>03/10/10 02:00 A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0-04-05T08:00:00">
            <text:p>04/05/10 08:00 AM</text:p>
          </table:table-cell>
          <table:table-cell office:value-type="date" office:date-value="2010-04-06T15:00:00">
            <text:p>04/06/10 03:00 PM</text:p>
          </table:table-cell>
          <table:table-cell table:style-name="ce2" office:value-type="date" office:date-value="2010-04-03T10:33:00">
            <text:p>04/03/10 10:33 AM</text:p>
          </table:table-cell>
          <table:table-cell office:value-type="string">
            <text:p>MC+SH</text:p>
          </table:table-cell>
          <table:table-cell office:value-type="float" office:value="11059">
            <text:p>11059</text:p>
          </table:table-cell>
          <table:table-cell office:value-type="string">
            <text:p>S25 W03</text:p>
          </table:table-cell>
          <table:table-cell office:value-type="string">
            <text:p>B7</text:p>
          </table:table-cell>
          <table:table-cell table:style-name="ce2" office:value-type="date" office:date-value="2012-04-05T09:54:00">
            <text:p>04/05/12 09:54 AM</text:p>
          </table:table-cell>
          <table:table-cell table:style-name="ce9" table:formula="of:=148993500/(([.A13]-[.C13])*(24*3600))" office:value-type="float" office:value="910.606894021336">
            <text:p>910.61</text:p>
          </table:table-cell>
          <table:table-cell office:value-type="string">
            <text:p>630.4 km/s</text:p>
          </table:table-cell>
          <table:table-cell office:value-type="float" office:value="-77">
            <text:p>-77</text:p>
          </table:table-cell>
          <table:table-cell table:style-name="ce2" office:value-type="date" office:date-value="2010-04-06T15:00:00">
            <text:p>04/06/10 03:00 PM</text:p>
          </table:table-cell>
          <table:table-cell table:style-name="ce2" office:value-type="date" office:date-value="2010-04-05T11:30:00">
            <text:p>04/05/10 11:30 A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0-04-11T12:00:00">
            <text:p>04/11/10 12:00 PM</text:p>
          </table:table-cell>
          <table:table-cell office:value-type="date" office:date-value="2010-04-12T15:00:00">
            <text:p>04/12/10 03:00 PM</text:p>
          </table:table-cell>
          <table:table-cell table:style-name="ce2" office:value-type="date" office:date-value="2010-04-08T01:54:00">
            <text:p>04/08/10 01:54 AM</text:p>
          </table:table-cell>
          <table:table-cell office:value-type="string">
            <text:p>MC+SH</text:p>
          </table:table-cell>
          <table:table-cell office:value-type="float" office:value="11060">
            <text:p>11060</text:p>
          </table:table-cell>
          <table:table-cell office:value-type="string">
            <text:p>N24 W00</text:p>
          </table:table-cell>
          <table:table-cell office:value-type="string">
            <text:p>B5</text:p>
          </table:table-cell>
          <table:table-cell table:style-name="ce2" office:value-type="date" office:date-value="2010-04-08T03:00:00">
            <text:p>04/08/10 03:00 AM</text:p>
          </table:table-cell>
          <table:table-cell table:style-name="ce9" table:formula="of:=148993500/(([.A14]-[.C14])*(24*3600))" office:value-type="float" office:value="504.105765327338">
            <text:p>504.11</text:p>
          </table:table-cell>
          <table:table-cell office:value-type="string">
            <text:p>408.8 km/s</text:p>
          </table:table-cell>
          <table:table-cell office:value-type="float" office:value="-66">
            <text:p>-66</text:p>
          </table:table-cell>
          <table:table-cell table:style-name="ce2" office:value-type="date" office:date-value="2010-04-12T02:00:00">
            <text:p>04/12/10 02:00 AM</text:p>
          </table:table-cell>
          <table:table-cell table:style-name="ce2" office:value-type="date" office:date-value="2010-04-12T04:00:00">
            <text:p>04/12/10 04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10-05-28T02:00:00">
            <text:p>05/28/10 02:00 AM</text:p>
          </table:table-cell>
          <table:table-cell office:value-type="date" office:date-value="2010-05-29T14:00:00">
            <text:p>05/29/10 02:00 PM</text:p>
          </table:table-cell>
          <table:table-cell table:style-name="ce2" office:value-type="date" office:date-value="2010-05-23T18:30:00">
            <text:p>05/23/10 06:30 PM</text:p>
          </table:table-cell>
          <table:table-cell office:value-type="string">
            <text:p>MC+SH</text:p>
          </table:table-cell>
          <table:table-cell office:value-type="float" office:value="11072">
            <text:p>11072</text:p>
          </table:table-cell>
          <table:table-cell office:value-type="string">
            <text:p>S16 W06</text:p>
          </table:table-cell>
          <table:table-cell office:value-type="string">
            <text:p>B1</text:p>
          </table:table-cell>
          <table:table-cell table:style-name="ce2" office:value-type="date" office:date-value="2010-05-23T18:01:00">
            <text:p>05/23/10 06:01 PM</text:p>
          </table:table-cell>
          <table:table-cell table:style-name="ce9" table:formula="of:=148993500/(([.A15]-[.C15])*(24*3600))" office:value-type="float" office:value="399.875201288245">
            <text:p>399.88</text:p>
          </table:table-cell>
          <table:table-cell office:value-type="string">
            <text:p>360.9 km/s</text:p>
          </table:table-cell>
          <table:table-cell office:value-type="float" office:value="-91">
            <text:p>-91</text:p>
          </table:table-cell>
          <table:table-cell table:style-name="ce2" office:value-type="date" office:date-value="2010-05-29T13:00:00">
            <text:p>05/29/10 01:00 PM</text:p>
          </table:table-cell>
          <table:table-cell table:style-name="ce2" office:value-type="date" office:date-value="2010-05-28T07:00:00">
            <text:p>05/28/10 07:00 A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0-06-20T20:00:00">
            <text:p>06/20/10 08:00 PM</text:p>
          </table:table-cell>
          <table:table-cell office:value-type="date" office:date-value="2010-06-22T14:00:00">
            <text:p>06/22/10 02:00 PM</text:p>
          </table:table-cell>
          <table:table-cell table:style-name="ce2" office:value-type="date" office:date-value="2010-06-17T01:59:00">
            <text:p>06/17/10 01:59 AM</text:p>
          </table:table-cell>
          <table:table-cell office:value-type="string">
            <text:p>MC </text:p>
          </table:table-cell>
          <table:table-cell office:value-type="float" office:value="11082">
            <text:p>11082</text:p>
          </table:table-cell>
          <table:table-cell office:value-type="string">
            <text:p>N28 E41</text:p>
          </table:table-cell>
          <table:table-cell office:value-type="string">
            <text:p>B5</text:p>
          </table:table-cell>
          <table:table-cell table:style-name="ce2" office:value-type="date" office:date-value="2010-06-17T10:33:00">
            <text:p>06/17/10 10:33 AM</text:p>
          </table:table-cell>
          <table:table-cell table:style-name="ce9" table:formula="of:=148993500/(([.A16]-[.C16])*(24*3600))" office:value-type="float" office:value="459.771338640715">
            <text:p>459.77</text:p>
          </table:table-cell>
          <table:table-cell office:value-type="string">
            <text:p>359.2 km/s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0-06-20T20:00:00">
            <text:p>06/20/10 08:00 P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0-08-03T18:00:00">
            <text:p>08/03/10 06:00 PM</text:p>
          </table:table-cell>
          <table:table-cell office:value-type="date" office:date-value="2010-08-05T08:00:00">
            <text:p>08/05/10 08:00 AM</text:p>
          </table:table-cell>
          <table:table-cell table:style-name="ce2" office:value-type="date" office:date-value="2010-08-01T03:54:00">
            <text:p>08/01/10 03:54 AM</text:p>
          </table:table-cell>
          <table:table-cell office:value-type="string">
            <text:p>MC+SH</text:p>
          </table:table-cell>
          <table:table-cell office:value-type="float" office:value="11092">
            <text:p>11092</text:p>
          </table:table-cell>
          <table:table-cell office:value-type="string">
            <text:p>N20 E36</text:p>
          </table:table-cell>
          <table:table-cell office:value-type="string">
            <text:p>C3</text:p>
          </table:table-cell>
          <table:table-cell table:style-name="ce2" office:value-type="date" office:date-value="2010-08-01T08:26:00">
            <text:p>08/01/10 08:26 AM</text:p>
          </table:table-cell>
          <table:table-cell table:style-name="ce9" table:formula="of:=148993500/(([.A17]-[.C17])*(24*3600))" office:value-type="float" office:value="666.458668813366">
            <text:p>666.46</text:p>
          </table:table-cell>
          <table:table-cell office:value-type="string">
            <text:p>564.5 km/s</text:p>
          </table:table-cell>
          <table:table-cell office:value-type="float" office:value="-70">
            <text:p>-70</text:p>
          </table:table-cell>
          <table:table-cell table:style-name="ce2" office:value-type="date" office:date-value="2010-08-04T05:00:00">
            <text:p>08/04/10 05:00 AM</text:p>
          </table:table-cell>
          <table:table-cell table:style-name="ce2" office:value-type="date" office:date-value="2010-08-04T10:00:00">
            <text:p>08/04/10 10:00 A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0-12-28T04:00:00">
            <text:p>12/28/10 04:00 AM</text:p>
          </table:table-cell>
          <table:table-cell office:value-type="date" office:date-value="2010-12-28T16:00:00">
            <text:p>12/28/10 04:00 PM</text:p>
          </table:table-cell>
          <table:table-cell table:style-name="ce2" office:value-type="date" office:date-value="2010-12-23T05:12:00">
            <text:p>12/23/10 05:12 AM</text:p>
          </table:table-cell>
          <table:table-cell office:value-type="string">
            <text:p>MC </text:p>
          </table:table-cell>
          <table:table-cell table:number-columns-repeated="2"/>
          <table:table-cell table:number-columns-repeated="2" office:value-type="string">
            <text:p>-</text:p>
          </table:table-cell>
          <table:table-cell table:style-name="ce9" table:formula="of:=148993500/(([.A18]-[.C18])*(24*3600))" office:value-type="float" office:value="348.37612233466">
            <text:p>348.38</text:p>
          </table:table-cell>
          <table:table-cell office:value-type="string">
            <text:p>357.3 km/s</text:p>
          </table:table-cell>
          <table:table-cell office:value-type="float" office:value="-43">
            <text:p>-43</text:p>
          </table:table-cell>
          <table:table-cell table:style-name="ce2" office:value-type="date" office:date-value="2010-12-28T18:00:00">
            <text:p>12/28/10 06:00 PM</text:p>
          </table:table-cell>
          <table:table-cell table:style-name="ce2" office:value-type="date" office:date-value="2010-12-10T04:00:00">
            <text:p>12/10/10 04:00 A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1-02-19T03:00:00">
            <text:p>02/19/11 03:00 AM</text:p>
          </table:table-cell>
          <table:table-cell office:value-type="date" office:date-value="2011-02-20T16:00:00">
            <text:p>02/20/11 04:00 PM</text:p>
          </table:table-cell>
          <table:table-cell table:style-name="ce2" office:value-type="date" office:date-value="2011-02-15T02:36:00">
            <text:p>02/15/11 02:36 AM</text:p>
          </table:table-cell>
          <table:table-cell office:value-type="string">
            <text:p>MC+CIR</text:p>
          </table:table-cell>
          <table:table-cell office:value-type="float" office:value="11158">
            <text:p>11158</text:p>
          </table:table-cell>
          <table:table-cell office:value-type="string">
            <text:p>S18 W15</text:p>
          </table:table-cell>
          <table:table-cell office:value-type="string">
            <text:p>X2</text:p>
          </table:table-cell>
          <table:table-cell table:style-name="ce2" office:value-type="date" office:date-value="2011-02-15T01:56:00">
            <text:p>02/15/11 01:56 AM</text:p>
          </table:table-cell>
          <table:table-cell table:style-name="ce9" table:formula="of:=148993500/(([.A19]-[.C19])*(24*3600))" office:value-type="float" office:value="429.326590594381">
            <text:p>429.33</text:p>
          </table:table-cell>
          <table:table-cell office:value-type="string">
            <text:p>438.7 km/s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1-02-19T03:00:00">
            <text:p>02/19/11 03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11-03-11T23:00:00">
            <text:p>03/11/11 11:00 PM</text:p>
          </table:table-cell>
          <table:table-cell office:value-type="date" office:date-value="2011-03-12T20:00:00">
            <text:p>03/12/11 08:00 PM</text:p>
          </table:table-cell>
          <table:table-cell table:style-name="ce2" office:value-type="date" office:date-value="2011-03-07T20:00:00">
            <text:p>03/07/11 08:00 PM</text:p>
          </table:table-cell>
          <table:table-cell office:value-type="string">
            <text:p>MC+CIR?</text:p>
          </table:table-cell>
          <table:table-cell office:value-type="float" office:value="11166">
            <text:p>11166</text:p>
          </table:table-cell>
          <table:table-cell office:value-type="string">
            <text:p>N11 E14</text:p>
          </table:table-cell>
          <table:table-cell office:value-type="string">
            <text:p>M2</text:p>
          </table:table-cell>
          <table:table-cell table:style-name="ce2" office:value-type="date" office:date-value="2011-03-08T13:45:00">
            <text:p>03/08/11 01:45 PM</text:p>
          </table:table-cell>
          <table:table-cell table:style-name="ce9" table:formula="of:=148993500/(([.A20]-[.C20])*(24*3600))" office:value-type="float" office:value="418.051346801347">
            <text:p>418.05</text:p>
          </table:table-cell>
          <table:table-cell office:value-type="string">
            <text:p>530.3 km/s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1-03-11T23:00:00">
            <text:p>03/11/11 11:00 P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1-03-29T16:00:00">
            <text:p>03/29/11 04:00 PM</text:p>
          </table:table-cell>
          <table:table-cell office:value-type="date" office:date-value="2011-04-01T11:00:00">
            <text:p>04/01/11 11:00 AM</text:p>
          </table:table-cell>
          <table:table-cell table:style-name="ce2" office:value-type="date" office:date-value="2011-03-24T13:25:00">
            <text:p>03/24/11 01:25 PM</text:p>
          </table:table-cell>
          <table:table-cell office:value-type="string">
            <text:p>MC+SH</text:p>
          </table:table-cell>
          <table:table-cell office:value-type="float" office:value="11176">
            <text:p>11176</text:p>
          </table:table-cell>
          <table:table-cell office:value-type="string">
            <text:p>S16 E43</text:p>
          </table:table-cell>
          <table:table-cell office:value-type="string">
            <text:p>M1</text:p>
          </table:table-cell>
          <table:table-cell table:style-name="ce2" office:value-type="date" office:date-value="2011-03-24T12:07:00">
            <text:p>03/24/11 12:07 PM</text:p>
          </table:table-cell>
          <table:table-cell table:style-name="ce9" table:formula="of:=148993500/(([.A21]-[.C21])*(24*3600))" office:value-type="float" office:value="337.624065262101">
            <text:p>337.62</text:p>
          </table:table-cell>
          <table:table-cell office:value-type="string">
            <text:p>346.4 km/s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1-03-29T23:00:00">
            <text:p>03/29/11 11:00 P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1-04-23T02:00:00">
            <text:p>04/23/11 02:00 AM</text:p>
          </table:table-cell>
          <table:table-cell office:value-type="date" office:date-value="2011-04-23T08:00:00">
            <text:p>04/23/11 08:00 AM</text:p>
          </table:table-cell>
          <table:table-cell table:style-name="ce2" office:value-type="date" office:date-value="2011-04-16T15:36:00">
            <text:p>04/16/11 03:36 PM</text:p>
          </table:table-cell>
          <table:table-cell office:value-type="string">
            <text:p>MC+CIR</text:p>
          </table:table-cell>
          <table:table-cell office:value-type="float" office:value="11193">
            <text:p>11193</text:p>
          </table:table-cell>
          <table:table-cell office:value-type="string">
            <text:p>N15 E14</text:p>
          </table:table-cell>
          <table:table-cell office:value-type="string">
            <text:p>C2</text:p>
          </table:table-cell>
          <table:table-cell table:style-name="ce2" office:value-type="date" office:date-value="2011-04-18T02:43:00">
            <text:p>04/18/11 02:43 AM</text:p>
          </table:table-cell>
          <table:table-cell table:style-name="ce9" table:formula="of:=148993500/(([.A22]-[.C22])*(24*3600))" office:value-type="float" office:value="268.051057858336">
            <text:p>268.05</text:p>
          </table:table-cell>
          <table:table-cell office:value-type="string">
            <text:p>399.0 km/s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1-04-23T02:00:00">
            <text:p>04/23/11 02:00 A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1-06-17T02:00:00">
            <text:p>06/17/11 02:00 AM</text:p>
          </table:table-cell>
          <table:table-cell office:value-type="date" office:date-value="2011-06-17T12:00:00">
            <text:p>06/17/11 12:00 PM</text:p>
          </table:table-cell>
          <table:table-cell table:style-name="ce2" office:value-type="date" office:date-value="2011-06-13T04:24:00">
            <text:p>06/13/11 04:24 AM</text:p>
          </table:table-cell>
          <table:table-cell office:value-type="string">
            <text:p>SH</text:p>
          </table:table-cell>
          <table:table-cell table:number-columns-repeated="2"/>
          <table:table-cell office:value-type="string">
            <text:p>C3</text:p>
          </table:table-cell>
          <table:table-cell table:style-name="ce2" office:value-type="date" office:date-value="2011-06-14T01:00:00">
            <text:p>06/14/11 01:00 AM</text:p>
          </table:table-cell>
          <table:table-cell table:style-name="ce9" table:formula="of:=148993500/(([.A23]-[.C23])*(24*3600))" office:value-type="float" office:value="442.169693732029">
            <text:p>442.17</text:p>
          </table:table-cell>
          <table:table-cell office:value-type="string">
            <text:p>492.6 km/s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1-07-03T03:00:00">
            <text:p>07/03/11 03:00 AM</text:p>
          </table:table-cell>
          <table:table-cell office:value-type="date" office:date-value="2011-07-04T15:00:00">
            <text:p>07/04/11 03:00 PM</text:p>
          </table:table-cell>
          <table:table-cell table:style-name="ce2" office:value-type="date" office:date-value="2011-06-29T00:46:00">
            <text:p>06/29/11 12:46 AM</text:p>
          </table:table-cell>
          <table:table-cell office:value-type="string">
            <text:p>MC </text:p>
          </table:table-cell>
          <table:table-cell office:value-type="float" office:value="11242">
            <text:p>11242</text:p>
          </table:table-cell>
          <table:table-cell office:value-type="string">
            <text:p>N18 W15</text:p>
          </table:table-cell>
          <table:table-cell office:value-type="string">
            <text:p>B7</text:p>
          </table:table-cell>
          <table:table-cell table:style-name="ce2" office:value-type="date" office:date-value="2011-06-29T00:32:00">
            <text:p>06/29/11 12:32 AM</text:p>
          </table:table-cell>
          <table:table-cell table:style-name="ce9" table:formula="of:=148993500/(([.A24]-[.C24])*(24*3600))" office:value-type="float" office:value="421.314048184828">
            <text:p>421.31</text:p>
          </table:table-cell>
          <table:table-cell office:value-type="string">
            <text:p>396.2 km/s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1-07-03T03:00:00">
            <text:p>07/03/11 03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11-08-04T05:00:00">
            <text:p>08/04/11 05:00 AM</text:p>
          </table:table-cell>
          <table:table-cell office:value-type="date" office:date-value="2011-08-04T21:00:00">
            <text:p>08/04/11 09:00 PM</text:p>
          </table:table-cell>
          <table:table-cell table:style-name="ce2"/>
          <table:table-cell office:value-type="string">
            <text:p>MC </text:p>
          </table:table-cell>
          <table:table-cell office:value-type="float" office:value="11261">
            <text:p>11261</text:p>
          </table:table-cell>
          <table:table-cell office:value-type="string">
            <text:p>N14 E20</text:p>
          </table:table-cell>
          <table:table-cell office:value-type="string">
            <text:p>C4</text:p>
          </table:table-cell>
          <table:table-cell table:style-name="ce2" office:value-type="date" office:date-value="2011-07-31T02:54:00">
            <text:p>07/31/11 02:54 AM</text:p>
          </table:table-cell>
          <table:table-cell table:style-name="ce9" table:formula="of:=148993500/(([.A25]-[.C25])*(24*3600))" office:value-type="float" office:value="0.0423085206035582">
            <text:p>0.04</text:p>
          </table:table-cell>
          <table:table-cell office:value-type="string">
            <text:p>420.5 km/s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1-08-04T05:00:00">
            <text:p>08/04/11 05:00 A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1-09-09T15:00:00">
            <text:p>09/09/11 03:00 PM</text:p>
          </table:table-cell>
          <table:table-cell office:value-type="date" office:date-value="2011-09-10T18:00:00">
            <text:p>09/10/11 06:00 PM</text:p>
          </table:table-cell>
          <table:table-cell table:style-name="ce2" office:value-type="date" office:date-value="2011-09-06T23:05:00">
            <text:p>09/06/11 11:05 PM</text:p>
          </table:table-cell>
          <table:table-cell office:value-type="string">
            <text:p>CIR+MC</text:p>
          </table:table-cell>
          <table:table-cell office:value-type="float" office:value="11283">
            <text:p>11283</text:p>
          </table:table-cell>
          <table:table-cell office:value-type="string">
            <text:p>N14 W07</text:p>
          </table:table-cell>
          <table:table-cell office:value-type="string">
            <text:p>M5</text:p>
          </table:table-cell>
          <table:table-cell table:style-name="ce2" office:value-type="date" office:date-value="2011-09-06T01:50:00">
            <text:p>09/06/11 01:50 AM</text:p>
          </table:table-cell>
          <table:table-cell table:style-name="ce9" table:formula="of:=148993500/(([.A26]-[.C26])*(24*3600))" office:value-type="float" office:value="647.516297261863">
            <text:p>647.52</text:p>
          </table:table-cell>
          <table:table-cell office:value-type="string">
            <text:p>482.5 km/s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1-09-09T03:00:00">
            <text:p>09/09/11 03:00 A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1-09-17T02:00:00">
            <text:p>09/17/11 02:00 AM</text:p>
          </table:table-cell>
          <table:table-cell office:value-type="date" office:date-value="2011-09-18T22:00:00">
            <text:p>09/18/11 10:00 PM</text:p>
          </table:table-cell>
          <table:table-cell table:style-name="ce2" office:value-type="date" office:date-value="2011-09-14T00:05:00">
            <text:p>09/14/11 12:05 AM</text:p>
          </table:table-cell>
          <table:table-cell office:value-type="string">
            <text:p>MC+SH</text:p>
          </table:table-cell>
          <table:table-cell office:value-type="float" office:value="11297">
            <text:p>11297</text:p>
          </table:table-cell>
          <table:table-cell office:value-type="string">
            <text:p>S18 W48</text:p>
          </table:table-cell>
          <table:table-cell office:value-type="string">
            <text:p>C9</text:p>
          </table:table-cell>
          <table:table-cell table:style-name="ce2" office:value-type="date" office:date-value="2011-09-14T20:51:00">
            <text:p>09/14/11 08:51 PM</text:p>
          </table:table-cell>
          <table:table-cell table:style-name="ce9" table:formula="of:=148993500/(([.A27]-[.C27])*(24*3600))" office:value-type="float" office:value="559.915445320279">
            <text:p>559.92</text:p>
          </table:table-cell>
          <table:table-cell office:value-type="string">
            <text:p>441.6 km/s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1-09-17T10:00:00">
            <text:p>09/17/11 10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11-10-08T14:00:00">
            <text:p>10/08/11 02:00 PM</text:p>
          </table:table-cell>
          <table:table-cell office:value-type="date" office:date-value="2011-10-09T10:00:00">
            <text:p>10/09/11 10:00 AM</text:p>
          </table:table-cell>
          <table:table-cell table:style-name="ce2" office:value-type="date" office:date-value="2011-10-03T00:24:00">
            <text:p>10/03/11 12:24 AM</text:p>
          </table:table-cell>
          <table:table-cell office:value-type="string">
            <text:p>MC </text:p>
          </table:table-cell>
          <table:table-cell office:value-type="float" office:value="11302">
            <text:p>11302</text:p>
          </table:table-cell>
          <table:table-cell office:value-type="string">
            <text:p>N14 W55</text:p>
          </table:table-cell>
          <table:table-cell office:value-type="string">
            <text:p>C8</text:p>
          </table:table-cell>
          <table:table-cell table:style-name="ce2" office:value-type="date" office:date-value="2011-10-03T00:30:00">
            <text:p>10/03/11 12:30 AM</text:p>
          </table:table-cell>
          <table:table-cell table:style-name="ce9" table:formula="of:=148993500/(([.A28]-[.C28])*(24*3600))" office:value-type="float" office:value="309.783557884286">
            <text:p>309.78</text:p>
          </table:table-cell>
          <table:table-cell office:value-type="string">
            <text:p>328.4 km/s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1-10-08T14:00:00">
            <text:p>10/08/11 02:00 P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1-10-22T20:00:00">
            <text:p>10/22/11 08:00 PM</text:p>
          </table:table-cell>
          <table:table-cell office:value-type="date" office:date-value="2011-10-23T20:00:00">
            <text:p>10/23/11 08:00 PM</text:p>
          </table:table-cell>
          <table:table-cell table:style-name="ce2" office:value-type="date" office:date-value="2011-10-16T14:36:00">
            <text:p>10/16/11 02:36 PM</text:p>
          </table:table-cell>
          <table:table-cell office:value-type="string">
            <text:p>MC </text:p>
          </table:table-cell>
          <table:table-cell office:value-type="float" office:value="11319">
            <text:p>11319</text:p>
          </table:table-cell>
          <table:table-cell office:value-type="string">
            <text:p>N13 W08</text:p>
          </table:table-cell>
          <table:table-cell office:value-type="string">
            <text:p>C6</text:p>
          </table:table-cell>
          <table:table-cell table:style-name="ce2" office:value-type="date" office:date-value="2011-10-16T15:13:00">
            <text:p>10/16/11 03:13 PM</text:p>
          </table:table-cell>
          <table:table-cell table:style-name="ce9" table:formula="of:=148993500/(([.A29]-[.C29])*(24*3600))" office:value-type="float" office:value="277.021976795814">
            <text:p>277.02</text:p>
          </table:table-cell>
          <table:table-cell office:value-type="string">
            <text:p>307.5 km/s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1-10-22T20:00:00">
            <text:p>10/22/11 08:00 P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11-10-24T18:00:00">
            <text:p>10/24/11 06:00 PM</text:p>
          </table:table-cell>
          <table:table-cell office:value-type="date" office:date-value="2011-10-25T17:00:00">
            <text:p>10/25/11 05:00 PM</text:p>
          </table:table-cell>
          <table:table-cell table:style-name="ce2" office:value-type="date" office:date-value="2011-10-20T03:36:00">
            <text:p>10/20/11 03:36 AM</text:p>
          </table:table-cell>
          <table:table-cell office:value-type="string">
            <text:p>MC+SH+CIR?</text:p>
          </table:table-cell>
          <table:table-cell table:number-columns-repeated="2"/>
          <table:table-cell office:value-type="string">
            <text:p>M2</text:p>
          </table:table-cell>
          <table:table-cell table:style-name="ce2" office:value-type="date" office:date-value="2011-10-20T03:00:00">
            <text:p>10/20/11 03:00 AM</text:p>
          </table:table-cell>
          <table:table-cell table:style-name="ce9" table:formula="of:=148993500/(([.A30]-[.C30])*(24*3600))" office:value-type="float" office:value="374.883001207848">
            <text:p>374.88</text:p>
          </table:table-cell>
          <table:table-cell office:value-type="string">
            <text:p>455.8 km/s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1-10-25T01:00:00">
            <text:p>10/25/11 01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11-11-01T08:00:00">
            <text:p>11/01/11 08:00 AM</text:p>
          </table:table-cell>
          <table:table-cell office:value-type="date" office:date-value="2011-11-03T04:00:00">
            <text:p>11/03/11 04:00 AM</text:p>
          </table:table-cell>
          <table:table-cell table:style-name="ce2" office:value-type="date" office:date-value="2011-10-27T12:12:00">
            <text:p>10/27/11 12:12 PM</text:p>
          </table:table-cell>
          <table:table-cell office:value-type="string">
            <text:p>MC+SH+CIR?</text:p>
          </table:table-cell>
          <table:table-cell office:value-type="float" office:value="11333">
            <text:p>11333</text:p>
          </table:table-cell>
          <table:table-cell office:value-type="string">
            <text:p>N16 W02</text:p>
          </table:table-cell>
          <table:table-cell office:value-type="string">
            <text:p>C3</text:p>
          </table:table-cell>
          <table:table-cell table:style-name="ce2" office:value-type="date" office:date-value="2011-10-27T18:44:00">
            <text:p>10/27/11 06:44 PM</text:p>
          </table:table-cell>
          <table:table-cell table:style-name="ce9" table:formula="of:=148993500/(([.A31]-[.C31])*(24*3600))" office:value-type="float" office:value="357.401410477512">
            <text:p>357.40</text:p>
          </table:table-cell>
          <table:table-cell office:value-type="string">
            <text:p>373.0 km/s</text:p>
          </table:table-cell>
          <table:table-cell table:number-columns-repeated="2" office:value-type="string">
            <text:p>-</text:p>
          </table:table-cell>
          <table:table-cell table:style-name="ce2" office:value-type="date" office:date-value="2011-11-02T04:00:00">
            <text:p>11/02/11 04:00 A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date" office:date-value="2012-01-22T05:00:00">
            <text:p>01/22/12 05:00 AM</text:p>
          </table:table-cell>
          <table:table-cell office:value-type="date" office:date-value="2012-01-24T20:00:00">
            <text:p>01/24/12 08:00 PM</text:p>
          </table:table-cell>
          <table:table-cell table:number-columns-repeated="10"/>
          <table:table-cell office:value-type="string">
            <text:p>443.3 km/s</text:p>
          </table:table-cell>
          <table:table-cell/>
          <table:table-cell office:value-type="float" office:value="-73">
            <text:p>-73</text:p>
          </table:table-cell>
          <table:table-cell table:style-name="ce2" office:value-type="date" office:date-value="2012-01-25T11:00:00">
            <text:p>01/25/12 11:00 AM</text:p>
          </table:table-cell>
          <table:table-cell table:style-name="ce2" office:value-type="date" office:date-value="2012-01-23">
            <text:p>01/23/12 12:00 A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2-02-06">
            <text:p>02/06/12 12:00 AM</text:p>
          </table:table-cell>
          <table:table-cell office:value-type="date" office:date-value="2012-02-08T05:00:00">
            <text:p>02/08/12 05:00 AM</text:p>
          </table:table-cell>
          <table:table-cell table:number-columns-repeated="10"/>
          <table:table-cell office:value-type="string">
            <text:p>433.8 km/s</text:p>
          </table:table-cell>
          <table:table-cell/>
          <table:table-cell table:number-columns-repeated="2" office:value-type="string">
            <text:p>-</text:p>
          </table:table-cell>
          <table:table-cell table:style-name="ce2" office:value-type="date" office:date-value="2012-02-06">
            <text:p>02/06/12 12:00 A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2-02-11">
            <text:p>02/11/12 12:00 AM</text:p>
          </table:table-cell>
          <table:table-cell office:value-type="date" office:date-value="2012-02-12T16:00:00">
            <text:p>02/12/12 04:00 PM</text:p>
          </table:table-cell>
          <table:table-cell table:number-columns-repeated="14"/>
          <table:table-cell table:style-name="ce2" office:value-type="date" office:date-value="2012-02-11">
            <text:p>02/11/12 12:00 AM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date" office:date-value="2012-02-14T08:00:00">
            <text:p>02/14/12 08:00 AM</text:p>
          </table:table-cell>
          <table:table-cell office:value-type="date" office:date-value="2012-02-16T02:00:00">
            <text:p>02/16/12 02:00 AM</text:p>
          </table:table-cell>
          <table:table-cell table:number-columns-repeated="14"/>
          <table:table-cell table:style-name="ce2" office:value-type="date" office:date-value="2012-02-14T08:00:00">
            <text:p>02/14/12 08:00 AM</text:p>
          </table:table-cell>
          <table:table-cell office:value-type="string">
            <text:p>NE/HCS</text:p>
          </table:table-cell>
        </table:table-row>
        <table:table-row table:style-name="ro1">
          <table:table-cell office:value-type="date" office:date-value="2012-03-05T18:00:00">
            <text:p>03/05/12 06:00 PM</text:p>
          </table:table-cell>
          <table:table-cell office:value-type="date" office:date-value="2012-03-06T18:00:00">
            <text:p>03/06/12 06:00 PM</text:p>
          </table:table-cell>
          <table:table-cell table:number-columns-repeated="14"/>
          <table:table-cell table:style-name="ce2" office:value-type="date" office:date-value="2012-03-05T18:00:00">
            <text:p>03/05/12 06:00 PM</text:p>
          </table:table-cell>
          <table:table-cell office:value-type="string">
            <text:p>HCS</text:p>
          </table:table-cell>
        </table:table-row>
        <table:table-row table:style-name="ro1">
          <table:table-cell office:value-type="date" office:date-value="2012-03-08T11:00:00">
            <text:p>03/08/12 11:00 AM</text:p>
          </table:table-cell>
          <table:table-cell office:value-type="date" office:date-value="2012-03-09T15:00:00">
            <text:p>03/09/12 03:00 PM</text:p>
          </table:table-cell>
          <table:table-cell table:number-columns-repeated="10"/>
          <table:table-cell office:value-type="string">
            <text:p>-</text:p>
          </table:table-cell>
          <table:table-cell/>
          <table:table-cell office:value-type="float" office:value="-133">
            <text:p>-133</text:p>
          </table:table-cell>
          <table:table-cell table:style-name="ce2" office:value-type="date" office:date-value="2012-03-09T09:00:00">
            <text:p>03/09/12 09:00 AM</text:p>
          </table:table-cell>
          <table:table-cell table:style-name="ce2" office:value-type="date" office:date-value="2012-03-08T20:00:00">
            <text:p>03/08/12 08:00 P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2-03-15T13:00:00">
            <text:p>03/15/12 01:00 PM</text:p>
          </table:table-cell>
          <table:table-cell office:value-type="date" office:date-value="2012-03-16T10:00:00">
            <text:p>03/16/12 10:00 AM</text:p>
          </table:table-cell>
          <table:table-cell table:number-columns-repeated="12"/>
          <table:table-cell office:value-type="float" office:value="-74">
            <text:p>-74</text:p>
          </table:table-cell>
          <table:table-cell table:style-name="ce2" office:value-type="date" office:date-value="2012-03-15T21:00:00">
            <text:p>03/15/12 09:00 PM</text:p>
          </table:table-cell>
          <table:table-cell table:style-name="ce2" office:value-type="date" office:date-value="2012-03-15T19:00:00">
            <text:p>03/15/12 07:00 P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2-03-29T18:00:00">
            <text:p>03/29/12 06:00 PM</text:p>
          </table:table-cell>
          <table:table-cell office:value-type="date" office:date-value="2012-04-03T15:00:00">
            <text:p>04/03/12 03:00 PM</text:p>
          </table:table-cell>
          <table:table-cell table:number-columns-repeated="14"/>
          <table:table-cell table:style-name="ce2" office:value-type="date" office:date-value="2012-03-29T18:00:00">
            <text:p>03/29/12 06:00 P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2-04-04T22:00:00">
            <text:p>04/04/12 10:00 PM</text:p>
          </table:table-cell>
          <table:table-cell office:value-type="date" office:date-value="2012-04-08T03:00:00">
            <text:p>04/08/12 03:00 AM</text:p>
          </table:table-cell>
          <table:table-cell table:number-columns-repeated="14"/>
          <table:table-cell table:style-name="ce2" office:value-type="date" office:date-value="2012-04-04T22:00:00">
            <text:p>04/04/12 10:00 P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2-04-20T04:00:00">
            <text:p>04/20/12 04:00 AM</text:p>
          </table:table-cell>
          <table:table-cell office:value-type="date" office:date-value="2012-04-21T16:00:00">
            <text:p>04/21/12 04:00 PM</text:p>
          </table:table-cell>
          <table:table-cell table:number-columns-repeated="14"/>
          <table:table-cell table:style-name="ce2" office:value-type="date" office:date-value="2012-04-20T04:00:00">
            <text:p>04/20/12 04:00 A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2-04-23T02:30:00">
            <text:p>04/23/12 02:30 AM</text:p>
          </table:table-cell>
          <table:table-cell office:value-type="date" office:date-value="2012-04-24T03:00:00">
            <text:p>04/24/12 03:00 AM</text:p>
          </table:table-cell>
          <table:table-cell/>
          <table:table-cell office:value-type="string">
            <text:p>MC?+CIR</text:p>
          </table:table-cell>
          <table:table-cell table:number-columns-repeated="12"/>
          <table:table-cell table:style-name="ce2" office:value-type="date" office:date-value="2012-04-23T12:00:00">
            <text:p>04/23/12 12:00 P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2-05-15T05:00:00">
            <text:p>05/15/12 05:00 AM</text:p>
          </table:table-cell>
          <table:table-cell office:value-type="date" office:date-value="2012-05-17T18:00:00">
            <text:p>05/17/12 06:00 PM</text:p>
          </table:table-cell>
          <table:table-cell table:number-columns-repeated="14"/>
          <table:table-cell table:style-name="ce2" office:value-type="date" office:date-value="2012-05-15T05:00:00">
            <text:p>05/15/12 05:00 AM</text:p>
          </table:table-cell>
          <table:table-cell office:value-type="string">
            <text:p>HCS</text:p>
          </table:table-cell>
        </table:table-row>
        <table:table-row table:style-name="ro1">
          <table:table-cell office:value-type="date" office:date-value="2012-05-31T07:00:00">
            <text:p>05/31/12 07:00 AM</text:p>
          </table:table-cell>
          <table:table-cell office:value-type="date" office:date-value="2012-06-03T16:00:00">
            <text:p>06/03/12 04:00 PM</text:p>
          </table:table-cell>
          <table:table-cell table:number-columns-repeated="14"/>
          <table:table-cell table:style-name="ce2" office:value-type="date" office:date-value="2012-05-31T07:00:00">
            <text:p>05/31/12 07:00 AM</text:p>
          </table:table-cell>
          <table:table-cell office:value-type="string">
            <text:p>HCS</text:p>
          </table:table-cell>
        </table:table-row>
        <table:table-row table:style-name="ro1">
          <table:table-cell office:value-type="date" office:date-value="2012-06-10T09:00:00">
            <text:p>06/10/12 09:00 AM</text:p>
          </table:table-cell>
          <table:table-cell office:value-type="date" office:date-value="2012-06-12T02:00:00">
            <text:p>06/12/12 02:00 AM</text:p>
          </table:table-cell>
          <table:table-cell table:number-columns-repeated="14"/>
          <table:table-cell table:style-name="ce2" office:value-type="date" office:date-value="2012-06-10T09:00:00">
            <text:p>06/10/12 09:00 AM</text:p>
          </table:table-cell>
          <table:table-cell office:value-type="string">
            <text:p>HCS</text:p>
          </table:table-cell>
        </table:table-row>
        <table:table-row table:style-name="ro1">
          <table:table-cell office:value-type="date" office:date-value="2012-06-19T15:00:00">
            <text:p>06/19/12 03:00 PM</text:p>
          </table:table-cell>
          <table:table-cell office:value-type="date" office:date-value="2012-06-21T15:00:00">
            <text:p>06/21/12 03:00 PM</text:p>
          </table:table-cell>
          <table:table-cell table:number-columns-repeated="14"/>
          <table:table-cell table:style-name="ce2" office:value-type="date" office:date-value="2012-06-19T15:00:00">
            <text:p>06/19/12 03:00 PM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date" office:date-value="2012-06-24T08:00:00">
            <text:p>06/24/12 08:00 AM</text:p>
          </table:table-cell>
          <table:table-cell office:value-type="date" office:date-value="2012-06-25T18:00:00">
            <text:p>06/25/12 06:00 PM</text:p>
          </table:table-cell>
          <table:table-cell table:number-columns-repeated="14"/>
          <table:table-cell table:style-name="ce2" office:value-type="date" office:date-value="2012-06-24T08:00:00">
            <text:p>06/24/12 08:00 AM</text:p>
          </table:table-cell>
          <table:table-cell office:value-type="string">
            <text:p>CIR</text:p>
          </table:table-cell>
        </table:table-row>
        <table:table-row table:style-name="ro1">
          <table:table-cell office:value-type="date" office:date-value="2012-07-08T10:00:00">
            <text:p>07/08/12 10:00 AM</text:p>
          </table:table-cell>
          <table:table-cell office:value-type="date" office:date-value="2012-07-10T15:00:00">
            <text:p>07/10/12 03:00 PM</text:p>
          </table:table-cell>
          <table:table-cell table:number-columns-repeated="14"/>
          <table:table-cell table:style-name="ce2" office:value-type="date" office:date-value="2012-07-08T10:00:00">
            <text:p>07/08/12 10:00 A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2-07-14T17:00:00">
            <text:p>07/14/12 05:00 PM</text:p>
          </table:table-cell>
          <table:table-cell office:value-type="date" office:date-value="2012-07-17T05:00:00">
            <text:p>07/17/12 05:00 AM</text:p>
          </table:table-cell>
          <table:table-cell table:number-columns-repeated="14"/>
          <table:table-cell table:style-name="ce2" office:value-type="date" office:date-value="2012-07-15T06:00:00">
            <text:p>07/15/12 06:00 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2-07-27T12:00:00">
            <text:p>07/27/12 12:00 PM</text:p>
          </table:table-cell>
          <table:table-cell office:value-type="date" office:date-value="2012-07-29T15:00:00">
            <text:p>07/29/12 03:00 PM</text:p>
          </table:table-cell>
          <table:table-cell table:number-columns-repeated="14"/>
          <table:table-cell table:style-name="ce2" office:value-type="date" office:date-value="2012-07-27T12:00:00">
            <text:p>07/27/12 12:00 P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2-07-30T06:00:00">
            <text:p>07/30/12 06:00 AM</text:p>
          </table:table-cell>
          <table:table-cell office:value-type="date" office:date-value="2012-08-01T12:00:00">
            <text:p>08/01/12 12:00 PM</text:p>
          </table:table-cell>
          <table:table-cell table:number-columns-repeated="14"/>
          <table:table-cell table:style-name="ce2" office:value-type="date" office:date-value="2012-07-30T06:00:00">
            <text:p>07/30/12 06:00 AM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date" office:date-value="2012-08-08T15:00:00">
            <text:p>08/08/12 03:00 PM</text:p>
          </table:table-cell>
          <table:table-cell office:value-type="date" office:date-value="2012-08-10T21:00:00">
            <text:p>08/10/12 09:00 PM</text:p>
          </table:table-cell>
          <table:table-cell table:number-columns-repeated="14"/>
          <table:table-cell table:style-name="ce2" office:value-type="date" office:date-value="2012-08-08T15:00:00">
            <text:p>08/08/12 03:00 PM</text:p>
          </table:table-cell>
          <table:table-cell office:value-type="string">
            <text:p>HCS</text:p>
          </table:table-cell>
        </table:table-row>
        <table:table-row table:style-name="ro1">
          <table:table-cell office:value-type="date" office:date-value="2012-08-15T06:00:00">
            <text:p>08/15/12 06:00 AM</text:p>
          </table:table-cell>
          <table:table-cell office:value-type="date" office:date-value="2012-08-16T14:00:00">
            <text:p>08/16/12 02:00 PM</text:p>
          </table:table-cell>
          <table:table-cell table:number-columns-repeated="14"/>
          <table:table-cell table:style-name="ce2" office:value-type="date" office:date-value="2012-08-15T06:00:00">
            <text:p>08/15/12 06:00 AM</text:p>
          </table:table-cell>
          <table:table-cell office:value-type="string">
            <text:p>HCS</text:p>
          </table:table-cell>
        </table:table-row>
        <table:table-row table:style-name="ro1">
          <table:table-cell office:value-type="date" office:date-value="2012-08-25T03:30:00">
            <text:p>08/25/12 03:30 AM</text:p>
          </table:table-cell>
          <table:table-cell office:value-type="date" office:date-value="2012-08-26T12:00:00">
            <text:p>08/26/12 12:00 PM</text:p>
          </table:table-cell>
          <table:table-cell table:number-columns-repeated="14"/>
          <table:table-cell table:style-name="ce2" office:value-type="date" office:date-value="2012-08-25T03:30:00">
            <text:p>08/25/12 03:30 AM</text:p>
          </table:table-cell>
          <table:table-cell office:value-type="string">
            <text:p>CIR</text:p>
          </table:table-cell>
        </table:table-row>
        <table:table-row table:style-name="ro1">
          <table:table-cell office:value-type="date" office:date-value="2012-08-29T12:00:00">
            <text:p>08/29/12 12:00 PM</text:p>
          </table:table-cell>
          <table:table-cell office:value-type="date" office:date-value="2012-09-03T08:00:00">
            <text:p>09/03/12 08:00 AM</text:p>
          </table:table-cell>
          <table:table-cell table:number-columns-repeated="14"/>
          <table:table-cell table:style-name="ce2" office:value-type="date" office:date-value="2012-08-29T12:00:00">
            <text:p>08/29/12 12:00 PM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date" office:date-value="2012-09-08T02:00:00">
            <text:p>09/08/12 02:00 AM</text:p>
          </table:table-cell>
          <table:table-cell office:value-type="date" office:date-value="2012-09-10T12:00:00">
            <text:p>09/10/12 12:00 PM</text:p>
          </table:table-cell>
          <table:table-cell table:number-columns-repeated="14"/>
          <table:table-cell table:style-name="ce2" office:value-type="date" office:date-value="2012-09-08T02:00:00">
            <text:p>09/08/12 02:00 AM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date" office:date-value="2012-09-12T18:00:00">
            <text:p>09/12/12 06:00 PM</text:p>
          </table:table-cell>
          <table:table-cell office:value-type="date" office:date-value="2012-09-13T04:00:00">
            <text:p>09/13/12 04:00 AM</text:p>
          </table:table-cell>
          <table:table-cell table:number-columns-repeated="14"/>
          <table:table-cell table:style-name="ce2" office:value-type="date" office:date-value="2012-09-13">
            <text:p>09/13/12 12:00 A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2-09-30T23:00:00">
            <text:p>09/30/12 11:00 PM</text:p>
          </table:table-cell>
          <table:table-cell office:value-type="date" office:date-value="2012-10-02T12:00:00">
            <text:p>10/02/12 12:00 PM</text:p>
          </table:table-cell>
          <table:table-cell table:number-columns-repeated="14"/>
          <table:table-cell table:style-name="ce2" office:value-type="date" office:date-value="2012-10-01T12:00:00">
            <text:p>10/01/12 12:00 P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2-10-08T05:00:00">
            <text:p>10/08/12 05:00 AM</text:p>
          </table:table-cell>
          <table:table-cell office:value-type="date" office:date-value="2012-10-09T19:00:00">
            <text:p>10/09/12 07:00 PM</text:p>
          </table:table-cell>
          <table:table-cell table:number-columns-repeated="14"/>
          <table:table-cell table:style-name="ce2" office:value-type="date" office:date-value="2012-10-08T18:00:00">
            <text:p>10/08/12 06:00 P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date" office:date-value="2012-10-31T15:00:00">
            <text:p>10/31/12 03:00 PM</text:p>
          </table:table-cell>
          <table:table-cell office:value-type="date" office:date-value="2012-11-03T13:00:00">
            <text:p>11/03/12 01:00 PM</text:p>
          </table:table-cell>
          <table:table-cell table:number-columns-repeated="14"/>
          <table:table-cell table:style-name="ce2" office:value-type="date" office:date-value="2012-11-01">
            <text:p>11/01/12 12:00 A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2-11-04T12:00:00">
            <text:p>11/04/12 12:00 PM</text:p>
          </table:table-cell>
          <table:table-cell office:value-type="date" office:date-value="2012-11-06T15:00:00">
            <text:p>11/06/12 03:00 PM</text:p>
          </table:table-cell>
          <table:table-cell table:number-columns-repeated="14"/>
          <table:table-cell table:style-name="ce2" office:value-type="date" office:date-value="2012-11-04T12:00:00">
            <text:p>11/04/12 12:00 PM</text:p>
          </table:table-cell>
          <table:table-cell office:value-type="string">
            <text:p>NE</text:p>
          </table:table-cell>
        </table:table-row>
        <table:table-row table:style-name="ro1">
          <table:table-cell office:value-type="date" office:date-value="2012-11-23T22:00:00">
            <text:p>11/23/12 10:00 PM</text:p>
          </table:table-cell>
          <table:table-cell office:value-type="date" office:date-value="2012-11-25T11:00:00">
            <text:p>11/25/12 11:00 AM</text:p>
          </table:table-cell>
          <table:table-cell table:number-columns-repeated="14"/>
          <table:table-cell table:style-name="ce2" office:value-type="date" office:date-value="2012-11-23T22:00:00">
            <text:p>11/23/12 10:00 PM</text:p>
          </table:table-cell>
          <table:table-cell office:value-type="string">
            <text:p>CIR</text:p>
          </table:table-cell>
        </table:table-row>
      </table:table>
      <table:table table:name="Sheet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12" table:default-cell-style-name="ce9"/>
        <table:table-column table:style-name="co13" table:number-columns-repeated="2" table:default-cell-style-name="Default"/>
        <table:table-column table:style-name="co14" table:default-cell-style-name="Default"/>
        <table:table-column table:style-name="co19" table:default-cell-style-name="ce2"/>
        <table:table-column table:style-name="co13" table:number-columns-repeated="2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" table:default-cell-style-name="Default"/>
        <table:table-row table:style-name="ro1">
          <table:table-cell table:style-name="Default" office:value-type="string">
            <text:p>ICME START</text:p>
          </table:table-cell>
          <table:table-cell table:style-name="Default" office:value-type="string">
            <text:p>ICME END</text:p>
          </table:table-cell>
          <table:table-cell table:style-name="Default" office:value-type="string">
            <text:p>CME in LASCO</text:p>
          </table:table-cell>
          <table:table-cell office:value-type="string">
            <text:p>ICME TYPE</text:p>
          </table:table-cell>
          <table:table-cell office:value-type="string">
            <text:p>AR</text:p>
          </table:table-cell>
          <table:table-cell office:value-type="string">
            <text:p>AR LOCATION</text:p>
          </table:table-cell>
          <table:table-cell office:value-type="string">
            <text:p>FLARE STRENGTH</text:p>
          </table:table-cell>
          <table:table-cell table:style-name="Default" office:value-type="string">
            <text:p>FLARE ONSET TIME</text:p>
          </table:table-cell>
          <table:table-cell table:style-name="Default" office:value-type="string">
            <text:p>AVG. VEL.</text:p>
          </table:table-cell>
          <table:table-cell office:value-type="string">
            <text:p>VELOCITY</text:p>
          </table:table-cell>
          <table:table-cell office:value-type="string">
            <text:p>DST PEAK</text:p>
          </table:table-cell>
          <table:table-cell office:value-type="string">
            <text:p>DST PEAK TIME</text:p>
          </table:table-cell>
          <table:table-cell table:style-name="Default" office:value-type="string">
            <text:p>MC START TIME</text:p>
          </table:table-cell>
          <table:table-cell office:value-type="string">
            <text:p>Quality Rating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office:value-type="date" office:date-value="2007-11-19T17:00:00">
            <text:p>11/19/07 05:00 PM</text:p>
          </table:table-cell>
          <table:table-cell office:value-type="date" office:date-value="2007-11-20T11:00:00">
            <text:p>11/20/07 11:00 AM</text:p>
          </table:table-cell>
          <table:table-cell office:value-type="date" office:date-value="2007-11-16T08:50:00">
            <text:p>11/16/07 08:50 AM</text:p>
          </table:table-cell>
          <table:table-cell office:value-type="string">
            <text:p>MC+SH</text:p>
          </table:table-cell>
          <table:table-cell table:number-columns-repeated="4" office:value-type="string">
            <text:p>-</text:p>
          </table:table-cell>
          <table:table-cell table:formula="of:=148993500/(([.A3]-[.C3])*(24*3600))" office:value-type="float" office:value="516.262993762494">
            <text:p>516.26</text:p>
          </table:table-cell>
          <table:table-cell office:value-type="string">
            <text:p>462.8 km/s</text:p>
          </table:table-cell>
          <table:table-cell office:value-type="float" office:value="-63">
            <text:p>-63</text:p>
          </table:table-cell>
          <table:table-cell table:style-name="ce2" office:value-type="date" office:date-value="2007-11-20T21:00:00">
            <text:p>11/20/07 09:00 PM</text:p>
          </table:table-cell>
          <table:table-cell office:value-type="date" office:date-value="2007-11-20">
            <text:p>11/20/07 12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08-12-17T02:00:00">
            <text:p>12/17/08 02:00 AM</text:p>
          </table:table-cell>
          <table:table-cell office:value-type="date" office:date-value="2008-12-18T15:00:00">
            <text:p>12/18/08 03:00 PM</text:p>
          </table:table-cell>
          <table:table-cell office:value-type="date" office:date-value="2008-12-12T09:06:00">
            <text:p>12/12/08 09:06 AM</text:p>
          </table:table-cell>
          <table:table-cell office:value-type="string">
            <text:p>MC </text:p>
          </table:table-cell>
          <table:table-cell table:number-columns-repeated="2"/>
          <table:table-cell office:value-type="string">
            <text:p>B1</text:p>
          </table:table-cell>
          <table:table-cell office:value-type="date" office:date-value="2008-12-12T11:00:00">
            <text:p>12/12/08 11:00 AM</text:p>
          </table:table-cell>
          <table:table-cell table:formula="of:=148993500/(([.A4]-[.C4])*(24*3600))" office:value-type="float" office:value="366.581783288782">
            <text:p>366.58</text:p>
          </table:table-cell>
          <table:table-cell office:value-type="string">
            <text:p>323.8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date" office:date-value="2008-12-17T02:00:00">
            <text:p>12/17/08 02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09-01-26T05:00:00">
            <text:p>01/26/09 05:00 AM</text:p>
          </table:table-cell>
          <table:table-cell office:value-type="date" office:date-value="2009-01-26T15:00:00">
            <text:p>01/26/09 03:00 PM</text:p>
          </table:table-cell>
          <table:table-cell office:value-type="date" office:date-value="2009-01-21T21:08:00">
            <text:p>01/21/09 09:08 PM</text:p>
          </table:table-cell>
          <table:table-cell office:value-type="string">
            <text:p>MC, CIR?</text:p>
          </table:table-cell>
          <table:table-cell table:number-columns-repeated="3" office:value-type="string">
            <text:p>-</text:p>
          </table:table-cell>
          <table:table-cell table:style-name="Default" office:value-type="string">
            <text:p>-</text:p>
          </table:table-cell>
          <table:table-cell table:formula="of:=148993500/(([.A5]-[.C5])*(24*3600))" office:value-type="float" office:value="398.463575096381">
            <text:p>398.46</text:p>
          </table:table-cell>
          <table:table-cell office:value-type="string">
            <text:p>347.7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date" office:date-value="2009-01-26T05:00:00">
            <text:p>01/26/09 05:00 A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09-02-03T19:00:00">
            <text:p>02/03/09 07:00 PM</text:p>
          </table:table-cell>
          <table:table-cell office:value-type="date" office:date-value="2009-02-04T16:00:00">
            <text:p>02/04/09 04:00 PM</text:p>
          </table:table-cell>
          <table:table-cell table:style-name="Default" office:value-type="string">
            <text:p>-</text:p>
          </table:table-cell>
          <table:table-cell office:value-type="string">
            <text:p>MC+SH+CIR?</text:p>
          </table:table-cell>
          <table:table-cell table:number-columns-repeated="3" office:value-type="string">
            <text:p>-</text:p>
          </table:table-cell>
          <table:table-cell table:style-name="Default" office:value-type="string">
            <text:p>-</text:p>
          </table:table-cell>
          <table:table-cell table:formula="of:=148993500/(([.A6]-[.C6])*(24*3600))" office:value-type="float" office:value="0">
            <text:p>#VALUE!</text:p>
          </table:table-cell>
          <table:table-cell office:value-type="string">
            <text:p>355.9 km/s</text:p>
          </table:table-cell>
          <table:table-cell office:value-type="float" office:value="-48">
            <text:p>-48</text:p>
          </table:table-cell>
          <table:table-cell table:style-name="ce2" office:value-type="date" office:date-value="2009-02-04T18:00:00">
            <text:p>02/04/09 06:00 PM</text:p>
          </table:table-cell>
          <table:table-cell office:value-type="date" office:date-value="2009-02-03T22:00:00">
            <text:p>02/03/09 10:00 P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09-09-30T06:00:00">
            <text:p>09/30/09 06:00 AM</text:p>
          </table:table-cell>
          <table:table-cell office:value-type="date" office:date-value="2009-09-30T18:00:00">
            <text:p>09/30/09 06:00 PM</text:p>
          </table:table-cell>
          <table:table-cell office:value-type="date" office:date-value="2009-09-25T08:06:00">
            <text:p>09/25/09 08:06 AM</text:p>
          </table:table-cell>
          <table:table-cell office:value-type="string">
            <text:p>MC?+SH?</text:p>
          </table:table-cell>
          <table:table-cell office:value-type="float" office:value="11026">
            <text:p>11026</text:p>
          </table:table-cell>
          <table:table-cell office:value-type="string">
            <text:p>S29 E15</text:p>
          </table:table-cell>
          <table:table-cell office:value-type="string">
            <text:p>C2</text:p>
          </table:table-cell>
          <table:table-cell office:value-type="date" office:date-value="2009-09-25T01:02:00">
            <text:p>09/25/09 01:02 AM</text:p>
          </table:table-cell>
          <table:table-cell table:formula="of:=148993500/(([.A7]-[.C7])*(24*3600))" office:value-type="float" office:value="351.035482047036">
            <text:p>351.04</text:p>
          </table:table-cell>
          <table:table-cell office:value-type="string">
            <text:p>348.5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date" office:date-value="2009-09-30T06:00:00">
            <text:p>09/30/09 06:00 A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09-10-29T07:00:00">
            <text:p>10/29/09 07:00 AM</text:p>
          </table:table-cell>
          <table:table-cell office:value-type="date" office:date-value="2009-10-29T22:00:00">
            <text:p>10/29/09 10:00 PM</text:p>
          </table:table-cell>
          <table:table-cell office:value-type="date" office:date-value="2009-10-23T15:54:00">
            <text:p>10/23/09 03:54 PM</text:p>
          </table:table-cell>
          <table:table-cell office:value-type="string">
            <text:p>MC </text:p>
          </table:table-cell>
          <table:table-cell table:number-columns-repeated="4" office:value-type="string">
            <text:p>-</text:p>
          </table:table-cell>
          <table:table-cell table:formula="of:=148993500/(([.A8]-[.C8])*(24*3600))" office:value-type="float" office:value="306.344066123912">
            <text:p>306.34</text:p>
          </table:table-cell>
          <table:table-cell office:value-type="string">
            <text:p>371.3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date" office:date-value="2009-10-29T07:00:00">
            <text:p>10/29/09 07:00 A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09-11-14">
            <text:p>11/14/09 12:00 AM</text:p>
          </table:table-cell>
          <table:table-cell office:value-type="date" office:date-value="2009-11-14T23:00:00">
            <text:p>11/14/09 11:00 PM</text:p>
          </table:table-cell>
          <table:table-cell office:value-type="date" office:date-value="2009-11-09T19:27:00">
            <text:p>11/09/09 07:27 PM</text:p>
          </table:table-cell>
          <table:table-cell office:value-type="string">
            <text:p>MC+SH?</text:p>
          </table:table-cell>
          <table:table-cell table:number-columns-repeated="4" office:value-type="string">
            <text:p>-</text:p>
          </table:table-cell>
          <table:table-cell table:formula="of:=148993500/(([.A9]-[.C9])*(24*3600))" office:value-type="float" office:value="411.606994861642">
            <text:p>411.61</text:p>
          </table:table-cell>
          <table:table-cell office:value-type="string">
            <text:p>311.2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date" office:date-value="2009-11-14T03:00:00">
            <text:p>11/14/09 03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10-01-01T22:00:00">
            <text:p>01/01/10 10:00 PM</text:p>
          </table:table-cell>
          <table:table-cell office:value-type="date" office:date-value="2010-01-03T10:00:00">
            <text:p>01/03/10 10:00 AM</text:p>
          </table:table-cell>
          <table:table-cell office:value-type="date" office:date-value="2009-12-27T21:30:00">
            <text:p>12/27/09 09:30 PM</text:p>
          </table:table-cell>
          <table:table-cell office:value-type="string">
            <text:p>MC </text:p>
          </table:table-cell>
          <table:table-cell office:value-type="float" office:value="11039">
            <text:p>11039</text:p>
          </table:table-cell>
          <table:table-cell office:value-type="string">
            <text:p>S26 E31</text:p>
          </table:table-cell>
          <table:table-cell office:value-type="string">
            <text:p>B8</text:p>
          </table:table-cell>
          <table:table-cell office:value-type="date" office:date-value="2009-12-27T11:39:00">
            <text:p>12/27/09 11:39 AM</text:p>
          </table:table-cell>
          <table:table-cell table:formula="of:=148993500/(([.A10]-[.C10])*(24*3600))" office:value-type="float" office:value="343.461272476127">
            <text:p>343.46</text:p>
          </table:table-cell>
          <table:table-cell office:value-type="string">
            <text:p>283.4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date" office:date-value="2010-01-01T10:00:00">
            <text:p>01/01/10 10:00 A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0-02-19T15:00:00">
            <text:p>02/19/10 03:00 PM</text:p>
          </table:table-cell>
          <table:table-cell office:value-type="date" office:date-value="2010-02-22">
            <text:p>02/22/10 12:00 AM</text:p>
          </table:table-cell>
          <table:table-cell office:value-type="date" office:date-value="2010-02-13T19:54:00">
            <text:p>02/13/10 07:54 PM</text:p>
          </table:table-cell>
          <table:table-cell office:value-type="string">
            <text:p>Flank CME?</text:p>
          </table:table-cell>
          <table:table-cell office:value-type="float" office:value="11046">
            <text:p>11046</text:p>
          </table:table-cell>
          <table:table-cell office:value-type="string">
            <text:p>N25 W13</text:p>
          </table:table-cell>
          <table:table-cell office:value-type="string">
            <text:p>C3</text:p>
          </table:table-cell>
          <table:table-cell office:value-type="date" office:date-value="2010-02-13T20:04:00">
            <text:p>02/13/10 08:04 PM</text:p>
          </table:table-cell>
          <table:table-cell table:formula="of:=148993500/(([.A11]-[.C11])*(24*3600))" office:value-type="float" office:value="297.534747184454">
            <text:p>297.53</text:p>
          </table:table-cell>
          <table:table-cell office:value-type="string">
            <text:p>402.4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date" office:date-value="2010-02-19T15:00:00">
            <text:p>02/19/10 03:00 P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0-03-10T02:00:00">
            <text:p>03/10/10 02:00 AM</text:p>
          </table:table-cell>
          <table:table-cell office:value-type="date" office:date-value="2010-03-10T10:00:00">
            <text:p>03/10/10 10:00 AM</text:p>
          </table:table-cell>
          <table:table-cell office:value-type="date" office:date-value="2010-03-06T07:51:00">
            <text:p>03/06/10 07:51 AM</text:p>
          </table:table-cell>
          <table:table-cell office:value-type="string">
            <text:p>MC?</text:p>
          </table:table-cell>
          <table:table-cell office:value-type="float" office:value="11053">
            <text:p>11053</text:p>
          </table:table-cell>
          <table:table-cell office:value-type="string">
            <text:p>S22 W93</text:p>
          </table:table-cell>
          <table:table-cell office:value-type="string">
            <text:p>B5</text:p>
          </table:table-cell>
          <table:table-cell office:value-type="date" office:date-value="2010-03-06T08:01:00">
            <text:p>03/06/10 08:01 AM</text:p>
          </table:table-cell>
          <table:table-cell table:formula="of:=148993500/(([.A12]-[.C12])*(24*3600))" office:value-type="float" office:value="459.091329265327">
            <text:p>459.09</text:p>
          </table:table-cell>
          <table:table-cell office:value-type="string">
            <text:p>406.4 km/s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date" office:date-value="2010-03-10T02:00:00">
            <text:p>03/10/10 02:00 A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0-04-05T08:00:00">
            <text:p>04/05/10 08:00 AM</text:p>
          </table:table-cell>
          <table:table-cell office:value-type="date" office:date-value="2010-04-06T15:00:00">
            <text:p>04/06/10 03:00 PM</text:p>
          </table:table-cell>
          <table:table-cell office:value-type="date" office:date-value="2010-04-03T10:33:00">
            <text:p>04/03/10 10:33 AM</text:p>
          </table:table-cell>
          <table:table-cell office:value-type="string">
            <text:p>MC+SH</text:p>
          </table:table-cell>
          <table:table-cell office:value-type="float" office:value="11059">
            <text:p>11059</text:p>
          </table:table-cell>
          <table:table-cell office:value-type="string">
            <text:p>S25 W03</text:p>
          </table:table-cell>
          <table:table-cell office:value-type="string">
            <text:p>B7</text:p>
          </table:table-cell>
          <table:table-cell office:value-type="date" office:date-value="2012-04-03T09:54:00">
            <text:p>04/03/12 09:54 AM</text:p>
          </table:table-cell>
          <table:table-cell table:formula="of:=148993500/(([.A13]-[.C13])*(24*3600))" office:value-type="float" office:value="910.606894021336">
            <text:p>910.61</text:p>
          </table:table-cell>
          <table:table-cell office:value-type="string">
            <text:p>630.4 km/s</text:p>
          </table:table-cell>
          <table:table-cell office:value-type="float" office:value="-77">
            <text:p>-77</text:p>
          </table:table-cell>
          <table:table-cell table:style-name="ce2" office:value-type="date" office:date-value="2010-04-06T15:00:00">
            <text:p>04/06/10 03:00 PM</text:p>
          </table:table-cell>
          <table:table-cell office:value-type="date" office:date-value="2010-04-05T11:30:00">
            <text:p>04/05/10 11:30 A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0-04-11T12:00:00">
            <text:p>04/11/10 12:00 PM</text:p>
          </table:table-cell>
          <table:table-cell office:value-type="date" office:date-value="2010-04-12T15:00:00">
            <text:p>04/12/10 03:00 PM</text:p>
          </table:table-cell>
          <table:table-cell office:value-type="date" office:date-value="2010-04-08T01:54:00">
            <text:p>04/08/10 01:54 AM</text:p>
          </table:table-cell>
          <table:table-cell office:value-type="string">
            <text:p>MC+SH</text:p>
          </table:table-cell>
          <table:table-cell office:value-type="float" office:value="11060">
            <text:p>11060</text:p>
          </table:table-cell>
          <table:table-cell office:value-type="string">
            <text:p>N24 W00</text:p>
          </table:table-cell>
          <table:table-cell office:value-type="string">
            <text:p>B5</text:p>
          </table:table-cell>
          <table:table-cell office:value-type="date" office:date-value="2010-04-08T03:00:00">
            <text:p>04/08/10 03:00 AM</text:p>
          </table:table-cell>
          <table:table-cell table:formula="of:=148993500/(([.A14]-[.C14])*(24*3600))" office:value-type="float" office:value="504.105765327338">
            <text:p>504.11</text:p>
          </table:table-cell>
          <table:table-cell office:value-type="string">
            <text:p>408.8 km/s</text:p>
          </table:table-cell>
          <table:table-cell office:value-type="float" office:value="-66">
            <text:p>-66</text:p>
          </table:table-cell>
          <table:table-cell table:style-name="ce2" office:value-type="date" office:date-value="2010-04-12T02:00:00">
            <text:p>04/12/10 02:00 AM</text:p>
          </table:table-cell>
          <table:table-cell office:value-type="date" office:date-value="2010-04-12T04:00:00">
            <text:p>04/12/10 04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10-05-28T02:00:00">
            <text:p>05/28/10 02:00 AM</text:p>
          </table:table-cell>
          <table:table-cell office:value-type="date" office:date-value="2010-05-29T14:00:00">
            <text:p>05/29/10 02:00 PM</text:p>
          </table:table-cell>
          <table:table-cell office:value-type="date" office:date-value="2010-05-23T18:30:00">
            <text:p>05/23/10 06:30 PM</text:p>
          </table:table-cell>
          <table:table-cell office:value-type="string">
            <text:p>MC+SH</text:p>
          </table:table-cell>
          <table:table-cell office:value-type="float" office:value="11072">
            <text:p>11072</text:p>
          </table:table-cell>
          <table:table-cell office:value-type="string">
            <text:p>S16 W06</text:p>
          </table:table-cell>
          <table:table-cell office:value-type="string">
            <text:p>B1</text:p>
          </table:table-cell>
          <table:table-cell office:value-type="date" office:date-value="2010-05-23T18:01:00">
            <text:p>05/23/10 06:01 PM</text:p>
          </table:table-cell>
          <table:table-cell table:formula="of:=148993500/(([.A15]-[.C15])*(24*3600))" office:value-type="float" office:value="399.875201288245">
            <text:p>399.88</text:p>
          </table:table-cell>
          <table:table-cell office:value-type="string">
            <text:p>360.9 km/s</text:p>
          </table:table-cell>
          <table:table-cell office:value-type="float" office:value="-91">
            <text:p>-91</text:p>
          </table:table-cell>
          <table:table-cell table:style-name="ce2" office:value-type="date" office:date-value="2010-05-29T13:00:00">
            <text:p>05/29/10 01:00 PM</text:p>
          </table:table-cell>
          <table:table-cell office:value-type="date" office:date-value="2010-05-28T07:00:00">
            <text:p>05/28/10 07:00 A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0-06-20T20:00:00">
            <text:p>06/20/10 08:00 PM</text:p>
          </table:table-cell>
          <table:table-cell office:value-type="date" office:date-value="2010-06-22T14:00:00">
            <text:p>06/22/10 02:00 PM</text:p>
          </table:table-cell>
          <table:table-cell office:value-type="date" office:date-value="2010-06-17T01:59:00">
            <text:p>06/17/10 01:59 AM</text:p>
          </table:table-cell>
          <table:table-cell office:value-type="string">
            <text:p>MC </text:p>
          </table:table-cell>
          <table:table-cell office:value-type="float" office:value="11082">
            <text:p>11082</text:p>
          </table:table-cell>
          <table:table-cell office:value-type="string">
            <text:p>N28 E41</text:p>
          </table:table-cell>
          <table:table-cell office:value-type="string">
            <text:p>B5</text:p>
          </table:table-cell>
          <table:table-cell office:value-type="date" office:date-value="2010-06-17T10:33:00">
            <text:p>06/17/10 10:33 AM</text:p>
          </table:table-cell>
          <table:table-cell table:formula="of:=148993500/(([.A16]-[.C16])*(24*3600))" office:value-type="float" office:value="459.771338640715">
            <text:p>459.77</text:p>
          </table:table-cell>
          <table:table-cell office:value-type="string">
            <text:p>359.2 km/s</text:p>
          </table:table-cell>
          <table:table-cell table:number-columns-repeated="2" office:value-type="string">
            <text:p>-</text:p>
          </table:table-cell>
          <table:table-cell office:value-type="date" office:date-value="2010-06-20T20:00:00">
            <text:p>06/20/10 08:00 P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0-08-03T18:00:00">
            <text:p>08/03/10 06:00 PM</text:p>
          </table:table-cell>
          <table:table-cell office:value-type="date" office:date-value="2010-08-05T08:00:00">
            <text:p>08/05/10 08:00 AM</text:p>
          </table:table-cell>
          <table:table-cell office:value-type="date" office:date-value="2010-08-01T03:54:00">
            <text:p>08/01/10 03:54 AM</text:p>
          </table:table-cell>
          <table:table-cell office:value-type="string">
            <text:p>MC+SH</text:p>
          </table:table-cell>
          <table:table-cell office:value-type="float" office:value="11092">
            <text:p>11092</text:p>
          </table:table-cell>
          <table:table-cell office:value-type="string">
            <text:p>N20 E36</text:p>
          </table:table-cell>
          <table:table-cell office:value-type="string">
            <text:p>C3</text:p>
          </table:table-cell>
          <table:table-cell office:value-type="date" office:date-value="2010-08-01T08:26:00">
            <text:p>08/01/10 08:26 AM</text:p>
          </table:table-cell>
          <table:table-cell table:formula="of:=148993500/(([.A17]-[.C17])*(24*3600))" office:value-type="float" office:value="666.458668813366">
            <text:p>666.46</text:p>
          </table:table-cell>
          <table:table-cell office:value-type="string">
            <text:p>564.5 km/s</text:p>
          </table:table-cell>
          <table:table-cell office:value-type="float" office:value="-70">
            <text:p>-70</text:p>
          </table:table-cell>
          <table:table-cell table:style-name="ce2" office:value-type="date" office:date-value="2010-08-04T05:00:00">
            <text:p>08/04/10 05:00 AM</text:p>
          </table:table-cell>
          <table:table-cell office:value-type="date" office:date-value="2010-08-04T10:00:00">
            <text:p>08/04/10 10:00 A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0-12-28T04:00:00">
            <text:p>12/28/10 04:00 AM</text:p>
          </table:table-cell>
          <table:table-cell office:value-type="date" office:date-value="2010-12-28T16:00:00">
            <text:p>12/28/10 04:00 PM</text:p>
          </table:table-cell>
          <table:table-cell office:value-type="date" office:date-value="2010-12-23T05:12:00">
            <text:p>12/23/10 05:12 AM</text:p>
          </table:table-cell>
          <table:table-cell office:value-type="string">
            <text:p>MC </text:p>
          </table:table-cell>
          <table:table-cell table:number-columns-repeated="3" office:value-type="string">
            <text:p>-</text:p>
          </table:table-cell>
          <table:table-cell table:style-name="Default" office:value-type="string">
            <text:p>-</text:p>
          </table:table-cell>
          <table:table-cell table:formula="of:=148993500/(([.A18]-[.C18])*(24*3600))" office:value-type="float" office:value="348.37612233466">
            <text:p>348.38</text:p>
          </table:table-cell>
          <table:table-cell office:value-type="string">
            <text:p>357.3 km/s</text:p>
          </table:table-cell>
          <table:table-cell office:value-type="float" office:value="-43">
            <text:p>-43</text:p>
          </table:table-cell>
          <table:table-cell table:style-name="ce2" office:value-type="date" office:date-value="2010-12-28T18:00:00">
            <text:p>12/28/10 06:00 PM</text:p>
          </table:table-cell>
          <table:table-cell office:value-type="date" office:date-value="2010-12-10T04:00:00">
            <text:p>12/10/10 04:00 A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1-02-19T03:00:00">
            <text:p>02/19/11 03:00 AM</text:p>
          </table:table-cell>
          <table:table-cell office:value-type="date" office:date-value="2011-02-20T16:00:00">
            <text:p>02/20/11 04:00 PM</text:p>
          </table:table-cell>
          <table:table-cell office:value-type="date" office:date-value="2011-02-15T02:36:00">
            <text:p>02/15/11 02:36 AM</text:p>
          </table:table-cell>
          <table:table-cell office:value-type="string">
            <text:p>MC+CIR</text:p>
          </table:table-cell>
          <table:table-cell office:value-type="float" office:value="11158">
            <text:p>11158</text:p>
          </table:table-cell>
          <table:table-cell office:value-type="string">
            <text:p>S18 W15</text:p>
          </table:table-cell>
          <table:table-cell office:value-type="string">
            <text:p>X2</text:p>
          </table:table-cell>
          <table:table-cell office:value-type="date" office:date-value="2011-02-15T01:56:00">
            <text:p>02/15/11 01:56 AM</text:p>
          </table:table-cell>
          <table:table-cell table:formula="of:=148993500/(([.A19]-[.C19])*(24*3600))" office:value-type="float" office:value="429.326590594381">
            <text:p>429.33</text:p>
          </table:table-cell>
          <table:table-cell office:value-type="string">
            <text:p>438.7 km/s</text:p>
          </table:table-cell>
          <table:table-cell table:number-columns-repeated="2" office:value-type="string">
            <text:p>-</text:p>
          </table:table-cell>
          <table:table-cell office:value-type="date" office:date-value="2011-02-19T03:00:00">
            <text:p>02/19/11 03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11-03-11T23:00:00">
            <text:p>03/11/11 11:00 PM</text:p>
          </table:table-cell>
          <table:table-cell office:value-type="date" office:date-value="2011-03-12T20:00:00">
            <text:p>03/12/11 08:00 PM</text:p>
          </table:table-cell>
          <table:table-cell office:value-type="date" office:date-value="2011-03-07T20:00:00">
            <text:p>03/07/11 08:00 PM</text:p>
          </table:table-cell>
          <table:table-cell office:value-type="string">
            <text:p>MC+CIR?</text:p>
          </table:table-cell>
          <table:table-cell office:value-type="float" office:value="11166">
            <text:p>11166</text:p>
          </table:table-cell>
          <table:table-cell office:value-type="string">
            <text:p>N11 E14</text:p>
          </table:table-cell>
          <table:table-cell office:value-type="string">
            <text:p>M2</text:p>
          </table:table-cell>
          <table:table-cell office:value-type="date" office:date-value="2011-03-08T13:45:00">
            <text:p>03/08/11 01:45 PM</text:p>
          </table:table-cell>
          <table:table-cell table:formula="of:=148993500/(([.A20]-[.C20])*(24*3600))" office:value-type="float" office:value="418.051346801347">
            <text:p>418.05</text:p>
          </table:table-cell>
          <table:table-cell office:value-type="string">
            <text:p>530.3 km/s</text:p>
          </table:table-cell>
          <table:table-cell table:number-columns-repeated="2" office:value-type="string">
            <text:p>-</text:p>
          </table:table-cell>
          <table:table-cell office:value-type="date" office:date-value="2011-03-11T23:00:00">
            <text:p>03/11/11 11:00 P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1-03-29T16:00:00">
            <text:p>03/29/11 04:00 PM</text:p>
          </table:table-cell>
          <table:table-cell office:value-type="date" office:date-value="2011-04-01T11:00:00">
            <text:p>04/01/11 11:00 AM</text:p>
          </table:table-cell>
          <table:table-cell office:value-type="date" office:date-value="2011-03-24T13:25:00">
            <text:p>03/24/11 01:25 PM</text:p>
          </table:table-cell>
          <table:table-cell office:value-type="string">
            <text:p>MC+SH</text:p>
          </table:table-cell>
          <table:table-cell office:value-type="float" office:value="11176">
            <text:p>11176</text:p>
          </table:table-cell>
          <table:table-cell office:value-type="string">
            <text:p>S16 E43</text:p>
          </table:table-cell>
          <table:table-cell office:value-type="string">
            <text:p>M1</text:p>
          </table:table-cell>
          <table:table-cell office:value-type="date" office:date-value="2011-03-24T12:07:00">
            <text:p>03/24/11 12:07 PM</text:p>
          </table:table-cell>
          <table:table-cell table:formula="of:=148993500/(([.A21]-[.C21])*(24*3600))" office:value-type="float" office:value="337.624065262101">
            <text:p>337.62</text:p>
          </table:table-cell>
          <table:table-cell office:value-type="string">
            <text:p>346.4 km/s</text:p>
          </table:table-cell>
          <table:table-cell table:number-columns-repeated="2" office:value-type="string">
            <text:p>-</text:p>
          </table:table-cell>
          <table:table-cell office:value-type="date" office:date-value="2011-03-29T23:00:00">
            <text:p>03/29/11 11:00 P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1-04-23T02:00:00">
            <text:p>04/23/11 02:00 AM</text:p>
          </table:table-cell>
          <table:table-cell office:value-type="date" office:date-value="2011-04-23T08:00:00">
            <text:p>04/23/11 08:00 AM</text:p>
          </table:table-cell>
          <table:table-cell office:value-type="date" office:date-value="2011-04-16T15:36:00">
            <text:p>04/16/11 03:36 PM</text:p>
          </table:table-cell>
          <table:table-cell office:value-type="string">
            <text:p>MC+CIR</text:p>
          </table:table-cell>
          <table:table-cell office:value-type="float" office:value="11190">
            <text:p>11190</text:p>
          </table:table-cell>
          <table:table-cell office:value-type="string">
            <text:p>N13 W35</text:p>
          </table:table-cell>
          <table:table-cell office:value-type="string">
            <text:p>C6</text:p>
          </table:table-cell>
          <table:table-cell office:value-type="date" office:date-value="2011-04-16T14:14:00">
            <text:p>04/16/11 02:14 PM</text:p>
          </table:table-cell>
          <table:table-cell table:formula="of:=148993500/(([.A22]-[.C22])*(24*3600))" office:value-type="float" office:value="268.051057858336">
            <text:p>268.05</text:p>
          </table:table-cell>
          <table:table-cell office:value-type="string">
            <text:p>399.0 km/s</text:p>
          </table:table-cell>
          <table:table-cell table:number-columns-repeated="2" office:value-type="string">
            <text:p>-</text:p>
          </table:table-cell>
          <table:table-cell office:value-type="date" office:date-value="2011-04-23T02:00:00">
            <text:p>04/23/11 02:00 A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1-06-17T02:00:00">
            <text:p>06/17/11 02:00 AM</text:p>
          </table:table-cell>
          <table:table-cell office:value-type="date" office:date-value="2011-06-17T12:00:00">
            <text:p>06/17/11 12:00 PM</text:p>
          </table:table-cell>
          <table:table-cell office:value-type="date" office:date-value="2011-06-13T04:24:00">
            <text:p>06/13/11 04:24 AM</text:p>
          </table:table-cell>
          <table:table-cell office:value-type="string">
            <text:p>SH</text:p>
          </table:table-cell>
          <table:table-cell table:number-columns-repeated="4" office:value-type="string">
            <text:p>-</text:p>
          </table:table-cell>
          <table:table-cell table:formula="of:=148993500/(([.A23]-[.C23])*(24*3600))" office:value-type="float" office:value="442.169693732029">
            <text:p>442.17</text:p>
          </table:table-cell>
          <table:table-cell office:value-type="string">
            <text:p>492.6 km/s</text:p>
          </table:table-cell>
          <table:table-cell table:number-columns-repeated="2"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1-07-03T03:00:00">
            <text:p>07/03/11 03:00 AM</text:p>
          </table:table-cell>
          <table:table-cell office:value-type="date" office:date-value="2011-07-04T15:00:00">
            <text:p>07/04/11 03:00 PM</text:p>
          </table:table-cell>
          <table:table-cell office:value-type="date" office:date-value="2011-06-29T00:46:00">
            <text:p>06/29/11 12:46 AM</text:p>
          </table:table-cell>
          <table:table-cell office:value-type="string">
            <text:p>MC </text:p>
          </table:table-cell>
          <table:table-cell office:value-type="float" office:value="11242">
            <text:p>11242</text:p>
          </table:table-cell>
          <table:table-cell office:value-type="string">
            <text:p>N18 W15</text:p>
          </table:table-cell>
          <table:table-cell office:value-type="string">
            <text:p>B7</text:p>
          </table:table-cell>
          <table:table-cell office:value-type="date" office:date-value="2011-06-29T00:32:00">
            <text:p>06/29/11 12:32 AM</text:p>
          </table:table-cell>
          <table:table-cell table:formula="of:=148993500/(([.A24]-[.C24])*(24*3600))" office:value-type="float" office:value="421.314048184828">
            <text:p>421.31</text:p>
          </table:table-cell>
          <table:table-cell office:value-type="string">
            <text:p>396.2 km/s</text:p>
          </table:table-cell>
          <table:table-cell table:number-columns-repeated="2" office:value-type="string">
            <text:p>-</text:p>
          </table:table-cell>
          <table:table-cell office:value-type="date" office:date-value="2011-07-03T03:00:00">
            <text:p>07/03/11 03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11-08-04T05:00:00">
            <text:p>08/04/11 05:00 AM</text:p>
          </table:table-cell>
          <table:table-cell office:value-type="date" office:date-value="2011-08-04T21:00:00">
            <text:p>08/04/11 09:00 PM</text:p>
          </table:table-cell>
          <table:table-cell office:value-type="string">
            <text:p>-</text:p>
          </table:table-cell>
          <table:table-cell office:value-type="string">
            <text:p>MC </text:p>
          </table:table-cell>
          <table:table-cell office:value-type="float" office:value="11261">
            <text:p>11261</text:p>
          </table:table-cell>
          <table:table-cell office:value-type="string">
            <text:p>N14 E20</text:p>
          </table:table-cell>
          <table:table-cell office:value-type="string">
            <text:p>C4</text:p>
          </table:table-cell>
          <table:table-cell office:value-type="date" office:date-value="2011-07-31T02:54:00">
            <text:p>07/31/11 02:54 AM</text:p>
          </table:table-cell>
          <table:table-cell table:formula="of:=148993500/(([.A25]-[.C25])*(24*3600))" office:value-type="float" office:value="0">
            <text:p>#VALUE!</text:p>
          </table:table-cell>
          <table:table-cell office:value-type="string">
            <text:p>420.5 km/s</text:p>
          </table:table-cell>
          <table:table-cell table:number-columns-repeated="2" office:value-type="string">
            <text:p>-</text:p>
          </table:table-cell>
          <table:table-cell office:value-type="date" office:date-value="2011-08-04T05:00:00">
            <text:p>08/04/11 05:00 A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1-09-09T15:00:00">
            <text:p>09/09/11 03:00 PM</text:p>
          </table:table-cell>
          <table:table-cell office:value-type="date" office:date-value="2011-09-10T18:00:00">
            <text:p>09/10/11 06:00 PM</text:p>
          </table:table-cell>
          <table:table-cell office:value-type="date" office:date-value="2011-09-06T23:05:00">
            <text:p>09/06/11 11:05 PM</text:p>
          </table:table-cell>
          <table:table-cell office:value-type="string">
            <text:p>CIR+MC</text:p>
          </table:table-cell>
          <table:table-cell office:value-type="float" office:value="11283">
            <text:p>11283</text:p>
          </table:table-cell>
          <table:table-cell office:value-type="string">
            <text:p>N14 W18</text:p>
          </table:table-cell>
          <table:table-cell office:value-type="string">
            <text:p>X2</text:p>
          </table:table-cell>
          <table:table-cell office:value-type="date" office:date-value="2011-09-06T22:20:00">
            <text:p>09/06/11 10:20 PM</text:p>
          </table:table-cell>
          <table:table-cell table:formula="of:=148993500/(([.A26]-[.C26])*(24*3600))" office:value-type="float" office:value="647.516297261863">
            <text:p>647.52</text:p>
          </table:table-cell>
          <table:table-cell office:value-type="string">
            <text:p>482.5 km/s</text:p>
          </table:table-cell>
          <table:table-cell table:number-columns-repeated="2" office:value-type="string">
            <text:p>-</text:p>
          </table:table-cell>
          <table:table-cell office:value-type="date" office:date-value="2011-09-09T03:00:00">
            <text:p>09/09/11 03:00 A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1-09-17T02:00:00">
            <text:p>09/17/11 02:00 AM</text:p>
          </table:table-cell>
          <table:table-cell office:value-type="date" office:date-value="2011-09-18T22:00:00">
            <text:p>09/18/11 10:00 PM</text:p>
          </table:table-cell>
          <table:table-cell office:value-type="date" office:date-value="2011-09-14T00:05:00">
            <text:p>09/14/11 12:05 AM</text:p>
          </table:table-cell>
          <table:table-cell office:value-type="string">
            <text:p>MC+SH</text:p>
          </table:table-cell>
          <table:table-cell table:number-columns-repeated="4" office:value-type="string">
            <text:p>-</text:p>
          </table:table-cell>
          <table:table-cell table:formula="of:=148993500/(([.A27]-[.C27])*(24*3600))" office:value-type="float" office:value="559.915445320279">
            <text:p>559.92</text:p>
          </table:table-cell>
          <table:table-cell office:value-type="string">
            <text:p>441.6 km/s</text:p>
          </table:table-cell>
          <table:table-cell table:number-columns-repeated="2" office:value-type="string">
            <text:p>-</text:p>
          </table:table-cell>
          <table:table-cell office:value-type="date" office:date-value="2011-09-17T10:00:00">
            <text:p>09/17/11 10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11-10-08T14:00:00">
            <text:p>10/08/11 02:00 PM</text:p>
          </table:table-cell>
          <table:table-cell office:value-type="date" office:date-value="2011-10-09T10:00:00">
            <text:p>10/09/11 10:00 AM</text:p>
          </table:table-cell>
          <table:table-cell office:value-type="date" office:date-value="2011-10-03T00:24:00">
            <text:p>10/03/11 12:24 AM</text:p>
          </table:table-cell>
          <table:table-cell office:value-type="string">
            <text:p>MC </text:p>
          </table:table-cell>
          <table:table-cell office:value-type="float" office:value="11302">
            <text:p>11302</text:p>
          </table:table-cell>
          <table:table-cell office:value-type="string">
            <text:p>N14 W55</text:p>
          </table:table-cell>
          <table:table-cell office:value-type="string">
            <text:p>C8</text:p>
          </table:table-cell>
          <table:table-cell office:value-type="date" office:date-value="2011-10-03T00:30:00">
            <text:p>10/03/11 12:30 AM</text:p>
          </table:table-cell>
          <table:table-cell table:formula="of:=148993500/(([.A28]-[.C28])*(24*3600))" office:value-type="float" office:value="309.783557884286">
            <text:p>309.78</text:p>
          </table:table-cell>
          <table:table-cell office:value-type="string">
            <text:p>328.4 km/s</text:p>
          </table:table-cell>
          <table:table-cell table:number-columns-repeated="2" office:value-type="string">
            <text:p>-</text:p>
          </table:table-cell>
          <table:table-cell office:value-type="date" office:date-value="2011-10-08T14:00:00">
            <text:p>10/08/11 02:00 PM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1-10-22T20:00:00">
            <text:p>10/22/11 08:00 PM</text:p>
          </table:table-cell>
          <table:table-cell office:value-type="date" office:date-value="2011-10-23T20:00:00">
            <text:p>10/23/11 08:00 PM</text:p>
          </table:table-cell>
          <table:table-cell office:value-type="date" office:date-value="2011-10-16T14:36:00">
            <text:p>10/16/11 02:36 PM</text:p>
          </table:table-cell>
          <table:table-cell office:value-type="string">
            <text:p>MC </text:p>
          </table:table-cell>
          <table:table-cell office:value-type="float" office:value="11319">
            <text:p>11319</text:p>
          </table:table-cell>
          <table:table-cell office:value-type="string">
            <text:p>N13 W08</text:p>
          </table:table-cell>
          <table:table-cell office:value-type="string">
            <text:p>C6</text:p>
          </table:table-cell>
          <table:table-cell office:value-type="date" office:date-value="2011-10-16T15:13:00">
            <text:p>10/16/11 03:13 PM</text:p>
          </table:table-cell>
          <table:table-cell table:formula="of:=148993500/(([.A29]-[.C29])*(24*3600))" office:value-type="float" office:value="277.021976795814">
            <text:p>277.02</text:p>
          </table:table-cell>
          <table:table-cell office:value-type="string">
            <text:p>307.5 km/s</text:p>
          </table:table-cell>
          <table:table-cell table:number-columns-repeated="2" office:value-type="string">
            <text:p>-</text:p>
          </table:table-cell>
          <table:table-cell office:value-type="date" office:date-value="2011-10-22T20:00:00">
            <text:p>10/22/11 08:00 P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11-10-24T18:00:00">
            <text:p>10/24/11 06:00 PM</text:p>
          </table:table-cell>
          <table:table-cell office:value-type="date" office:date-value="2011-10-25T17:00:00">
            <text:p>10/25/11 05:00 PM</text:p>
          </table:table-cell>
          <table:table-cell office:value-type="date" office:date-value="2011-10-20T03:36:00">
            <text:p>10/20/11 03:36 AM</text:p>
          </table:table-cell>
          <table:table-cell office:value-type="string">
            <text:p>MC+SH+CIR?</text:p>
          </table:table-cell>
          <table:table-cell table:number-columns-repeated="2" office:value-type="string">
            <text:p>-</text:p>
          </table:table-cell>
          <table:table-cell office:value-type="string">
            <text:p>M2</text:p>
          </table:table-cell>
          <table:table-cell office:value-type="date" office:date-value="2011-10-20T03:00:00">
            <text:p>10/20/11 03:00 AM</text:p>
          </table:table-cell>
          <table:table-cell table:formula="of:=148993500/(([.A30]-[.C30])*(24*3600))" office:value-type="float" office:value="374.883001207848">
            <text:p>374.88</text:p>
          </table:table-cell>
          <table:table-cell office:value-type="string">
            <text:p>455.8 km/s</text:p>
          </table:table-cell>
          <table:table-cell table:number-columns-repeated="2" office:value-type="string">
            <text:p>-</text:p>
          </table:table-cell>
          <table:table-cell office:value-type="date" office:date-value="2011-10-25T01:00:00">
            <text:p>10/25/11 01:00 AM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11-11-01T08:00:00">
            <text:p>11/01/11 08:00 AM</text:p>
          </table:table-cell>
          <table:table-cell office:value-type="date" office:date-value="2011-11-03T04:00:00">
            <text:p>11/03/11 04:00 AM</text:p>
          </table:table-cell>
          <table:table-cell office:value-type="date" office:date-value="2011-10-27T12:12:00">
            <text:p>10/27/11 12:12 PM</text:p>
          </table:table-cell>
          <table:table-cell office:value-type="string">
            <text:p>MC+SH+CIR?</text:p>
          </table:table-cell>
          <table:table-cell office:value-type="float" office:value="11333">
            <text:p>11333</text:p>
          </table:table-cell>
          <table:table-cell office:value-type="string">
            <text:p>N16 W02</text:p>
          </table:table-cell>
          <table:table-cell office:value-type="string">
            <text:p>C3</text:p>
          </table:table-cell>
          <table:table-cell office:value-type="date" office:date-value="2011-10-27T18:44:00">
            <text:p>10/27/11 06:44 PM</text:p>
          </table:table-cell>
          <table:table-cell table:formula="of:=148993500/(([.A31]-[.C31])*(24*3600))" office:value-type="float" office:value="357.401410477512">
            <text:p>357.40</text:p>
          </table:table-cell>
          <table:table-cell office:value-type="string">
            <text:p>373.0 km/s</text:p>
          </table:table-cell>
          <table:table-cell table:number-columns-repeated="2" office:value-type="string">
            <text:p>-</text:p>
          </table:table-cell>
          <table:table-cell office:value-type="date" office:date-value="2011-11-02T04:00:00">
            <text:p>11/02/11 04:00 AM</text:p>
          </table:table-cell>
          <table:table-cell office:value-type="float" office:value="3">
            <text:p>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 </meta:initial-creator>
    <meta:creation-date>2013-03-04T11:11:00</meta:creation-date>
    <dc:date>2014-03-20T17:24:48</dc:date>
    <dc:creator>Phillip Hess</dc:creator>
    <meta:editing-duration>P1DT13H48M45S</meta:editing-duration>
    <meta:editing-cycles>57</meta:editing-cycles>
    <meta:generator>LibreOffice/3.5$Linux_x86 LibreOffice_project/350m1$Build-2</meta:generator>
    <meta:document-statistic meta:table-count="3" meta:cell-count="2054" meta:object-count="0"/>
  </office:meta>
</office:document-meta>
</file>