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50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ext-properties style:font-name="Arial" style:font-name-asian="Droid Sans" style:font-name-complex="Lohit Hindi"/>
    </style:style>
    <style:style style:name="ce3" style:family="table-cell" style:parent-style-name="Default" style:data-style-name="N61"/>
    <style:style style:name="ce4" style:family="table-cell" style:parent-style-name="Default" style:data-style-name="N60"/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2988in" svg:height="3.5429in" svg:x="8.7976in" svg:y="0.7114in">
            <draw:object draw:notify-on-update-of-ranges="Sheet1.G2:Sheet1.G2 Sheet1.G4:Sheet1.G8 Sheet1.G10:Sheet1.G11 Sheet1.H2:Sheet1.H2 Sheet1.H4:Sheet1.H8 Sheet1.H10:Sheet1.H1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6.2988in" svg:height="3.5429in" svg:x="10.8681in" svg:y="4.7449in">
            <draw:object draw:notify-on-update-of-ranges="Sheet1.K29:Sheet1.K38 Sheet1.L29:Sheet1.L38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svg:width="6.2988in" svg:height="3.5429in" svg:x="9.9791in" svg:y="4.7449in">
            <draw:object draw:notify-on-update-of-ranges="Sheet1.J29:Sheet1.J37 Sheet1.K29:Sheet1.K37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1" table:default-cell-style-name="Default"/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string">
            <text:p>1.7898195e-09</text:p>
          </table:table-cell>
          <table:table-cell office:value-type="float" office:value="904.78303">
            <text:p>904.78303</text:p>
          </table:table-cell>
          <table:table-cell office:value-type="float" office:value="512.40002">
            <text:p>512.40002</text:p>
          </table:table-cell>
          <table:table-cell office:value-type="float" office:value="6">
            <text:p>6</text:p>
          </table:table-cell>
          <table:table-cell table:formula="of:=[.B2]-[.C2]" office:value-type="float" office:value="392.38301">
            <text:p>392.38301</text:p>
          </table:table-cell>
          <table:table-cell office:value-type="float" office:value="0.3789">
            <text:p>0.3789</text:p>
          </table:table-cell>
          <table:table-cell office:value-type="float" office:value="24.957">
            <text:p>24.957</text:p>
          </table:table-cell>
          <table:table-cell table:formula="of:=[.A2]*10^8" office:value-type="float" office:value="0.17898195">
            <text:p>0.17898195</text:p>
          </table:table-cell>
          <table:table-cell table:number-columns-repeated="4"/>
        </table:table-row>
        <table:table-row table:style-name="ro1">
          <table:table-cell office:value-type="string">
            <text:p>4.0487807e-08</text:p>
          </table:table-cell>
          <table:table-cell office:value-type="float" office:value="620.097">
            <text:p>620.097</text:p>
          </table:table-cell>
          <table:table-cell office:value-type="float" office:value="362.29999">
            <text:p>362.29999</text:p>
          </table:table-cell>
          <table:table-cell office:value-type="float" office:value="14.835299">
            <text:p>14.835299</text:p>
          </table:table-cell>
          <table:table-cell table:formula="of:=[.B3]-[.C3]" office:value-type="float" office:value="257.79701">
            <text:p>257.79701</text:p>
          </table:table-cell>
          <table:table-cell office:value-type="float" office:value="0.49764">
            <text:p>0.49764</text:p>
          </table:table-cell>
          <table:table-cell office:value-type="float" office:value="22">
            <text:p>22</text:p>
          </table:table-cell>
          <table:table-cell table:formula="of:=[.A3]*10^8" office:value-type="float" office:value="4.0487807">
            <text:p>4.0487807</text:p>
          </table:table-cell>
          <table:table-cell table:number-columns-repeated="4"/>
        </table:table-row>
        <table:table-row table:style-name="ro1">
          <table:table-cell office:value-type="string">
            <text:p>9.9999997e-10</text:p>
          </table:table-cell>
          <table:table-cell office:value-type="float" office:value="543.04903">
            <text:p>543.04903</text:p>
          </table:table-cell>
          <table:table-cell office:value-type="float" office:value="396.89999">
            <text:p>396.89999</text:p>
          </table:table-cell>
          <table:table-cell office:value-type="float" office:value="22.521601">
            <text:p>22.521601</text:p>
          </table:table-cell>
          <table:table-cell table:formula="of:=[.B4]-[.C4]" office:value-type="float" office:value="146.14904">
            <text:p>146.14904</text:p>
          </table:table-cell>
          <table:table-cell office:value-type="float" office:value="0.4896">
            <text:p>0.4896</text:p>
          </table:table-cell>
          <table:table-cell office:value-type="float" office:value="24.03">
            <text:p>24.03</text:p>
          </table:table-cell>
          <table:table-cell table:formula="of:=[.A4]*10^8" office:value-type="float" office:value="0.099999997">
            <text:p>0.099999997</text:p>
          </table:table-cell>
          <table:table-cell table:number-columns-repeated="4"/>
        </table:table-row>
        <table:table-row table:style-name="ro1">
          <table:table-cell office:value-type="string">
            <text:p>2.0594841e-08</text:p>
          </table:table-cell>
          <table:table-cell office:value-type="float" office:value="3500">
            <text:p>3500</text:p>
          </table:table-cell>
          <table:table-cell office:value-type="float" office:value="289.29999">
            <text:p>289.29999</text:p>
          </table:table-cell>
          <table:table-cell office:value-type="float" office:value="11.2613">
            <text:p>11.2613</text:p>
          </table:table-cell>
          <table:table-cell table:formula="of:=[.B5]-[.C5]" office:value-type="float" office:value="3210.70001">
            <text:p>3210.70001</text:p>
          </table:table-cell>
          <table:table-cell office:value-type="float" office:value="0.397">
            <text:p>0.397</text:p>
          </table:table-cell>
          <table:table-cell office:value-type="float" office:value="29.63">
            <text:p>29.63</text:p>
          </table:table-cell>
          <table:table-cell table:formula="of:=[.A5]*10^8" office:value-type="float" office:value="2.0594841">
            <text:p>2.0594841</text:p>
          </table:table-cell>
          <table:table-cell table:number-columns-repeated="4"/>
        </table:table-row>
        <table:table-row table:style-name="ro1">
          <table:table-cell office:value-type="string">
            <text:p>1.4834369e-08</text:p>
          </table:table-cell>
          <table:table-cell office:value-type="float" office:value="1262.2528">
            <text:p>1262.2528</text:p>
          </table:table-cell>
          <table:table-cell office:value-type="float" office:value="353.70001">
            <text:p>353.70001</text:p>
          </table:table-cell>
          <table:table-cell office:value-type="float" office:value="8.6863604">
            <text:p>8.6863604</text:p>
          </table:table-cell>
          <table:table-cell table:formula="of:=[.B6]-[.C6]" office:value-type="float" office:value="908.55279">
            <text:p>908.55279</text:p>
          </table:table-cell>
          <table:table-cell office:value-type="float" office:value="0.369">
            <text:p>0.369</text:p>
          </table:table-cell>
          <table:table-cell office:value-type="float" office:value="25.4349">
            <text:p>25.4349</text:p>
          </table:table-cell>
          <table:table-cell table:formula="of:=[.A6]*10^8" office:value-type="float" office:value="1.4834369">
            <text:p>1.4834369</text:p>
          </table:table-cell>
          <table:table-cell table:number-columns-repeated="4"/>
        </table:table-row>
        <table:table-row table:style-name="ro1">
          <table:table-cell office:value-type="string">
            <text:p>3.1624656e-08</text:p>
          </table:table-cell>
          <table:table-cell office:value-type="float" office:value="1029.8044">
            <text:p>1029.8044</text:p>
          </table:table-cell>
          <table:table-cell office:value-type="float" office:value="310.39999">
            <text:p>310.39999</text:p>
          </table:table-cell>
          <table:table-cell office:value-type="float" office:value="16.295401">
            <text:p>16.295401</text:p>
          </table:table-cell>
          <table:table-cell table:formula="of:=[.B7]-[.C7]" office:value-type="float" office:value="719.40441">
            <text:p>719.40441</text:p>
          </table:table-cell>
          <table:table-cell office:value-type="float" office:value="0.327">
            <text:p>0.327</text:p>
          </table:table-cell>
          <table:table-cell office:value-type="float" office:value="33.261">
            <text:p>33.261</text:p>
          </table:table-cell>
          <table:table-cell table:formula="of:=[.A7]*10^8" office:value-type="float" office:value="3.1624656">
            <text:p>3.1624656</text:p>
          </table:table-cell>
          <table:table-cell table:number-columns-repeated="4"/>
        </table:table-row>
        <table:table-row table:style-name="ro1">
          <table:table-cell office:value-type="string">
            <text:p>2.1058921e-08</text:p>
          </table:table-cell>
          <table:table-cell office:value-type="float" office:value="757.86342">
            <text:p>757.86342</text:p>
          </table:table-cell>
          <table:table-cell office:value-type="float" office:value="328.79999">
            <text:p>328.79999</text:p>
          </table:table-cell>
          <table:table-cell office:value-type="float" office:value="12.643499">
            <text:p>12.643499</text:p>
          </table:table-cell>
          <table:table-cell table:formula="of:=[.B8]-[.C8]" office:value-type="float" office:value="429.06343">
            <text:p>429.06343</text:p>
          </table:table-cell>
          <table:table-cell office:value-type="float" office:value="0.404">
            <text:p>0.404</text:p>
          </table:table-cell>
          <table:table-cell office:value-type="float" office:value="27.58">
            <text:p>27.58</text:p>
          </table:table-cell>
          <table:table-cell table:formula="of:=[.A8]*10^8" office:value-type="float" office:value="2.1058921">
            <text:p>2.1058921</text:p>
          </table:table-cell>
          <table:table-cell table:number-columns-repeated="4"/>
        </table:table-row>
        <table:table-row table:style-name="ro1">
          <table:table-cell office:value-type="string">
            <text:p>9.9999997e-10</text:p>
          </table:table-cell>
          <table:table-cell office:value-type="float" office:value="424.06051">
            <text:p>424.06051</text:p>
          </table:table-cell>
          <table:table-cell office:value-type="float" office:value="289.79999">
            <text:p>289.79999</text:p>
          </table:table-cell>
          <table:table-cell office:value-type="float" office:value="24.059099">
            <text:p>24.059099</text:p>
          </table:table-cell>
          <table:table-cell table:formula="of:=[.B9]-[.C9]" office:value-type="float" office:value="134.26052">
            <text:p>134.26052</text:p>
          </table:table-cell>
          <table:table-cell office:value-type="float" office:value="0.407">
            <text:p>0.407</text:p>
          </table:table-cell>
          <table:table-cell office:value-type="float" office:value="31.86">
            <text:p>31.86</text:p>
          </table:table-cell>
          <table:table-cell table:formula="of:=[.A9]*10^8" office:value-type="float" office:value="0.099999997">
            <text:p>0.099999997</text:p>
          </table:table-cell>
          <table:table-cell table:number-columns-repeated="4"/>
        </table:table-row>
        <table:table-row table:style-name="ro1">
          <table:table-cell office:value-type="string">
            <text:p>1.3453175e-08</text:p>
          </table:table-cell>
          <table:table-cell office:value-type="float" office:value="1166.8958">
            <text:p>1166.8958</text:p>
          </table:table-cell>
          <table:table-cell office:value-type="float" office:value="429.29999">
            <text:p>429.29999</text:p>
          </table:table-cell>
          <table:table-cell office:value-type="float" office:value="7.8414998">
            <text:p>7.8414998</text:p>
          </table:table-cell>
          <table:table-cell table:formula="of:=[.B10]-[.C10]" office:value-type="float" office:value="737.59581">
            <text:p>737.59581</text:p>
          </table:table-cell>
          <table:table-cell office:value-type="float" office:value="0.388812">
            <text:p>0.388812</text:p>
          </table:table-cell>
          <table:table-cell office:value-type="float" office:value="27.1116">
            <text:p>27.1116</text:p>
          </table:table-cell>
          <table:table-cell table:formula="of:=[.A10]*10^8" office:value-type="float" office:value="1.3453175">
            <text:p>1.3453175</text:p>
          </table:table-cell>
          <table:table-cell table:number-columns-repeated="4"/>
        </table:table-row>
        <table:table-row table:style-name="ro1">
          <table:table-cell office:value-type="string">
            <text:p>2.5685289e-08</text:p>
          </table:table-cell>
          <table:table-cell office:value-type="float" office:value="400.60228">
            <text:p>400.60228</text:p>
          </table:table-cell>
          <table:table-cell office:value-type="float" office:value="336.29999">
            <text:p>336.29999</text:p>
          </table:table-cell>
          <table:table-cell office:value-type="float" office:value="26.552698">
            <text:p>26.552698</text:p>
          </table:table-cell>
          <table:table-cell table:formula="of:=[.B11]-[.C11]" office:value-type="float" office:value="64.30229">
            <text:p>64.30229</text:p>
          </table:table-cell>
          <table:table-cell office:value-type="float" office:value="0.38">
            <text:p>0.38</text:p>
          </table:table-cell>
          <table:table-cell office:value-type="float" office:value="28.22">
            <text:p>28.22</text:p>
          </table:table-cell>
          <table:table-cell table:formula="of:=[.A11]*10^8" office:value-type="float" office:value="2.5685289">
            <text:p>2.5685289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/>
          <table:table-cell table:formula="of:=[.B12]-[.C12]" office:value-type="float" office:value="0">
            <text:p>0</text:p>
          </table:table-cell>
          <table:table-cell table:number-columns-repeated="2"/>
          <table:table-cell table:formula="of:=[.A12]*10^8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/>
          <table:table-cell table:formula="of:=[.B13]-[.C13]" office:value-type="float" office:value="0">
            <text:p>0</text:p>
          </table:table-cell>
          <table:table-cell table:number-columns-repeated="2"/>
          <table:table-cell table:formula="of:=[.A13]*10^8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9.9999997e-10</text:p>
          </table:table-cell>
          <table:table-cell office:value-type="float" office:value="827.08519">
            <text:p>827.08519</text:p>
          </table:table-cell>
          <table:table-cell office:value-type="float" office:value="512.40002">
            <text:p>512.40002</text:p>
          </table:table-cell>
          <table:table-cell office:value-type="float" office:value="5.5">
            <text:p>5.5</text:p>
          </table:table-cell>
          <table:table-cell table:formula="of:=[.B14]-[.C14]" office:value-type="float" office:value="314.68517">
            <text:p>314.68517</text:p>
          </table:table-cell>
          <table:table-cell office:value-type="float" office:value="0.3789">
            <text:p>0.3789</text:p>
          </table:table-cell>
          <table:table-cell office:value-type="float" office:value="24.957">
            <text:p>24.957</text:p>
          </table:table-cell>
          <table:table-cell table:formula="of:=[.A14]*10^8" office:value-type="float" office:value="0.099999997">
            <text:p>0.099999997</text:p>
          </table:table-cell>
          <table:table-cell table:number-columns-repeated="4"/>
        </table:table-row>
        <table:table-row table:style-name="ro1">
          <table:table-cell office:value-type="string">
            <text:p>5.8141965e-08</text:p>
          </table:table-cell>
          <table:table-cell office:value-type="float" office:value="607.22041">
            <text:p>607.22041</text:p>
          </table:table-cell>
          <table:table-cell office:value-type="float" office:value="362.29999">
            <text:p>362.29999</text:p>
          </table:table-cell>
          <table:table-cell office:value-type="float" office:value="4.5956402">
            <text:p>4.5956402</text:p>
          </table:table-cell>
          <table:table-cell table:formula="of:=[.B15]-[.C15]" office:value-type="float" office:value="244.92042">
            <text:p>244.92042</text:p>
          </table:table-cell>
          <table:table-cell office:value-type="float" office:value="0.49764">
            <text:p>0.49764</text:p>
          </table:table-cell>
          <table:table-cell office:value-type="float" office:value="22">
            <text:p>22</text:p>
          </table:table-cell>
          <table:table-cell table:formula="of:=[.A15]*10^8" office:value-type="float" office:value="5.8141965">
            <text:p>5.8141965</text:p>
          </table:table-cell>
          <table:table-cell table:number-columns-repeated="4"/>
        </table:table-row>
        <table:table-row table:style-name="ro1">
          <table:table-cell office:value-type="string">
            <text:p>1.1226026e-08</text:p>
          </table:table-cell>
          <table:table-cell office:value-type="float" office:value="513.00056">
            <text:p>513.00056</text:p>
          </table:table-cell>
          <table:table-cell office:value-type="float" office:value="396.89999">
            <text:p>396.89999</text:p>
          </table:table-cell>
          <table:table-cell office:value-type="float" office:value="5.3045201">
            <text:p>5.3045201</text:p>
          </table:table-cell>
          <table:table-cell table:formula="of:=[.B16]-[.C16]" office:value-type="float" office:value="116.10057">
            <text:p>116.10057</text:p>
          </table:table-cell>
          <table:table-cell office:value-type="float" office:value="0.4896">
            <text:p>0.4896</text:p>
          </table:table-cell>
          <table:table-cell office:value-type="float" office:value="24.03">
            <text:p>24.03</text:p>
          </table:table-cell>
          <table:table-cell table:formula="of:=[.A16]*10^8" office:value-type="float" office:value="1.1226026">
            <text:p>1.1226026</text:p>
          </table:table-cell>
          <table:table-cell table:number-columns-repeated="4"/>
        </table:table-row>
        <table:table-row table:style-name="ro1">
          <table:table-cell office:value-type="string">
            <text:p>2.4610662e-08</text:p>
          </table:table-cell>
          <table:table-cell table:style-name="ce2" office:value-type="float" office:value="2963.6081">
            <text:p>2963.6081</text:p>
          </table:table-cell>
          <table:table-cell table:style-name="ce2" office:value-type="float" office:value="289.29999">
            <text:p>289.29999</text:p>
          </table:table-cell>
          <table:table-cell table:style-name="ce2" office:value-type="float" office:value="9.8299999">
            <text:p>9.8299999</text:p>
          </table:table-cell>
          <table:table-cell table:formula="of:=[.B17]-[.C17]" office:value-type="float" office:value="2674.30811">
            <text:p>2674.30811</text:p>
          </table:table-cell>
          <table:table-cell office:value-type="float" office:value="0.397">
            <text:p>0.397</text:p>
          </table:table-cell>
          <table:table-cell office:value-type="float" office:value="29.63">
            <text:p>29.63</text:p>
          </table:table-cell>
          <table:table-cell table:formula="of:=[.A17]*10^8" office:value-type="float" office:value="2.4610662">
            <text:p>2.4610662</text:p>
          </table:table-cell>
          <table:table-cell table:number-columns-repeated="4"/>
        </table:table-row>
        <table:table-row table:style-name="ro1">
          <table:table-cell office:value-type="string">
            <text:p>3.0918511e-08</text:p>
          </table:table-cell>
          <table:table-cell office:value-type="float" office:value="1317.0101">
            <text:p>1317.0101</text:p>
          </table:table-cell>
          <table:table-cell office:value-type="float" office:value="353.70001">
            <text:p>353.70001</text:p>
          </table:table-cell>
          <table:table-cell office:value-type="float" office:value="4.2897301">
            <text:p>4.2897301</text:p>
          </table:table-cell>
          <table:table-cell table:formula="of:=[.B18]-[.C18]" office:value-type="float" office:value="963.31009">
            <text:p>963.31009</text:p>
          </table:table-cell>
          <table:table-cell office:value-type="float" office:value="0.369">
            <text:p>0.369</text:p>
          </table:table-cell>
          <table:table-cell office:value-type="float" office:value="25.4349">
            <text:p>25.4349</text:p>
          </table:table-cell>
          <table:table-cell table:formula="of:=[.A18]*10^8" office:value-type="float" office:value="3.0918511">
            <text:p>3.0918511</text:p>
          </table:table-cell>
          <table:table-cell table:number-columns-repeated="4"/>
        </table:table-row>
        <table:table-row table:style-name="ro1">
          <table:table-cell office:value-type="string">
            <text:p>5.2247634e-08</text:p>
          </table:table-cell>
          <table:table-cell office:value-type="float" office:value="1317.1976">
            <text:p>1317.1976</text:p>
          </table:table-cell>
          <table:table-cell office:value-type="float" office:value="310.39999">
            <text:p>310.39999</text:p>
          </table:table-cell>
          <table:table-cell office:value-type="float" office:value="6.3045206">
            <text:p>6.3045206</text:p>
          </table:table-cell>
          <table:table-cell table:formula="of:=[.B19]-[.C19]" office:value-type="float" office:value="1006.79761">
            <text:p>1006.79761</text:p>
          </table:table-cell>
          <table:table-cell office:value-type="float" office:value="0.327">
            <text:p>0.327</text:p>
          </table:table-cell>
          <table:table-cell office:value-type="float" office:value="33.261">
            <text:p>33.261</text:p>
          </table:table-cell>
          <table:table-cell table:formula="of:=[.A19]*10^8" office:value-type="float" office:value="5.2247634">
            <text:p>5.2247634</text:p>
          </table:table-cell>
          <table:table-cell table:number-columns-repeated="4"/>
        </table:table-row>
        <table:table-row table:style-name="ro1">
          <table:table-cell office:value-type="string">
            <text:p>4.4852309e-08</text:p>
          </table:table-cell>
          <table:table-cell office:value-type="float" office:value="775.10117">
            <text:p>775.10117</text:p>
          </table:table-cell>
          <table:table-cell office:value-type="float" office:value="328.79999">
            <text:p>328.79999</text:p>
          </table:table-cell>
          <table:table-cell office:value-type="float" office:value="11.5682">
            <text:p>11.5682</text:p>
          </table:table-cell>
          <table:table-cell table:formula="of:=[.B20]-[.C20]" office:value-type="float" office:value="446.30118">
            <text:p>446.30118</text:p>
          </table:table-cell>
          <table:table-cell office:value-type="float" office:value="0.404">
            <text:p>0.404</text:p>
          </table:table-cell>
          <table:table-cell office:value-type="float" office:value="27.58">
            <text:p>27.58</text:p>
          </table:table-cell>
          <table:table-cell table:formula="of:=[.A20]*10^8" office:value-type="float" office:value="4.4852309">
            <text:p>4.4852309</text:p>
          </table:table-cell>
          <table:table-cell table:number-columns-repeated="4"/>
        </table:table-row>
        <table:table-row table:style-name="ro1">
          <table:table-cell office:value-type="string">
            <text:p>1.0794259e-09</text:p>
          </table:table-cell>
          <table:table-cell office:value-type="float" office:value="393.74308">
            <text:p>393.74308</text:p>
          </table:table-cell>
          <table:table-cell office:value-type="float" office:value="289.79999">
            <text:p>289.79999</text:p>
          </table:table-cell>
          <table:table-cell office:value-type="float" office:value="6.2272301">
            <text:p>6.2272301</text:p>
          </table:table-cell>
          <table:table-cell table:formula="of:=[.B21]-[.C21]" office:value-type="float" office:value="103.94309">
            <text:p>103.94309</text:p>
          </table:table-cell>
          <table:table-cell office:value-type="float" office:value="0.407">
            <text:p>0.407</text:p>
          </table:table-cell>
          <table:table-cell office:value-type="float" office:value="31.86">
            <text:p>31.86</text:p>
          </table:table-cell>
          <table:table-cell table:formula="of:=[.A21]*10^8" office:value-type="float" office:value="0.10794259">
            <text:p>0.10794259</text:p>
          </table:table-cell>
          <table:table-cell table:number-columns-repeated="4"/>
        </table:table-row>
        <table:table-row table:style-name="ro1">
          <table:table-cell office:value-type="string">
            <text:p>5.4063548e-08</text:p>
          </table:table-cell>
          <table:table-cell office:value-type="float" office:value="1199.0272">
            <text:p>1199.0272</text:p>
          </table:table-cell>
          <table:table-cell office:value-type="float" office:value="429.29999">
            <text:p>429.29999</text:p>
          </table:table-cell>
          <table:table-cell office:value-type="float" office:value="7.3757496">
            <text:p>7.3757496</text:p>
          </table:table-cell>
          <table:table-cell table:formula="of:=[.B22]-[.C22]" office:value-type="float" office:value="769.72721">
            <text:p>769.72721</text:p>
          </table:table-cell>
          <table:table-cell office:value-type="float" office:value="0.388812">
            <text:p>0.388812</text:p>
          </table:table-cell>
          <table:table-cell office:value-type="float" office:value="27.1116">
            <text:p>27.1116</text:p>
          </table:table-cell>
          <table:table-cell table:formula="of:=[.A22]*10^8" office:value-type="float" office:value="5.4063548">
            <text:p>5.4063548</text:p>
          </table:table-cell>
          <table:table-cell table:number-columns-repeated="4"/>
        </table:table-row>
        <table:table-row table:style-name="ro1">
          <table:table-cell office:value-type="string">
            <text:p>9.9999997e-10</text:p>
          </table:table-cell>
          <table:table-cell office:value-type="float" office:value="297.85339">
            <text:p>297.85339</text:p>
          </table:table-cell>
          <table:table-cell office:value-type="float" office:value="336.29999">
            <text:p>336.29999</text:p>
          </table:table-cell>
          <table:table-cell office:value-type="float" office:value="6.2112503">
            <text:p>6.2112503</text:p>
          </table:table-cell>
          <table:table-cell table:formula="of:=[.B23]-[.C23]" office:value-type="float" office:value="-38.4466">
            <text:p>-38.4466</text:p>
          </table:table-cell>
          <table:table-cell office:value-type="float" office:value="0.38">
            <text:p>0.38</text:p>
          </table:table-cell>
          <table:table-cell office:value-type="float" office:value="28.22">
            <text:p>28.22</text:p>
          </table:table-cell>
          <table:table-cell table:formula="of:=[.A23]*10^8" office:value-type="float" office:value="0.099999997">
            <text:p>0.099999997</text:p>
          </table:table-cell>
          <table:table-cell table:number-columns-repeated="4"/>
        </table:table-row>
        <table:table-row table:style-name="ro1" table:number-rows-repeated="3">
          <table:table-cell table:style-name="Default"/>
          <table:table-cell table:number-columns-repeated="11"/>
        </table:table-row>
        <table:table-row table:style-name="ro1">
          <table:table-cell office:value-type="string">
            <text:p>1.7898195e-09</text:p>
          </table:table-cell>
          <table:table-cell office:value-type="float" office:value="904.78303">
            <text:p>904.78303</text:p>
          </table:table-cell>
          <table:table-cell office:value-type="float" office:value="512.40002">
            <text:p>512.40002</text:p>
          </table:table-cell>
          <table:table-cell office:value-type="float" office:value="6">
            <text:p>6</text:p>
          </table:table-cell>
          <table:table-cell table:formula="of:=[.B27]-[.C27]" office:value-type="float" office:value="392.38301">
            <text:p>392.38301</text:p>
          </table:table-cell>
          <table:table-cell table:number-columns-repeated="2"/>
          <table:table-cell table:formula="of:=[.A27]*10^8" office:value-type="float" office:value="0.17898195">
            <text:p>0.17898195</text:p>
          </table:table-cell>
          <table:table-cell table:number-columns-repeated="4"/>
        </table:table-row>
        <table:table-row table:style-name="ro1">
          <table:table-cell office:value-type="string">
            <text:p>4.0487807e-08</text:p>
          </table:table-cell>
          <table:table-cell office:value-type="float" office:value="620.097">
            <text:p>620.097</text:p>
          </table:table-cell>
          <table:table-cell office:value-type="float" office:value="362.29999">
            <text:p>362.29999</text:p>
          </table:table-cell>
          <table:table-cell office:value-type="float" office:value="14.835299">
            <text:p>14.835299</text:p>
          </table:table-cell>
          <table:table-cell table:formula="of:=[.B28]-[.C28]" office:value-type="float" office:value="257.79701">
            <text:p>257.79701</text:p>
          </table:table-cell>
          <table:table-cell table:number-columns-repeated="2"/>
          <table:table-cell table:formula="of:=[.A28]*10^8" office:value-type="float" office:value="4.0487807">
            <text:p>4.0487807</text:p>
          </table:table-cell>
          <table:table-cell table:number-columns-repeated="4"/>
        </table:table-row>
        <table:table-row table:style-name="ro1">
          <table:table-cell office:value-type="string">
            <text:p>9.9999997e-10</text:p>
          </table:table-cell>
          <table:table-cell office:value-type="float" office:value="543.04903">
            <text:p>543.04903</text:p>
          </table:table-cell>
          <table:table-cell office:value-type="float" office:value="396.89999">
            <text:p>396.89999</text:p>
          </table:table-cell>
          <table:table-cell office:value-type="float" office:value="22.521601">
            <text:p>22.521601</text:p>
          </table:table-cell>
          <table:table-cell table:formula="of:=[.B29]-[.C29]" office:value-type="float" office:value="146.14904">
            <text:p>146.14904</text:p>
          </table:table-cell>
          <table:table-cell table:number-columns-repeated="2"/>
          <table:table-cell table:formula="of:=[.A29]*10^8" office:value-type="float" office:value="0.099999997">
            <text:p>0.099999997</text:p>
          </table:table-cell>
          <table:table-cell/>
          <table:table-cell office:value-type="float" office:value="0.099999997">
            <text:p>0.099999997</text:p>
          </table:table-cell>
          <table:table-cell office:value-type="float" office:value="0.17898195">
            <text:p>0.17898195</text:p>
          </table:table-cell>
          <table:table-cell office:value-type="float" office:value="0.099999997">
            <text:p>0.099999997</text:p>
          </table:table-cell>
        </table:table-row>
        <table:table-row table:style-name="ro1">
          <table:table-cell office:value-type="string">
            <text:p>1.4834369e-08</text:p>
          </table:table-cell>
          <table:table-cell office:value-type="float" office:value="1262.2528">
            <text:p>1262.2528</text:p>
          </table:table-cell>
          <table:table-cell office:value-type="float" office:value="353.70001">
            <text:p>353.70001</text:p>
          </table:table-cell>
          <table:table-cell office:value-type="float" office:value="8.6863604">
            <text:p>8.6863604</text:p>
          </table:table-cell>
          <table:table-cell table:formula="of:=[.B30]-[.C30]" office:value-type="float" office:value="908.55279">
            <text:p>908.55279</text:p>
          </table:table-cell>
          <table:table-cell table:number-columns-repeated="2"/>
          <table:table-cell table:formula="of:=[.A30]*10^8" office:value-type="float" office:value="1.4834369">
            <text:p>1.4834369</text:p>
          </table:table-cell>
          <table:table-cell/>
          <table:table-cell table:style-name="ce1" office:value-type="float" office:value="5.8141965">
            <text:p>5.8141965</text:p>
          </table:table-cell>
          <table:table-cell table:style-name="ce1" office:value-type="float" office:value="4.0487807">
            <text:p>4.0487807</text:p>
          </table:table-cell>
          <table:table-cell table:style-name="ce1" office:value-type="float" office:value="5.8141965">
            <text:p>5.8141965</text:p>
          </table:table-cell>
        </table:table-row>
        <table:table-row table:style-name="ro1">
          <table:table-cell office:value-type="string">
            <text:p>3.1624656e-08</text:p>
          </table:table-cell>
          <table:table-cell office:value-type="float" office:value="1029.8044">
            <text:p>1029.8044</text:p>
          </table:table-cell>
          <table:table-cell office:value-type="float" office:value="310.39999">
            <text:p>310.39999</text:p>
          </table:table-cell>
          <table:table-cell office:value-type="float" office:value="16.295401">
            <text:p>16.295401</text:p>
          </table:table-cell>
          <table:table-cell table:formula="of:=[.B31]-[.C31]" office:value-type="float" office:value="719.40441">
            <text:p>719.40441</text:p>
          </table:table-cell>
          <table:table-cell table:number-columns-repeated="2"/>
          <table:table-cell table:formula="of:=[.A31]*10^8" office:value-type="float" office:value="3.1624656">
            <text:p>3.1624656</text:p>
          </table:table-cell>
          <table:table-cell/>
          <table:table-cell table:style-name="ce1" office:value-type="float" office:value="1.1226026">
            <text:p>1.1226026</text:p>
          </table:table-cell>
          <table:table-cell table:style-name="ce1" office:value-type="float" office:value="0.099999997">
            <text:p>0.099999997</text:p>
          </table:table-cell>
          <table:table-cell table:style-name="ce1" office:value-type="float" office:value="1.1226026">
            <text:p>1.1226026</text:p>
          </table:table-cell>
        </table:table-row>
        <table:table-row table:style-name="ro1">
          <table:table-cell office:value-type="string">
            <text:p>2.1058921e-08</text:p>
          </table:table-cell>
          <table:table-cell office:value-type="float" office:value="757.86342">
            <text:p>757.86342</text:p>
          </table:table-cell>
          <table:table-cell office:value-type="float" office:value="328.79999">
            <text:p>328.79999</text:p>
          </table:table-cell>
          <table:table-cell office:value-type="float" office:value="12.643499">
            <text:p>12.643499</text:p>
          </table:table-cell>
          <table:table-cell table:formula="of:=[.B32]-[.C32]" office:value-type="float" office:value="429.06343">
            <text:p>429.06343</text:p>
          </table:table-cell>
          <table:table-cell table:number-columns-repeated="2"/>
          <table:table-cell table:formula="of:=[.A32]*10^8" office:value-type="float" office:value="2.1058921">
            <text:p>2.1058921</text:p>
          </table:table-cell>
          <table:table-cell/>
          <table:table-cell table:style-name="ce1" office:value-type="float" office:value="2.4610662">
            <text:p>2.4610662</text:p>
          </table:table-cell>
          <table:table-cell table:style-name="ce1" office:value-type="float" office:value="2.0594841">
            <text:p>2.0594841</text:p>
          </table:table-cell>
          <table:table-cell table:style-name="ce1" office:value-type="float" office:value="2.4610662">
            <text:p>2.4610662</text:p>
          </table:table-cell>
        </table:table-row>
        <table:table-row table:style-name="ro1">
          <table:table-cell office:value-type="string">
            <text:p>9.9999997e-10</text:p>
          </table:table-cell>
          <table:table-cell office:value-type="float" office:value="424.06051">
            <text:p>424.06051</text:p>
          </table:table-cell>
          <table:table-cell office:value-type="float" office:value="289.79999">
            <text:p>289.79999</text:p>
          </table:table-cell>
          <table:table-cell office:value-type="float" office:value="24.059099">
            <text:p>24.059099</text:p>
          </table:table-cell>
          <table:table-cell table:formula="of:=[.B33]-[.C33]" office:value-type="float" office:value="134.26052">
            <text:p>134.26052</text:p>
          </table:table-cell>
          <table:table-cell table:number-columns-repeated="2"/>
          <table:table-cell table:formula="of:=[.A33]*10^8" office:value-type="float" office:value="0.099999997">
            <text:p>0.099999997</text:p>
          </table:table-cell>
          <table:table-cell/>
          <table:table-cell table:style-name="ce1" office:value-type="float" office:value="3.0918511">
            <text:p>3.0918511</text:p>
          </table:table-cell>
          <table:table-cell table:style-name="ce1" office:value-type="float" office:value="1.4834369">
            <text:p>1.4834369</text:p>
          </table:table-cell>
          <table:table-cell table:style-name="ce1" office:value-type="float" office:value="3.0918511">
            <text:p>3.0918511</text:p>
          </table:table-cell>
        </table:table-row>
        <table:table-row table:style-name="ro1">
          <table:table-cell office:value-type="string">
            <text:p>1.3453175e-08</text:p>
          </table:table-cell>
          <table:table-cell office:value-type="float" office:value="1166.8958">
            <text:p>1166.8958</text:p>
          </table:table-cell>
          <table:table-cell office:value-type="float" office:value="429.29999">
            <text:p>429.29999</text:p>
          </table:table-cell>
          <table:table-cell office:value-type="float" office:value="7.8414998">
            <text:p>7.8414998</text:p>
          </table:table-cell>
          <table:table-cell table:formula="of:=[.B34]-[.C34]" office:value-type="float" office:value="737.59581">
            <text:p>737.59581</text:p>
          </table:table-cell>
          <table:table-cell table:number-columns-repeated="2"/>
          <table:table-cell table:formula="of:=[.A34]*10^8" office:value-type="float" office:value="1.3453175">
            <text:p>1.3453175</text:p>
          </table:table-cell>
          <table:table-cell/>
          <table:table-cell table:style-name="ce1" office:value-type="float" office:value="5.2247634">
            <text:p>5.2247634</text:p>
          </table:table-cell>
          <table:table-cell table:style-name="ce1" office:value-type="float" office:value="3.1624656">
            <text:p>3.1624656</text:p>
          </table:table-cell>
          <table:table-cell table:style-name="ce1" office:value-type="float" office:value="5.2247634">
            <text:p>5.2247634</text:p>
          </table:table-cell>
        </table:table-row>
        <table:table-row table:style-name="ro1">
          <table:table-cell office:value-type="string">
            <text:p>2.5685289e-08</text:p>
          </table:table-cell>
          <table:table-cell office:value-type="float" office:value="400.60228">
            <text:p>400.60228</text:p>
          </table:table-cell>
          <table:table-cell office:value-type="float" office:value="336.29999">
            <text:p>336.29999</text:p>
          </table:table-cell>
          <table:table-cell office:value-type="float" office:value="26.552698">
            <text:p>26.552698</text:p>
          </table:table-cell>
          <table:table-cell table:formula="of:=[.B35]-[.C35]" office:value-type="float" office:value="64.30229">
            <text:p>64.30229</text:p>
          </table:table-cell>
          <table:table-cell table:number-columns-repeated="2"/>
          <table:table-cell table:formula="of:=[.A35]*10^8" office:value-type="float" office:value="2.5685289">
            <text:p>2.5685289</text:p>
          </table:table-cell>
          <table:table-cell/>
          <table:table-cell table:style-name="ce1" office:value-type="float" office:value="4.4852309">
            <text:p>4.4852309</text:p>
          </table:table-cell>
          <table:table-cell table:style-name="ce1" office:value-type="float" office:value="2.1058921">
            <text:p>2.1058921</text:p>
          </table:table-cell>
          <table:table-cell table:style-name="ce1" office:value-type="float" office:value="4.4852309">
            <text:p>4.4852309</text:p>
          </table:table-cell>
        </table:table-row>
        <table:table-row table:style-name="ro1">
          <table:table-cell table:style-name="Default"/>
          <table:table-cell table:number-columns-repeated="2"/>
          <table:table-cell/>
          <table:table-cell table:formula="of:=[.B36]-[.C36]" office:value-type="float" office:value="0">
            <text:p>0</text:p>
          </table:table-cell>
          <table:table-cell table:number-columns-repeated="2"/>
          <table:table-cell table:formula="of:=[.A36]*10^8" office:value-type="float" office:value="0">
            <text:p>0</text:p>
          </table:table-cell>
          <table:table-cell/>
          <table:table-cell table:style-name="ce1" office:value-type="float" office:value="0.10794259">
            <text:p>0.10794259</text:p>
          </table:table-cell>
          <table:table-cell table:style-name="ce1" office:value-type="float" office:value="0.099999997">
            <text:p>0.099999997</text:p>
          </table:table-cell>
          <table:table-cell table:style-name="ce1" office:value-type="float" office:value="0.10794259">
            <text:p>0.10794259</text:p>
          </table:table-cell>
        </table:table-row>
        <table:table-row table:style-name="ro1">
          <table:table-cell table:style-name="Default"/>
          <table:table-cell table:number-columns-repeated="2"/>
          <table:table-cell/>
          <table:table-cell table:formula="of:=[.B37]-[.C37]" office:value-type="float" office:value="0">
            <text:p>0</text:p>
          </table:table-cell>
          <table:table-cell table:number-columns-repeated="2"/>
          <table:table-cell table:formula="of:=[.A37]*10^8" office:value-type="float" office:value="0">
            <text:p>0</text:p>
          </table:table-cell>
          <table:table-cell/>
          <table:table-cell table:style-name="ce1" office:value-type="float" office:value="5.4063548">
            <text:p>5.4063548</text:p>
          </table:table-cell>
          <table:table-cell table:style-name="ce1" office:value-type="float" office:value="1.3453175">
            <text:p>1.3453175</text:p>
          </table:table-cell>
          <table:table-cell table:style-name="ce1" office:value-type="float" office:value="5.4063548">
            <text:p>5.4063548</text:p>
          </table:table-cell>
        </table:table-row>
        <table:table-row table:style-name="ro1">
          <table:table-cell office:value-type="string">
            <text:p>9.9999997e-10</text:p>
          </table:table-cell>
          <table:table-cell office:value-type="float" office:value="827.08519">
            <text:p>827.08519</text:p>
          </table:table-cell>
          <table:table-cell office:value-type="float" office:value="512.40002">
            <text:p>512.40002</text:p>
          </table:table-cell>
          <table:table-cell office:value-type="float" office:value="5.5">
            <text:p>5.5</text:p>
          </table:table-cell>
          <table:table-cell table:formula="of:=[.B38]-[.C38]" office:value-type="float" office:value="314.68517">
            <text:p>314.68517</text:p>
          </table:table-cell>
          <table:table-cell table:number-columns-repeated="2"/>
          <table:table-cell table:formula="of:=[.A38]*10^8" office:value-type="float" office:value="0.099999997">
            <text:p>0.099999997</text:p>
          </table:table-cell>
          <table:table-cell/>
          <table:table-cell table:style-name="ce1" office:value-type="float" office:value="0.099999997">
            <text:p>0.099999997</text:p>
          </table:table-cell>
          <table:table-cell table:style-name="ce1" office:value-type="float" office:value="2.5685289">
            <text:p>2.5685289</text:p>
          </table:table-cell>
          <table:table-cell table:style-name="ce1" office:value-type="float" office:value="0.099999997">
            <text:p>0.099999997</text:p>
          </table:table-cell>
        </table:table-row>
        <table:table-row table:style-name="ro1">
          <table:table-cell office:value-type="string">
            <text:p>5.8141965e-08</text:p>
          </table:table-cell>
          <table:table-cell office:value-type="float" office:value="607.22041">
            <text:p>607.22041</text:p>
          </table:table-cell>
          <table:table-cell office:value-type="float" office:value="362.29999">
            <text:p>362.29999</text:p>
          </table:table-cell>
          <table:table-cell office:value-type="float" office:value="4.5956402">
            <text:p>4.5956402</text:p>
          </table:table-cell>
          <table:table-cell table:formula="of:=[.B39]-[.C39]" office:value-type="float" office:value="244.92042">
            <text:p>244.92042</text:p>
          </table:table-cell>
          <table:table-cell table:number-columns-repeated="2"/>
          <table:table-cell table:formula="of:=[.A39]*10^8" office:value-type="float" office:value="5.8141965">
            <text:p>5.8141965</text:p>
          </table:table-cell>
          <table:table-cell table:number-columns-repeated="2"/>
          <table:table-cell table:style-name="ce1" table:number-columns-repeated="2"/>
        </table:table-row>
        <table:table-row table:style-name="ro1">
          <table:table-cell office:value-type="string">
            <text:p>1.1226026e-08</text:p>
          </table:table-cell>
          <table:table-cell office:value-type="float" office:value="513.00056">
            <text:p>513.00056</text:p>
          </table:table-cell>
          <table:table-cell office:value-type="float" office:value="396.89999">
            <text:p>396.89999</text:p>
          </table:table-cell>
          <table:table-cell office:value-type="float" office:value="5.3045201">
            <text:p>5.3045201</text:p>
          </table:table-cell>
          <table:table-cell table:formula="of:=[.B40]-[.C40]" office:value-type="float" office:value="116.10057">
            <text:p>116.10057</text:p>
          </table:table-cell>
          <table:table-cell table:number-columns-repeated="2"/>
          <table:table-cell table:formula="of:=[.A40]*10^8" office:value-type="float" office:value="1.1226026">
            <text:p>1.1226026</text:p>
          </table:table-cell>
          <table:table-cell table:number-columns-repeated="4"/>
        </table:table-row>
        <table:table-row table:style-name="ro1">
          <table:table-cell office:value-type="string">
            <text:p>3.0918511e-08</text:p>
          </table:table-cell>
          <table:table-cell office:value-type="float" office:value="1317.0101">
            <text:p>1317.0101</text:p>
          </table:table-cell>
          <table:table-cell office:value-type="float" office:value="353.70001">
            <text:p>353.70001</text:p>
          </table:table-cell>
          <table:table-cell office:value-type="float" office:value="4.2897301">
            <text:p>4.2897301</text:p>
          </table:table-cell>
          <table:table-cell table:formula="of:=[.B41]-[.C41]" office:value-type="float" office:value="963.31009">
            <text:p>963.31009</text:p>
          </table:table-cell>
          <table:table-cell table:number-columns-repeated="2"/>
          <table:table-cell table:formula="of:=[.A41]*10^8" office:value-type="float" office:value="3.0918511">
            <text:p>3.0918511</text:p>
          </table:table-cell>
          <table:table-cell table:number-columns-repeated="4"/>
        </table:table-row>
        <table:table-row table:style-name="ro1">
          <table:table-cell office:value-type="string">
            <text:p>5.2247634e-08</text:p>
          </table:table-cell>
          <table:table-cell office:value-type="float" office:value="1317.1976">
            <text:p>1317.1976</text:p>
          </table:table-cell>
          <table:table-cell office:value-type="float" office:value="310.39999">
            <text:p>310.39999</text:p>
          </table:table-cell>
          <table:table-cell office:value-type="float" office:value="6.3045206">
            <text:p>6.3045206</text:p>
          </table:table-cell>
          <table:table-cell table:formula="of:=[.B42]-[.C42]" office:value-type="float" office:value="1006.79761">
            <text:p>1006.79761</text:p>
          </table:table-cell>
          <table:table-cell table:number-columns-repeated="2"/>
          <table:table-cell table:formula="of:=[.A42]*10^8" office:value-type="float" office:value="5.2247634">
            <text:p>5.2247634</text:p>
          </table:table-cell>
          <table:table-cell table:number-columns-repeated="4"/>
        </table:table-row>
        <table:table-row table:style-name="ro1">
          <table:table-cell office:value-type="string">
            <text:p>4.4852309e-08</text:p>
          </table:table-cell>
          <table:table-cell office:value-type="float" office:value="775.10117">
            <text:p>775.10117</text:p>
          </table:table-cell>
          <table:table-cell office:value-type="float" office:value="328.79999">
            <text:p>328.79999</text:p>
          </table:table-cell>
          <table:table-cell office:value-type="float" office:value="11.5682">
            <text:p>11.5682</text:p>
          </table:table-cell>
          <table:table-cell table:formula="of:=[.B43]-[.C43]" office:value-type="float" office:value="446.30118">
            <text:p>446.30118</text:p>
          </table:table-cell>
          <table:table-cell table:number-columns-repeated="2"/>
          <table:table-cell table:formula="of:=[.A43]*10^8" office:value-type="float" office:value="4.4852309">
            <text:p>4.4852309</text:p>
          </table:table-cell>
          <table:table-cell table:number-columns-repeated="4"/>
        </table:table-row>
        <table:table-row table:style-name="ro1">
          <table:table-cell office:value-type="string">
            <text:p>1.0794259e-09</text:p>
          </table:table-cell>
          <table:table-cell office:value-type="float" office:value="393.74308">
            <text:p>393.74308</text:p>
          </table:table-cell>
          <table:table-cell office:value-type="float" office:value="289.79999">
            <text:p>289.79999</text:p>
          </table:table-cell>
          <table:table-cell office:value-type="float" office:value="6.2272301">
            <text:p>6.2272301</text:p>
          </table:table-cell>
          <table:table-cell table:formula="of:=[.B44]-[.C44]" office:value-type="float" office:value="103.94309">
            <text:p>103.94309</text:p>
          </table:table-cell>
          <table:table-cell table:number-columns-repeated="2"/>
          <table:table-cell table:formula="of:=[.A44]*10^8" office:value-type="float" office:value="0.10794259">
            <text:p>0.10794259</text:p>
          </table:table-cell>
          <table:table-cell table:number-columns-repeated="4"/>
        </table:table-row>
        <table:table-row table:style-name="ro1">
          <table:table-cell office:value-type="string">
            <text:p>5.4063548e-08</text:p>
          </table:table-cell>
          <table:table-cell office:value-type="float" office:value="1199.0272">
            <text:p>1199.0272</text:p>
          </table:table-cell>
          <table:table-cell office:value-type="float" office:value="429.29999">
            <text:p>429.29999</text:p>
          </table:table-cell>
          <table:table-cell office:value-type="float" office:value="7.3757496">
            <text:p>7.3757496</text:p>
          </table:table-cell>
          <table:table-cell table:formula="of:=[.B45]-[.C45]" office:value-type="float" office:value="769.72721">
            <text:p>769.72721</text:p>
          </table:table-cell>
          <table:table-cell table:number-columns-repeated="2"/>
          <table:table-cell table:formula="of:=[.A45]*10^8" office:value-type="float" office:value="5.4063548">
            <text:p>5.4063548</text:p>
          </table:table-cell>
          <table:table-cell table:number-columns-repeated="4"/>
        </table:table-row>
        <table:table-row table:style-name="ro1">
          <table:table-cell office:value-type="string">
            <text:p>9.9999997e-10</text:p>
          </table:table-cell>
          <table:table-cell office:value-type="float" office:value="297.85339">
            <text:p>297.85339</text:p>
          </table:table-cell>
          <table:table-cell office:value-type="float" office:value="336.29999">
            <text:p>336.29999</text:p>
          </table:table-cell>
          <table:table-cell office:value-type="float" office:value="6.2112503">
            <text:p>6.2112503</text:p>
          </table:table-cell>
          <table:table-cell table:formula="of:=[.B46]-[.C46]" office:value-type="float" office:value="-38.4466">
            <text:p>-38.4466</text:p>
          </table:table-cell>
          <table:table-cell table:number-columns-repeated="2"/>
          <table:table-cell table:formula="of:=[.A46]*10^8" office:value-type="float" office:value="0.099999997">
            <text:p>0.099999997</text:p>
          </table:table-cell>
          <table:table-cell table:number-columns-repeated="4"/>
        </table:table-row>
      </table:table>
      <table:table table:name="Sheet2" table:style-name="ta1">
        <table:shapes>
          <draw:frame draw:z-index="0" draw:style-name="gr1" svg:width="6.2988in" svg:height="3.5429in" svg:x="1.8173in" svg:y="0.0394in">
            <draw:object draw:notify-on-update-of-ranges="Sheet2.A1:Sheet2.A24 Sheet2.B1:Sheet2.B2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number-columns-repeated="2" table:default-cell-style-name="Default"/>
        <table:table-row table:style-name="ro1">
          <table:table-cell office:value-type="float" office:value="11.4534">
            <text:p>11.4534</text:p>
          </table:table-cell>
          <table:table-cell office:value-type="float" office:value="6.90448">
            <text:p>6.90448</text:p>
          </table:table-cell>
        </table:table-row>
        <table:table-row table:style-name="ro1">
          <table:table-cell office:value-type="float" office:value="14.6806">
            <text:p>14.6806</text:p>
          </table:table-cell>
          <table:table-cell office:value-type="float" office:value="5.38669">
            <text:p>5.38669</text:p>
          </table:table-cell>
        </table:table-row>
        <table:table-row table:style-name="ro1">
          <table:table-cell office:value-type="float" office:value="17.2954">
            <text:p>17.2954</text:p>
          </table:table-cell>
          <table:table-cell office:value-type="float" office:value="1.40906">
            <text:p>1.40906</text:p>
          </table:table-cell>
        </table:table-row>
        <table:table-row table:style-name="ro1">
          <table:table-cell office:value-type="float" office:value="20.6762">
            <text:p>20.6762</text:p>
          </table:table-cell>
          <table:table-cell office:value-type="float" office:value="1.18629">
            <text:p>1.18629</text:p>
          </table:table-cell>
        </table:table-row>
        <table:table-row table:style-name="ro1">
          <table:table-cell office:value-type="float" office:value="24.6739">
            <text:p>24.6739</text:p>
          </table:table-cell>
          <table:table-cell office:value-type="float" office:value="1.11606">
            <text:p>1.11606</text:p>
          </table:table-cell>
        </table:table-row>
        <table:table-row table:style-name="ro1">
          <table:table-cell office:value-type="float" office:value="27.4409">
            <text:p>27.4409</text:p>
          </table:table-cell>
          <table:table-cell office:value-type="float" office:value="0.972883">
            <text:p>0.972883</text:p>
          </table:table-cell>
        </table:table-row>
        <table:table-row table:style-name="ro1">
          <table:table-cell office:value-type="float" office:value="31.4376">
            <text:p>31.4376</text:p>
          </table:table-cell>
          <table:table-cell office:value-type="float" office:value="0.947473">
            <text:p>0.947473</text:p>
          </table:table-cell>
        </table:table-row>
        <table:table-row table:style-name="ro1">
          <table:table-cell office:value-type="float" office:value="34.2786">
            <text:p>34.2786</text:p>
          </table:table-cell>
          <table:table-cell office:value-type="float" office:value="0.886088">
            <text:p>0.886088</text:p>
          </table:table-cell>
        </table:table-row>
        <table:table-row table:style-name="ro1">
          <table:table-cell office:value-type="float" office:value="37.3569">
            <text:p>37.3569</text:p>
          </table:table-cell>
          <table:table-cell office:value-type="float" office:value="0.82692">
            <text:p>0.82692</text:p>
          </table:table-cell>
        </table:table-row>
        <table:table-row table:style-name="ro1">
          <table:table-cell office:value-type="float" office:value="41.3535">
            <text:p>41.3535</text:p>
          </table:table-cell>
          <table:table-cell office:value-type="float" office:value="0.816312">
            <text:p>0.816312</text:p>
          </table:table-cell>
        </table:table-row>
        <table:table-row table:style-name="ro1">
          <table:table-cell office:value-type="float" office:value="46.0408">
            <text:p>46.0408</text:p>
          </table:table-cell>
          <table:table-cell office:value-type="float" office:value="0.724166">
            <text:p>0.724166</text:p>
          </table:table-cell>
        </table:table-row>
        <table:table-row table:style-name="ro1">
          <table:table-cell office:value-type="float" office:value="49.0375">
            <text:p>49.0375</text:p>
          </table:table-cell>
          <table:table-cell office:value-type="float" office:value="0.685756">
            <text:p>0.685756</text:p>
          </table:table-cell>
        </table:table-row>
        <table:table-row table:style-name="ro1">
          <table:table-cell office:value-type="float" office:value="53.8045">
            <text:p>53.8045</text:p>
          </table:table-cell>
          <table:table-cell office:value-type="float" office:value="0.684381">
            <text:p>0.684381</text:p>
          </table:table-cell>
        </table:table-row>
        <table:table-row table:style-name="ro1">
          <table:table-cell office:value-type="float" office:value="57.4159">
            <text:p>57.4159</text:p>
          </table:table-cell>
          <table:table-cell office:value-type="float" office:value="0.702347">
            <text:p>0.702347</text:p>
          </table:table-cell>
        </table:table-row>
        <table:table-row table:style-name="ro1">
          <table:table-cell office:value-type="float" office:value="59.7238">
            <text:p>59.7238</text:p>
          </table:table-cell>
          <table:table-cell office:value-type="float" office:value="0.708175">
            <text:p>0.708175</text:p>
          </table:table-cell>
        </table:table-row>
        <table:table-row table:style-name="ro1">
          <table:table-cell office:value-type="float" office:value="62.1057">
            <text:p>62.1057</text:p>
          </table:table-cell>
          <table:table-cell office:value-type="float" office:value="0.697715">
            <text:p>0.697715</text:p>
          </table:table-cell>
        </table:table-row>
        <table:table-row table:style-name="ro1">
          <table:table-cell office:value-type="float" office:value="64.95">
            <text:p>64.95</text:p>
          </table:table-cell>
          <table:table-cell office:value-type="float" office:value="0.682366">
            <text:p>0.682366</text:p>
          </table:table-cell>
        </table:table-row>
        <table:table-row table:style-name="ro1">
          <table:table-cell office:value-type="float" office:value="66.7954">
            <text:p>66.7954</text:p>
          </table:table-cell>
          <table:table-cell office:value-type="float" office:value="0.662896">
            <text:p>0.662896</text:p>
          </table:table-cell>
        </table:table-row>
        <table:table-row table:style-name="ro1">
          <table:table-cell office:value-type="float" office:value="68.525">
            <text:p>68.525</text:p>
          </table:table-cell>
          <table:table-cell office:value-type="float" office:value="0.635322">
            <text:p>0.635322</text:p>
          </table:table-cell>
        </table:table-row>
        <table:table-row table:style-name="ro1">
          <table:table-cell office:value-type="float" office:value="70.5581">
            <text:p>70.5581</text:p>
          </table:table-cell>
          <table:table-cell office:value-type="float" office:value="0.604688">
            <text:p>0.604688</text:p>
          </table:table-cell>
        </table:table-row>
        <table:table-row table:style-name="ro1">
          <table:table-cell office:value-type="float" office:value="73.7887">
            <text:p>73.7887</text:p>
          </table:table-cell>
          <table:table-cell office:value-type="float" office:value="0.577187">
            <text:p>0.577187</text:p>
          </table:table-cell>
        </table:table-row>
        <table:table-row table:style-name="ro1">
          <table:table-cell office:value-type="float" office:value="74.7104">
            <text:p>74.7104</text:p>
          </table:table-cell>
          <table:table-cell office:value-type="float" office:value="0.557072">
            <text:p>0.557072</text:p>
          </table:table-cell>
        </table:table-row>
        <table:table-row table:style-name="ro1">
          <table:table-cell office:value-type="float" office:value="76.5557">
            <text:p>76.5557</text:p>
          </table:table-cell>
          <table:table-cell office:value-type="float" office:value="0.530732">
            <text:p>0.530732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0.237924">
            <text:p>0.237924</text:p>
          </table:table-cell>
        </table:table-row>
      </table:table>
      <table:table table:name="Sheet3" table:style-name="ta1">
        <table:shapes>
          <draw:frame draw:z-index="0" draw:style-name="gr1" svg:width="6.2988in" svg:height="3.5429in" svg:x="1.8173in" svg:y="0.0394in">
            <draw:object draw:notify-on-update-of-ranges="Sheet3.A1:Sheet3.A21 Sheet3.B1:Sheet3.B21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svg:width="6.2988in" svg:height="3.5429in" svg:x="1.8173in" svg:y="4.0724in">
            <draw:object draw:notify-on-update-of-ranges="Sheet3.A25:Sheet3.A45 Sheet3.B25:Sheet3.B45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2" table:default-cell-style-name="Default"/>
        <table:table-column table:style-name="co2" table:default-cell-style-name="ce4"/>
        <table:table-row table:style-name="ro1">
          <table:table-cell office:value-type="float" office:value="17.2954">
            <text:p>17.2954</text:p>
          </table:table-cell>
          <table:table-cell table:style-name="ce3" office:value-type="float" office:value="0.0000000648985">
            <text:p>6.49E-08</text:p>
          </table:table-cell>
        </table:table-row>
        <table:table-row table:style-name="ro1">
          <table:table-cell office:value-type="float" office:value="20.6762">
            <text:p>20.6762</text:p>
          </table:table-cell>
          <table:table-cell office:value-type="float" office:value="0.0000000644812">
            <text:p>6.45E-008</text:p>
          </table:table-cell>
        </table:table-row>
        <table:table-row table:style-name="ro1">
          <table:table-cell office:value-type="float" office:value="24.6739">
            <text:p>24.6739</text:p>
          </table:table-cell>
          <table:table-cell office:value-type="float" office:value="0.0000000574342">
            <text:p>5.74E-008</text:p>
          </table:table-cell>
        </table:table-row>
        <table:table-row table:style-name="ro1">
          <table:table-cell office:value-type="float" office:value="27.4409">
            <text:p>27.4409</text:p>
          </table:table-cell>
          <table:table-cell office:value-type="float" office:value="0.0000000592429">
            <text:p>5.92E-008</text:p>
          </table:table-cell>
        </table:table-row>
        <table:table-row table:style-name="ro1">
          <table:table-cell office:value-type="float" office:value="31.4376">
            <text:p>31.4376</text:p>
          </table:table-cell>
          <table:table-cell office:value-type="float" office:value="0.0000000530981">
            <text:p>5.31E-008</text:p>
          </table:table-cell>
        </table:table-row>
        <table:table-row table:style-name="ro1">
          <table:table-cell office:value-type="float" office:value="34.2786">
            <text:p>34.2786</text:p>
          </table:table-cell>
          <table:table-cell office:value-type="float" office:value="0.000000052071">
            <text:p>5.21E-008</text:p>
          </table:table-cell>
        </table:table-row>
        <table:table-row table:style-name="ro1">
          <table:table-cell office:value-type="float" office:value="37.3569">
            <text:p>37.3569</text:p>
          </table:table-cell>
          <table:table-cell office:value-type="float" office:value="0.000000051199">
            <text:p>5.12E-008</text:p>
          </table:table-cell>
        </table:table-row>
        <table:table-row table:style-name="ro1">
          <table:table-cell office:value-type="float" office:value="41.3535">
            <text:p>41.3535</text:p>
          </table:table-cell>
          <table:table-cell office:value-type="float" office:value="0.0000000468519">
            <text:p>4.69E-008</text:p>
          </table:table-cell>
        </table:table-row>
        <table:table-row table:style-name="ro1">
          <table:table-cell office:value-type="float" office:value="46.0408">
            <text:p>46.0408</text:p>
          </table:table-cell>
          <table:table-cell office:value-type="float" office:value="0.0000000474367">
            <text:p>4.74E-008</text:p>
          </table:table-cell>
        </table:table-row>
        <table:table-row table:style-name="ro1">
          <table:table-cell office:value-type="float" office:value="49.0375">
            <text:p>49.0375</text:p>
          </table:table-cell>
          <table:table-cell office:value-type="float" office:value="0.0000000470324">
            <text:p>4.70E-008</text:p>
          </table:table-cell>
        </table:table-row>
        <table:table-row table:style-name="ro1">
          <table:table-cell office:value-type="float" office:value="53.8045">
            <text:p>53.8045</text:p>
          </table:table-cell>
          <table:table-cell office:value-type="float" office:value="0.0000000429516">
            <text:p>4.30E-008</text:p>
          </table:table-cell>
        </table:table-row>
        <table:table-row table:style-name="ro1">
          <table:table-cell office:value-type="float" office:value="57.4159">
            <text:p>57.4159</text:p>
          </table:table-cell>
          <table:table-cell office:value-type="float" office:value="0.0000000392204">
            <text:p>3.92E-008</text:p>
          </table:table-cell>
        </table:table-row>
        <table:table-row table:style-name="ro1">
          <table:table-cell office:value-type="float" office:value="59.7238">
            <text:p>59.7238</text:p>
          </table:table-cell>
          <table:table-cell office:value-type="float" office:value="0.0000000373945">
            <text:p>3.74E-008</text:p>
          </table:table-cell>
        </table:table-row>
        <table:table-row table:style-name="ro1">
          <table:table-cell office:value-type="float" office:value="62.1057">
            <text:p>62.1057</text:p>
          </table:table-cell>
          <table:table-cell office:value-type="float" office:value="0.0000000364994">
            <text:p>3.65E-008</text:p>
          </table:table-cell>
        </table:table-row>
        <table:table-row table:style-name="ro1">
          <table:table-cell office:value-type="float" office:value="64.95">
            <text:p>64.95</text:p>
          </table:table-cell>
          <table:table-cell office:value-type="float" office:value="0.0000000356861">
            <text:p>3.57E-008</text:p>
          </table:table-cell>
        </table:table-row>
        <table:table-row table:style-name="ro1">
          <table:table-cell office:value-type="float" office:value="66.7954">
            <text:p>66.7954</text:p>
          </table:table-cell>
          <table:table-cell office:value-type="float" office:value="0.0000000357194">
            <text:p>3.57E-008</text:p>
          </table:table-cell>
        </table:table-row>
        <table:table-row table:style-name="ro1">
          <table:table-cell office:value-type="float" office:value="68.525">
            <text:p>68.525</text:p>
          </table:table-cell>
          <table:table-cell office:value-type="float" office:value="0.0000000363289">
            <text:p>3.63E-008</text:p>
          </table:table-cell>
        </table:table-row>
        <table:table-row table:style-name="ro1">
          <table:table-cell office:value-type="float" office:value="70.5581">
            <text:p>70.5581</text:p>
          </table:table-cell>
          <table:table-cell office:value-type="float" office:value="0.0000000370695">
            <text:p>3.71E-008</text:p>
          </table:table-cell>
        </table:table-row>
        <table:table-row table:style-name="ro1">
          <table:table-cell office:value-type="float" office:value="73.7887">
            <text:p>73.7887</text:p>
          </table:table-cell>
          <table:table-cell office:value-type="float" office:value="0.0000000371355">
            <text:p>3.71E-008</text:p>
          </table:table-cell>
        </table:table-row>
        <table:table-row table:style-name="ro1">
          <table:table-cell office:value-type="float" office:value="74.7104">
            <text:p>74.7104</text:p>
          </table:table-cell>
          <table:table-cell office:value-type="float" office:value="0.0000000380017">
            <text:p>3.80E-008</text:p>
          </table:table-cell>
        </table:table-row>
        <table:table-row table:style-name="ro1">
          <table:table-cell office:value-type="float" office:value="76.5557">
            <text:p>76.5557</text:p>
          </table:table-cell>
          <table:table-cell office:value-type="float" office:value="0.0000000389262">
            <text:p>3.89E-008</text:p>
          </table:table-cell>
        </table:table-row>
        <table:table-row table:style-name="ro1" table:number-rows-repeated="3">
          <table:table-cell/>
          <table:table-cell table:style-name="Default"/>
        </table:table-row>
        <table:table-row table:style-name="ro1">
          <table:table-cell office:value-type="float" office:value="22.4443">
            <text:p>22.4443</text:p>
          </table:table-cell>
          <table:table-cell office:value-type="float" office:value="0.000000122944">
            <text:p>1.23E-007</text:p>
          </table:table-cell>
        </table:table-row>
        <table:table-row table:style-name="ro1">
          <table:table-cell office:value-type="float" office:value="25.5966">
            <text:p>25.5966</text:p>
          </table:table-cell>
          <table:table-cell office:value-type="float" office:value="0.000000116911">
            <text:p>1.17E-007</text:p>
          </table:table-cell>
        </table:table-row>
        <table:table-row table:style-name="ro1">
          <table:table-cell office:value-type="float" office:value="28.3636">
            <text:p>28.3636</text:p>
          </table:table-cell>
          <table:table-cell office:value-type="float" office:value="0.000000108238">
            <text:p>1.08E-007</text:p>
          </table:table-cell>
        </table:table-row>
        <table:table-row table:style-name="ro1">
          <table:table-cell office:value-type="float" office:value="32.2829">
            <text:p>32.2829</text:p>
          </table:table-cell>
          <table:table-cell office:value-type="float" office:value="0.0000000876738">
            <text:p>8.77E-008</text:p>
          </table:table-cell>
        </table:table-row>
        <table:table-row table:style-name="ro1">
          <table:table-cell office:value-type="float" office:value="35.2786">
            <text:p>35.2786</text:p>
          </table:table-cell>
          <table:table-cell office:value-type="float" office:value="0.000000071787">
            <text:p>7.18E-008</text:p>
          </table:table-cell>
        </table:table-row>
        <table:table-row table:style-name="ro1">
          <table:table-cell office:value-type="float" office:value="38.816">
            <text:p>38.816</text:p>
          </table:table-cell>
          <table:table-cell office:value-type="float" office:value="0.0000000576829">
            <text:p>5.77E-008</text:p>
          </table:table-cell>
        </table:table-row>
        <table:table-row table:style-name="ro1">
          <table:table-cell office:value-type="float" office:value="41.1215">
            <text:p>41.1215</text:p>
          </table:table-cell>
          <table:table-cell office:value-type="float" office:value="0.0000000517995">
            <text:p>5.18E-008</text:p>
          </table:table-cell>
        </table:table-row>
        <table:table-row table:style-name="ro1">
          <table:table-cell office:value-type="float" office:value="43.9659">
            <text:p>43.9659</text:p>
          </table:table-cell>
          <table:table-cell office:value-type="float" office:value="0.0000000476451">
            <text:p>4.76E-008</text:p>
          </table:table-cell>
        </table:table-row>
        <table:table-row table:style-name="ro1">
          <table:table-cell office:value-type="float" office:value="46.1955">
            <text:p>46.1955</text:p>
          </table:table-cell>
          <table:table-cell office:value-type="float" office:value="0.0000000460942">
            <text:p>4.61E-008</text:p>
          </table:table-cell>
        </table:table-row>
        <table:table-row table:style-name="ro1">
          <table:table-cell office:value-type="float" office:value="48.9625">
            <text:p>48.9625</text:p>
          </table:table-cell>
          <table:table-cell office:value-type="float" office:value="0.0000000444698">
            <text:p>4.45E-008</text:p>
          </table:table-cell>
        </table:table-row>
        <table:table-row table:style-name="ro1">
          <table:table-cell office:value-type="float" office:value="51.1921">
            <text:p>51.1921</text:p>
          </table:table-cell>
          <table:table-cell office:value-type="float" office:value="0.0000000438224">
            <text:p>4.38E-008</text:p>
          </table:table-cell>
        </table:table-row>
        <table:table-row table:style-name="ro1">
          <table:table-cell office:value-type="float" office:value="53.8818">
            <text:p>53.8818</text:p>
          </table:table-cell>
          <table:table-cell office:value-type="float" office:value="0.0000000428852">
            <text:p>4.29E-008</text:p>
          </table:table-cell>
        </table:table-row>
        <table:table-row table:style-name="ro1">
          <table:table-cell office:value-type="float" office:value="55.6489">
            <text:p>55.6489</text:p>
          </table:table-cell>
          <table:table-cell office:value-type="float" office:value="0.0000000430563">
            <text:p>4.31E-008</text:p>
          </table:table-cell>
        </table:table-row>
        <table:table-row table:style-name="ro1">
          <table:table-cell office:value-type="float" office:value="58.0331">
            <text:p>58.0331</text:p>
          </table:table-cell>
          <table:table-cell office:value-type="float" office:value="0.000000043042">
            <text:p>4.30E-008</text:p>
          </table:table-cell>
        </table:table-row>
        <table:table-row table:style-name="ro1">
          <table:table-cell office:value-type="float" office:value="60.2613">
            <text:p>60.2613</text:p>
          </table:table-cell>
          <table:table-cell office:value-type="float" office:value="0.0000000430413">
            <text:p>4.30E-008</text:p>
          </table:table-cell>
        </table:table-row>
        <table:table-row table:style-name="ro1">
          <table:table-cell office:value-type="float" office:value="62.4126">
            <text:p>62.4126</text:p>
          </table:table-cell>
          <table:table-cell office:value-type="float" office:value="0.0000000430864">
            <text:p>4.31E-008</text:p>
          </table:table-cell>
        </table:table-row>
        <table:table-row table:style-name="ro1">
          <table:table-cell office:value-type="float" office:value="65.2579">
            <text:p>65.2579</text:p>
          </table:table-cell>
          <table:table-cell office:value-type="float" office:value="0.000000042509">
            <text:p>4.25E-008</text:p>
          </table:table-cell>
        </table:table-row>
        <table:table-row table:style-name="ro1">
          <table:table-cell office:value-type="float" office:value="67.7171">
            <text:p>67.7171</text:p>
          </table:table-cell>
          <table:table-cell office:value-type="float" office:value="0.0000000418174">
            <text:p>4.18E-008</text:p>
          </table:table-cell>
        </table:table-row>
        <table:table-row table:style-name="ro1">
          <table:table-cell office:value-type="float" office:value="69.5772">
            <text:p>69.5772</text:p>
          </table:table-cell>
          <table:table-cell office:value-type="float" office:value="0.0000000414814">
            <text:p>4.15E-008</text:p>
          </table:table-cell>
        </table:table-row>
        <table:table-row table:style-name="ro1">
          <table:table-cell office:value-type="float" office:value="71.1293">
            <text:p>71.1293</text:p>
          </table:table-cell>
          <table:table-cell office:value-type="float" office:value="0.0000000415864">
            <text:p>4.16E-008</text:p>
          </table:table-cell>
        </table:table-row>
        <table:table-row table:style-name="ro1">
          <table:table-cell office:value-type="float" office:value="74.0956">
            <text:p>74.0956</text:p>
          </table:table-cell>
          <table:table-cell office:value-type="float" office:value="0.0000000410969">
            <text:p>4.11E-008</text:p>
          </table:table-cell>
        </table:table-row>
      </table:table>
      <table:table table:name="Sheet4" table:style-name="ta1">
        <table:shapes>
          <draw:frame draw:z-index="0" draw:style-name="gr1" svg:width="6.298in" svg:height="2.6248in" svg:x="6.8945in" svg:y="0in">
            <draw:object draw:notify-on-update-of-ranges="Sheet4.B12:Sheet4.B19 Sheet4.C12:Sheet4.C19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svg:width="6.298in" svg:height="3.5453in" svg:x="6.2661in" svg:y="0in">
            <draw:object draw:notify-on-update-of-ranges="Sheet4.B12:Sheet4.B18 Sheet4.C12:Sheet4.C18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2" draw:style-name="gr1" svg:width="6.2988in" svg:height="3.5429in" svg:x="9.1673in" svg:y="0in">
            <draw:object draw:notify-on-update-of-ranges="Sheet4.C12:Sheet4.C18 Sheet4.D12:Sheet4.D18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3" draw:style-name="gr1" svg:width="6.2988in" svg:height="3.5429in" svg:x="9.8492in" svg:y="7.6496in">
            <draw:object draw:notify-on-update-of-ranges="Sheet4.B61:Sheet4.B66 Sheet4.C61:Sheet4.C66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4" draw:style-name="gr1" svg:width="6.2988in" svg:height="3.5429in" svg:x="8.7988in" svg:y="10.2642in">
            <draw:object draw:notify-on-update-of-ranges="Sheet4.G60:Sheet4.G66 Sheet4.H60:Sheet4.H66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2" table:number-columns-repeated="12" table:default-cell-style-name="Default"/>
        <table:table-row table:style-name="ro1">
          <table:table-cell/>
          <table:table-cell table:style-name="ce4" office:value-type="float" office:value="0.000000017510229">
            <text:p>1.75E-008</text:p>
          </table:table-cell>
          <table:table-cell office:value-type="float" office:value="952.37908">
            <text:p>952.37908</text:p>
          </table:table-cell>
          <table:table-cell office:value-type="float" office:value="512.40002">
            <text:p>512.40002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float" office:value="0.00000004570197">
            <text:p>4.57E-008</text:p>
          </table:table-cell>
          <table:table-cell office:value-type="float" office:value="624.44092">
            <text:p>624.44092</text:p>
          </table:table-cell>
          <table:table-cell office:value-type="float" office:value="362.29999">
            <text:p>362.29999</text:p>
          </table:table-cell>
          <table:table-cell office:value-type="float" office:value="14.835299">
            <text:p>14.835299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float" office:value="0.00000000099999997">
            <text:p>1.00E-009</text:p>
          </table:table-cell>
          <table:table-cell office:value-type="float" office:value="510.96446">
            <text:p>510.96446</text:p>
          </table:table-cell>
          <table:table-cell office:value-type="float" office:value="396.89999">
            <text:p>396.89999</text:p>
          </table:table-cell>
          <table:table-cell office:value-type="float" office:value="22.521601">
            <text:p>22.521601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float" office:value="0.00000002214428">
            <text:p>2.21E-008</text:p>
          </table:table-cell>
          <table:table-cell office:value-type="float" office:value="3500">
            <text:p>3500</text:p>
          </table:table-cell>
          <table:table-cell office:value-type="float" office:value="289.29999">
            <text:p>289.29999</text:p>
          </table:table-cell>
          <table:table-cell office:value-type="float" office:value="11.2613">
            <text:p>11.2613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float" office:value="0.000000026705663">
            <text:p>2.67E-008</text:p>
          </table:table-cell>
          <table:table-cell office:value-type="float" office:value="1438.5881">
            <text:p>1438.5881</text:p>
          </table:table-cell>
          <table:table-cell office:value-type="float" office:value="353.70001">
            <text:p>353.70001</text:p>
          </table:table-cell>
          <table:table-cell office:value-type="float" office:value="8.6863604">
            <text:p>8.6863604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float" office:value="0.000000029710919">
            <text:p>2.97E-008</text:p>
          </table:table-cell>
          <table:table-cell office:value-type="float" office:value="1015.1404">
            <text:p>1015.1404</text:p>
          </table:table-cell>
          <table:table-cell office:value-type="float" office:value="310.39999">
            <text:p>310.39999</text:p>
          </table:table-cell>
          <table:table-cell office:value-type="float" office:value="16.295401">
            <text:p>16.295401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float" office:value="0.000000043150616">
            <text:p>4.32E-008</text:p>
          </table:table-cell>
          <table:table-cell office:value-type="float" office:value="862.56216">
            <text:p>862.56216</text:p>
          </table:table-cell>
          <table:table-cell office:value-type="float" office:value="328.79999">
            <text:p>328.79999</text:p>
          </table:table-cell>
          <table:table-cell office:value-type="float" office:value="12.643499">
            <text:p>12.643499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float" office:value="0.000000028094219">
            <text:p>2.81E-008</text:p>
          </table:table-cell>
          <table:table-cell office:value-type="float" office:value="434.54941">
            <text:p>434.54941</text:p>
          </table:table-cell>
          <table:table-cell office:value-type="float" office:value="289.79999">
            <text:p>289.79999</text:p>
          </table:table-cell>
          <table:table-cell office:value-type="float" office:value="24.059099">
            <text:p>24.059099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float" office:value="0.000000015745607">
            <text:p>1.57E-008</text:p>
          </table:table-cell>
          <table:table-cell office:value-type="float" office:value="1181.8256">
            <text:p>1181.8256</text:p>
          </table:table-cell>
          <table:table-cell office:value-type="float" office:value="429.29999">
            <text:p>429.29999</text:p>
          </table:table-cell>
          <table:table-cell office:value-type="float" office:value="7.8414998">
            <text:p>7.8414998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2">
          <table:table-cell table:number-columns-repeated="12"/>
        </table:table-row>
        <table:table-row table:style-name="ro1">
          <table:table-cell/>
          <table:table-cell table:style-name="ce4" office:value-type="float" office:value="0.000000017510229">
            <text:p>1.75E-008</text:p>
          </table:table-cell>
          <table:table-cell table:style-name="ce4" office:value-type="float" office:value="0.000000019019986">
            <text:p>1.90E-008</text:p>
          </table:table-cell>
          <table:table-cell table:style-name="ce4" office:value-type="float" office:value="0.000000017510229">
            <text:p>1.75E-008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float" office:value="0.00000004570197">
            <text:p>4.57E-008</text:p>
          </table:table-cell>
          <table:table-cell table:style-name="ce4" office:value-type="float" office:value="0.000000067125788">
            <text:p>6.71E-008</text:p>
          </table:table-cell>
          <table:table-cell table:style-name="ce4" office:value-type="float" office:value="0.00000004570197">
            <text:p>4.57E-008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float" office:value="0.00000002214428">
            <text:p>2.21E-008</text:p>
          </table:table-cell>
          <table:table-cell table:style-name="ce4" office:value-type="float" office:value="0.000000027388788">
            <text:p>2.74E-008</text:p>
          </table:table-cell>
          <table:table-cell table:style-name="ce4" office:value-type="float" office:value="0.00000002214428">
            <text:p>2.21E-008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float" office:value="0.000000026705663">
            <text:p>2.67E-008</text:p>
          </table:table-cell>
          <table:table-cell table:style-name="ce4" office:value-type="float" office:value="0.000000046631307">
            <text:p>4.66E-008</text:p>
          </table:table-cell>
          <table:table-cell table:style-name="ce4" office:value-type="float" office:value="0.000000026705663">
            <text:p>2.67E-008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float" office:value="0.000000029710919">
            <text:p>2.97E-008</text:p>
          </table:table-cell>
          <table:table-cell table:style-name="ce4" office:value-type="float" office:value="0.000000050241368">
            <text:p>5.02E-008</text:p>
          </table:table-cell>
          <table:table-cell table:style-name="ce4" office:value-type="float" office:value="0.000000029710919">
            <text:p>2.97E-008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float" office:value="0.000000043150616">
            <text:p>4.32E-008</text:p>
          </table:table-cell>
          <table:table-cell table:style-name="ce4" office:value-type="float" office:value="0.00000007694169">
            <text:p>7.69E-008</text:p>
          </table:table-cell>
          <table:table-cell table:style-name="ce4" office:value-type="float" office:value="0.000000043150616">
            <text:p>4.32E-008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float" office:value="0.000000028094219">
            <text:p>2.81E-008</text:p>
          </table:table-cell>
          <table:table-cell table:style-name="ce4" office:value-type="float" office:value="0.000000032326403">
            <text:p>3.23E-008</text:p>
          </table:table-cell>
          <table:table-cell table:style-name="ce4" office:value-type="float" office:value="0.000000028094219">
            <text:p>2.81E-008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float" office:value="0.000000015745607">
            <text:p>1.57E-008</text:p>
          </table:table-cell>
          <table:table-cell table:style-name="ce4" office:value-type="float" office:value="0.000000063290443">
            <text:p>6.33E-008</text:p>
          </table:table-cell>
          <table:table-cell table:number-columns-repeated="9"/>
        </table:table-row>
        <table:table-row table:style-name="ro2" table:number-rows-repeated="2">
          <table:table-cell table:number-columns-repeated="12"/>
        </table:table-row>
        <table:table-row table:style-name="ro1">
          <table:table-cell/>
          <table:table-cell table:style-name="ce4" office:value-type="float" office:value="0.000000019019986">
            <text:p>1.90E-008</text:p>
          </table:table-cell>
          <table:table-cell office:value-type="float" office:value="855.2031">
            <text:p>855.2031</text:p>
          </table:table-cell>
          <table:table-cell office:value-type="float" office:value="512.40002">
            <text:p>512.40002</text:p>
          </table:table-cell>
          <table:table-cell office:value-type="float" office:value="5.5">
            <text:p>5.5</text:p>
          </table:table-cell>
          <table:table-cell office:value-type="float" office:value="52.7">
            <text:p>52.7</text:p>
          </table:table-cell>
          <table:table-cell office:value-type="float" office:value="585.452">
            <text:p>585.452</text:p>
          </table:table-cell>
          <table:table-cell office:value-type="float" office:value="50.1">
            <text:p>50.1</text:p>
          </table:table-cell>
          <table:table-cell table:formula="of:=ABS([.F22]-[.H22])" office:value-type="float" office:value="2.6">
            <text:p>2.6</text:p>
          </table:table-cell>
          <table:table-cell office:value-type="float" office:value="50.1778">
            <text:p>50.1778</text:p>
          </table:table-cell>
          <table:table-cell office:value-type="float" office:value="659.292">
            <text:p>659.292</text:p>
          </table:table-cell>
          <table:table-cell table:formula="of:=ABS([.J22]-[.H22])" office:value-type="float" office:value="0.0777999999999963">
            <text:p>0.0778</text:p>
          </table:table-cell>
        </table:table-row>
        <table:table-row table:style-name="ro1">
          <table:table-cell/>
          <table:table-cell table:style-name="ce4" office:value-type="float" office:value="0.000000067125788">
            <text:p>6.71E-008</text:p>
          </table:table-cell>
          <table:table-cell office:value-type="float" office:value="614.27959">
            <text:p>614.27959</text:p>
          </table:table-cell>
          <table:table-cell office:value-type="float" office:value="362.29999">
            <text:p>362.29999</text:p>
          </table:table-cell>
          <table:table-cell office:value-type="float" office:value="4.5956402">
            <text:p>4.5956402</text:p>
          </table:table-cell>
          <table:table-cell office:value-type="float" office:value="87.667">
            <text:p>87.667</text:p>
          </table:table-cell>
          <table:table-cell office:value-type="float" office:value="371.903">
            <text:p>371.903</text:p>
          </table:table-cell>
          <table:table-cell office:value-type="float" office:value="88.1">
            <text:p>88.1</text:p>
          </table:table-cell>
          <table:table-cell table:formula="of:=ABS([.F23]-[.H23])" office:value-type="float" office:value="0.432999999999993">
            <text:p>0.433</text:p>
          </table:table-cell>
          <table:table-cell office:value-type="float" office:value="83.6111">
            <text:p>83.6111</text:p>
          </table:table-cell>
          <table:table-cell office:value-type="float" office:value="403.758">
            <text:p>403.758</text:p>
          </table:table-cell>
          <table:table-cell table:formula="of:=ABS([.J23]-[.H23])" office:value-type="float" office:value="4.4889">
            <text:p>4.4889</text:p>
          </table:table-cell>
        </table:table-row>
        <table:table-row table:style-name="ro1">
          <table:table-cell/>
          <table:table-cell table:style-name="ce4" office:value-type="float" office:value="0.000000053594989">
            <text:p>5.36E-008</text:p>
          </table:table-cell>
          <table:table-cell office:value-type="float" office:value="521.63302">
            <text:p>521.63302</text:p>
          </table:table-cell>
          <table:table-cell office:value-type="float" office:value="396.89999">
            <text:p>396.89999</text:p>
          </table:table-cell>
          <table:table-cell office:value-type="float" office:value="5.3045201">
            <text:p>5.3045201</text:p>
          </table:table-cell>
          <table:table-cell office:value-type="float" office:value="86.3778">
            <text:p>86.3778</text:p>
          </table:table-cell>
          <table:table-cell office:value-type="float" office:value="397.485">
            <text:p>397.485</text:p>
          </table:table-cell>
          <table:table-cell office:value-type="float" office:value="81.6">
            <text:p>81.6</text:p>
          </table:table-cell>
          <table:table-cell table:formula="of:=ABS([.F24]-[.H24])" office:value-type="float" office:value="4.7778">
            <text:p>4.7778</text:p>
          </table:table-cell>
          <table:table-cell office:value-type="float" office:value="83.7">
            <text:p>83.7</text:p>
          </table:table-cell>
          <table:table-cell office:value-type="float" office:value="421.084">
            <text:p>421.084</text:p>
          </table:table-cell>
          <table:table-cell table:formula="of:=ABS([.J24]-[.H24])" office:value-type="float" office:value="2.10000000000001">
            <text:p>2.1</text:p>
          </table:table-cell>
        </table:table-row>
        <table:table-row table:style-name="ro1">
          <table:table-cell/>
          <table:table-cell table:style-name="ce4" office:value-type="float" office:value="0.000000027388788">
            <text:p>2.74E-008</text:p>
          </table:table-cell>
          <table:table-cell office:value-type="float" office:value="3064.1148">
            <text:p>3064.1148</text:p>
          </table:table-cell>
          <table:table-cell office:value-type="float" office:value="289.29999">
            <text:p>289.29999</text:p>
          </table:table-cell>
          <table:table-cell office:value-type="float" office:value="9.8299999">
            <text:p>9.8299999</text:p>
          </table:table-cell>
          <table:table-cell office:value-type="float" office:value="24.44">
            <text:p>24.44</text:p>
          </table:table-cell>
          <table:table-cell office:value-type="float" office:value="701.862">
            <text:p>701.862</text:p>
          </table:table-cell>
          <table:table-cell office:value-type="float" office:value="43.4">
            <text:p>43.4</text:p>
          </table:table-cell>
          <table:table-cell table:formula="of:=ABS([.F25]-[.H25])" office:value-type="float" office:value="18.96">
            <text:p>18.96</text:p>
          </table:table-cell>
          <table:table-cell office:value-type="float" office:value="25.722">
            <text:p>25.722</text:p>
          </table:table-cell>
          <table:table-cell office:value-type="float" office:value="856.451">
            <text:p>856.451</text:p>
          </table:table-cell>
          <table:table-cell table:formula="of:=ABS([.J25]-[.H25])" office:value-type="float" office:value="17.678">
            <text:p>17.678</text:p>
          </table:table-cell>
        </table:table-row>
        <table:table-row table:style-name="ro1">
          <table:table-cell/>
          <table:table-cell table:style-name="ce4" office:value-type="float" office:value="0.000000046631307">
            <text:p>4.66E-008</text:p>
          </table:table-cell>
          <table:table-cell office:value-type="float" office:value="1492.1132">
            <text:p>1492.1132</text:p>
          </table:table-cell>
          <table:table-cell office:value-type="float" office:value="353.70001">
            <text:p>353.70001</text:p>
          </table:table-cell>
          <table:table-cell office:value-type="float" office:value="4.2897301">
            <text:p>4.2897301</text:p>
          </table:table-cell>
          <table:table-cell office:value-type="float" office:value="59.8778">
            <text:p>59.8778</text:p>
          </table:table-cell>
          <table:table-cell office:value-type="float" office:value="490.84">
            <text:p>490.84</text:p>
          </table:table-cell>
          <table:table-cell office:value-type="float" office:value="62">
            <text:p>62</text:p>
          </table:table-cell>
          <table:table-cell table:formula="of:=ABS([.F26]-[.H26])" office:value-type="float" office:value="2.1222">
            <text:p>2.1222</text:p>
          </table:table-cell>
          <table:table-cell office:value-type="float" office:value="60.433">
            <text:p>60.433</text:p>
          </table:table-cell>
          <table:table-cell office:value-type="float" office:value="465.293">
            <text:p>465.293</text:p>
          </table:table-cell>
          <table:table-cell table:formula="of:=ABS([.J26]-[.H26])" office:value-type="float" office:value="1.567">
            <text:p>1.567</text:p>
          </table:table-cell>
        </table:table-row>
        <table:table-row table:style-name="ro1">
          <table:table-cell/>
          <table:table-cell table:style-name="ce4" office:value-type="float" office:value="0.000000050241368">
            <text:p>5.02E-008</text:p>
          </table:table-cell>
          <table:table-cell office:value-type="float" office:value="1299.4879">
            <text:p>1299.4879</text:p>
          </table:table-cell>
          <table:table-cell office:value-type="float" office:value="310.39999">
            <text:p>310.39999</text:p>
          </table:table-cell>
          <table:table-cell office:value-type="float" office:value="6.3045206">
            <text:p>6.3045206</text:p>
          </table:table-cell>
          <table:table-cell office:value-type="float" office:value="78.3556">
            <text:p>78.3556</text:p>
          </table:table-cell>
          <table:table-cell office:value-type="float" office:value="419.64">
            <text:p>419.64</text:p>
          </table:table-cell>
          <table:table-cell office:value-type="float" office:value="80">
            <text:p>80</text:p>
          </table:table-cell>
          <table:table-cell table:formula="of:=ABS([.F27]-[.H27])" office:value-type="float" office:value="1.6444">
            <text:p>1.6444</text:p>
          </table:table-cell>
          <table:table-cell office:value-type="float" office:value="76.4">
            <text:p>76.4</text:p>
          </table:table-cell>
          <table:table-cell office:value-type="float" office:value="379.821">
            <text:p>379.821</text:p>
          </table:table-cell>
          <table:table-cell table:formula="of:=ABS([.J27]-[.H27])" office:value-type="float" office:value="3.59999999999999">
            <text:p>3.6</text:p>
          </table:table-cell>
        </table:table-row>
        <table:table-row table:style-name="ro1">
          <table:table-cell/>
          <table:table-cell table:style-name="ce4" office:value-type="float" office:value="0.00000007694169">
            <text:p>7.69E-008</text:p>
          </table:table-cell>
          <table:table-cell office:value-type="float" office:value="894.27112">
            <text:p>894.27112</text:p>
          </table:table-cell>
          <table:table-cell office:value-type="float" office:value="328.79999">
            <text:p>328.79999</text:p>
          </table:table-cell>
          <table:table-cell office:value-type="float" office:value="11.5682">
            <text:p>11.5682</text:p>
          </table:table-cell>
          <table:table-cell office:value-type="float" office:value="56.5">
            <text:p>56.5</text:p>
          </table:table-cell>
          <table:table-cell office:value-type="float" office:value="363.518">
            <text:p>363.518</text:p>
          </table:table-cell>
          <table:table-cell office:value-type="float" office:value="83.6">
            <text:p>83.6</text:p>
          </table:table-cell>
          <table:table-cell table:formula="of:=ABS([.F28]-[.H28])" office:value-type="float" office:value="27.1">
            <text:p>27.1</text:p>
          </table:table-cell>
          <table:table-cell office:value-type="float" office:value="49.5556">
            <text:p>49.5556</text:p>
          </table:table-cell>
          <table:table-cell office:value-type="float" office:value="602.715">
            <text:p>602.715</text:p>
          </table:table-cell>
          <table:table-cell table:formula="of:=ABS([.J28]-[.H28])" office:value-type="float" office:value="34.0444">
            <text:p>34.0444</text:p>
          </table:table-cell>
        </table:table-row>
        <table:table-row table:style-name="ro1">
          <table:table-cell/>
          <table:table-cell table:style-name="ce4" office:value-type="float" office:value="0.000000032326403">
            <text:p>3.23E-008</text:p>
          </table:table-cell>
          <table:table-cell office:value-type="float" office:value="400.19631">
            <text:p>400.19631</text:p>
          </table:table-cell>
          <table:table-cell office:value-type="float" office:value="289.79999">
            <text:p>289.79999</text:p>
          </table:table-cell>
          <table:table-cell office:value-type="float" office:value="6.2272301">
            <text:p>6.2272301</text:p>
          </table:table-cell>
          <table:table-cell office:value-type="float" office:value="102.2">
            <text:p>102.2</text:p>
          </table:table-cell>
          <table:table-cell office:value-type="float" office:value="346.701">
            <text:p>346.701</text:p>
          </table:table-cell>
          <table:table-cell office:value-type="float" office:value="103.9">
            <text:p>103.9</text:p>
          </table:table-cell>
          <table:table-cell table:formula="of:=ABS([.F29]-[.H29])" office:value-type="float" office:value="1.7">
            <text:p>1.7</text:p>
          </table:table-cell>
          <table:table-cell office:value-type="float" office:value="101.889">
            <text:p>101.889</text:p>
          </table:table-cell>
          <table:table-cell office:value-type="float" office:value="335.328">
            <text:p>335.328</text:p>
          </table:table-cell>
          <table:table-cell table:formula="of:=ABS([.J29]-[.H29])" office:value-type="float" office:value="2.01100000000001">
            <text:p>2.011</text:p>
          </table:table-cell>
        </table:table-row>
        <table:table-row table:style-name="ro1">
          <table:table-cell/>
          <table:table-cell table:style-name="ce4" office:value-type="float" office:value="0.000000063290443">
            <text:p>6.33E-008</text:p>
          </table:table-cell>
          <table:table-cell office:value-type="float" office:value="1231.8595">
            <text:p>1231.8595</text:p>
          </table:table-cell>
          <table:table-cell office:value-type="float" office:value="429.29999">
            <text:p>429.29999</text:p>
          </table:table-cell>
          <table:table-cell office:value-type="float" office:value="7.3757496">
            <text:p>7.3757496</text:p>
          </table:table-cell>
          <table:table-cell office:value-type="float" office:value="61.533">
            <text:p>61.533</text:p>
          </table:table-cell>
          <table:table-cell office:value-type="float" office:value="540.988">
            <text:p>540.988</text:p>
          </table:table-cell>
          <table:table-cell office:value-type="float" office:value="64.6">
            <text:p>64.6</text:p>
          </table:table-cell>
          <table:table-cell table:formula="of:=ABS([.F30]-[.H30])" office:value-type="float" office:value="3.06699999999999">
            <text:p>3.067</text:p>
          </table:table-cell>
          <table:table-cell office:value-type="float" office:value="60.0444">
            <text:p>60.0444</text:p>
          </table:table-cell>
          <table:table-cell office:value-type="float" office:value="508.811">
            <text:p>508.811</text:p>
          </table:table-cell>
          <table:table-cell table:formula="of:=ABS([.J30]-[.H30])" office:value-type="float" office:value="4.55559999999999">
            <text:p>4.5556</text:p>
          </table:table-cell>
        </table:table-row>
        <table:table-row table:style-name="ro1">
          <table:table-cell table:number-columns-repeated="12"/>
        </table:table-row>
        <table:table-row table:style-name="ro2" table:number-rows-repeated="4">
          <table:table-cell table:number-columns-repeated="12"/>
        </table:table-row>
        <table:table-row table:style-name="ro1">
          <table:table-cell/>
          <table:table-cell table:style-name="ce4" office:value-type="float" office:value="0.0000000187">
            <text:p>1.87E-008</text:p>
          </table:table-cell>
          <table:table-cell office:value-type="float" office:value="854.65393">
            <text:p>854.65393</text:p>
          </table:table-cell>
          <table:table-cell office:value-type="float" office:value="512.40002">
            <text:p>512.40002</text:p>
          </table:table-cell>
          <table:table-cell office:value-type="float" office:value="5.5">
            <text:p>5.5</text:p>
          </table:table-cell>
          <table:table-cell office:value-type="float" office:value="50.4889">
            <text:p>50.4889</text:p>
          </table:table-cell>
          <table:table-cell office:value-type="float" office:value="658.758">
            <text:p>658.758</text:p>
          </table:table-cell>
          <table:table-cell office:value-type="float" office:value="50.1">
            <text:p>50.1</text:p>
          </table:table-cell>
          <table:table-cell table:formula="of:=[.H36]-[.F36]" office:value-type="float" office:value="-0.3889">
            <text:p>-0.3889</text:p>
          </table:table-cell>
          <table:table-cell office:value-type="float" office:value="632.6">
            <text:p>632.6</text:p>
          </table:table-cell>
          <table:table-cell office:value-type="float" office:value="32.1667">
            <text:p>32.1667</text:p>
          </table:table-cell>
          <table:table-cell office:value-type="float" office:value="0.910848">
            <text:p>0.910848</text:p>
          </table:table-cell>
        </table:table-row>
        <table:table-row table:style-name="ro1">
          <table:table-cell/>
          <table:table-cell table:style-name="ce4" office:value-type="float" office:value="0.00000005623">
            <text:p>5.62E-008</text:p>
          </table:table-cell>
          <table:table-cell office:value-type="float" office:value="605.709">
            <text:p>605.709</text:p>
          </table:table-cell>
          <table:table-cell office:value-type="float" office:value="362.29999">
            <text:p>362.29999</text:p>
          </table:table-cell>
          <table:table-cell office:value-type="float" office:value="4.5956402">
            <text:p>4.5956402</text:p>
          </table:table-cell>
          <table:table-cell office:value-type="float" office:value="94.433">
            <text:p>94.433</text:p>
          </table:table-cell>
          <table:table-cell office:value-type="float" office:value="401.1734">
            <text:p>401.1734</text:p>
          </table:table-cell>
          <table:table-cell office:value-type="float" office:value="88.1">
            <text:p>88.1</text:p>
          </table:table-cell>
          <table:table-cell table:formula="of:=[.H37]-[.F37]" office:value-type="float" office:value="-6.33300000000001">
            <text:p>-6.333</text:p>
          </table:table-cell>
          <table:table-cell office:value-type="float" office:value="364.6">
            <text:p>364.6</text:p>
          </table:table-cell>
          <table:table-cell office:value-type="float" office:value="6.70426">
            <text:p>6.70426</text:p>
          </table:table-cell>
          <table:table-cell office:value-type="float" office:value="0.147817">
            <text:p>0.147817</text:p>
          </table:table-cell>
        </table:table-row>
        <table:table-row table:style-name="ro1">
          <table:table-cell/>
          <table:table-cell table:style-name="ce4" office:value-type="float" office:value="0.000000043">
            <text:p>4.30E-008</text:p>
          </table:table-cell>
          <table:table-cell office:value-type="float" office:value="519.52116">
            <text:p>519.52116</text:p>
          </table:table-cell>
          <table:table-cell office:value-type="float" office:value="396.89999">
            <text:p>396.89999</text:p>
          </table:table-cell>
          <table:table-cell office:value-type="float" office:value="5.3045201">
            <text:p>5.3045201</text:p>
          </table:table-cell>
          <table:table-cell office:value-type="float" office:value="87.5556">
            <text:p>87.5556</text:p>
          </table:table-cell>
          <table:table-cell office:value-type="float" office:value="425.403">
            <text:p>425.403</text:p>
          </table:table-cell>
          <table:table-cell office:value-type="float" office:value="81.6">
            <text:p>81.6</text:p>
          </table:table-cell>
          <table:table-cell table:formula="of:=[.H38]-[.F38]" office:value-type="float" office:value="-5.9556">
            <text:p>-5.9556</text:p>
          </table:table-cell>
          <table:table-cell office:value-type="float" office:value="438.8">
            <text:p>438.8</text:p>
          </table:table-cell>
          <table:table-cell office:value-type="float" office:value="3.23586">
            <text:p>3.23586</text:p>
          </table:table-cell>
          <table:table-cell office:value-type="float" office:value="0.085563">
            <text:p>0.085563</text:p>
          </table:table-cell>
        </table:table-row>
        <table:table-row table:style-name="ro1">
          <table:table-cell/>
          <table:table-cell table:style-name="ce4" office:value-type="float" office:value="0.0000000216">
            <text:p>2.16E-008</text:p>
          </table:table-cell>
          <table:table-cell office:value-type="float" office:value="2848.4753">
            <text:p>2848.4753</text:p>
          </table:table-cell>
          <table:table-cell office:value-type="float" office:value="289.29999">
            <text:p>289.29999</text:p>
          </table:table-cell>
          <table:table-cell office:value-type="float" office:value="9.8299999">
            <text:p>9.8299999</text:p>
          </table:table-cell>
          <table:table-cell office:value-type="float" office:value="29.0778">
            <text:p>29.0778</text:p>
          </table:table-cell>
          <table:table-cell office:value-type="float" office:value="808.533">
            <text:p>808.533</text:p>
          </table:table-cell>
          <table:table-cell office:value-type="float" office:value="43.4">
            <text:p>43.4</text:p>
          </table:table-cell>
          <table:table-cell table:formula="of:=[.H39]-[.F39]" office:value-type="float" office:value="14.3222">
            <text:p>14.3222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0.0000000466">
            <text:p>4.66E-008</text:p>
          </table:table-cell>
          <table:table-cell office:value-type="float" office:value="1492.004">
            <text:p>1492.004</text:p>
          </table:table-cell>
          <table:table-cell office:value-type="float" office:value="353.70001">
            <text:p>353.70001</text:p>
          </table:table-cell>
          <table:table-cell office:value-type="float" office:value="4.2897301">
            <text:p>4.2897301</text:p>
          </table:table-cell>
          <table:table-cell office:value-type="float" office:value="60.4333">
            <text:p>60.4333</text:p>
          </table:table-cell>
          <table:table-cell office:value-type="float" office:value="465.292">
            <text:p>465.292</text:p>
          </table:table-cell>
          <table:table-cell office:value-type="float" office:value="62">
            <text:p>62</text:p>
          </table:table-cell>
          <table:table-cell table:formula="of:=[.H40]-[.F40]" office:value-type="float" office:value="1.5667">
            <text:p>1.5667</text:p>
          </table:table-cell>
          <table:table-cell office:value-type="float" office:value="487.7">
            <text:p>487.7</text:p>
          </table:table-cell>
          <table:table-cell office:value-type="float" office:value="18.6065">
            <text:p>18.6065</text:p>
          </table:table-cell>
          <table:table-cell office:value-type="float" office:value="0.412445">
            <text:p>0.412445</text:p>
          </table:table-cell>
        </table:table-row>
        <table:table-row table:style-name="ro1">
          <table:table-cell/>
          <table:table-cell table:style-name="ce4" office:value-type="float" office:value="0.0000000425">
            <text:p>4.25E-008</text:p>
          </table:table-cell>
          <table:table-cell office:value-type="float" office:value="1230.545">
            <text:p>1230.545</text:p>
          </table:table-cell>
          <table:table-cell office:value-type="float" office:value="310.39999">
            <text:p>310.39999</text:p>
          </table:table-cell>
          <table:table-cell office:value-type="float" office:value="6.3045206">
            <text:p>6.3045206</text:p>
          </table:table-cell>
          <table:table-cell office:value-type="float" office:value="83.122">
            <text:p>83.122</text:p>
          </table:table-cell>
          <table:table-cell office:value-type="float" office:value="386.13">
            <text:p>386.13</text:p>
          </table:table-cell>
          <table:table-cell office:value-type="float" office:value="80">
            <text:p>80</text:p>
          </table:table-cell>
          <table:table-cell table:formula="of:=[.H41]-[.F41]" office:value-type="float" office:value="-3.122">
            <text:p>-3.122</text:p>
          </table:table-cell>
          <table:table-cell office:value-type="float" office:value="343.3">
            <text:p>343.3</text:p>
          </table:table-cell>
          <table:table-cell office:value-type="float" office:value="10.3131">
            <text:p>10.3131</text:p>
          </table:table-cell>
          <table:table-cell office:value-type="float" office:value="0.312943">
            <text:p>0.312943</text:p>
          </table:table-cell>
        </table:table-row>
        <table:table-row table:style-name="ro1">
          <table:table-cell/>
          <table:table-cell table:style-name="ce4" office:value-type="float" office:value="0.0000000702">
            <text:p>7.02E-008</text:p>
          </table:table-cell>
          <table:table-cell office:value-type="float" office:value="868.614">
            <text:p>868.614</text:p>
          </table:table-cell>
          <table:table-cell office:value-type="float" office:value="328.79999">
            <text:p>328.79999</text:p>
          </table:table-cell>
          <table:table-cell office:value-type="float" office:value="11.5682">
            <text:p>11.5682</text:p>
          </table:table-cell>
          <table:table-cell office:value-type="float" office:value="50.6889">
            <text:p>50.6889</text:p>
          </table:table-cell>
          <table:table-cell office:value-type="float" office:value="598.749">
            <text:p>598.749</text:p>
          </table:table-cell>
          <table:table-cell office:value-type="float" office:value="83.6">
            <text:p>83.6</text:p>
          </table:table-cell>
          <table:table-cell table:formula="of:=[.H42]-[.F42]" office:value-type="float" office:value="32.9111">
            <text:p>32.911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0.0000000316">
            <text:p>3.16E-008</text:p>
          </table:table-cell>
          <table:table-cell office:value-type="float" office:value="400.058">
            <text:p>400.058</text:p>
          </table:table-cell>
          <table:table-cell office:value-type="float" office:value="289.79999">
            <text:p>289.79999</text:p>
          </table:table-cell>
          <table:table-cell office:value-type="float" office:value="6.2272301">
            <text:p>6.2272301</text:p>
          </table:table-cell>
          <table:table-cell office:value-type="float" office:value="104.311">
            <text:p>104.311</text:p>
          </table:table-cell>
          <table:table-cell office:value-type="float" office:value="334.846">
            <text:p>334.846</text:p>
          </table:table-cell>
          <table:table-cell office:value-type="float" office:value="103.9">
            <text:p>103.9</text:p>
          </table:table-cell>
          <table:table-cell table:formula="of:=[.H43]-[.F43]" office:value-type="float" office:value="-0.411000000000001">
            <text:p>-0.411</text:p>
          </table:table-cell>
          <table:table-cell office:value-type="float" office:value="316.1">
            <text:p>316.1</text:p>
          </table:table-cell>
          <table:table-cell office:value-type="float" office:value="14.7778">
            <text:p>14.7778</text:p>
          </table:table-cell>
          <table:table-cell office:value-type="float" office:value="0.468519">
            <text:p>0.468519</text:p>
          </table:table-cell>
        </table:table-row>
        <table:table-row table:style-name="ro1">
          <table:table-cell/>
          <table:table-cell table:style-name="ce4" office:value-type="float" office:value="0.00000006">
            <text:p>6.00E-008</text:p>
          </table:table-cell>
          <table:table-cell office:value-type="float" office:value="1220.2313">
            <text:p>1220.2313</text:p>
          </table:table-cell>
          <table:table-cell office:value-type="float" office:value="429.29999">
            <text:p>429.29999</text:p>
          </table:table-cell>
          <table:table-cell office:value-type="float" office:value="7.3757496">
            <text:p>7.3757496</text:p>
          </table:table-cell>
          <table:table-cell office:value-type="float" office:value="67.4111">
            <text:p>67.4111</text:p>
          </table:table-cell>
          <table:table-cell office:value-type="float" office:value="502.27">
            <text:p>502.27</text:p>
          </table:table-cell>
          <table:table-cell office:value-type="float" office:value="64.6">
            <text:p>64.6</text:p>
          </table:table-cell>
          <table:table-cell table:formula="of:=[.H44]-[.F44]" office:value-type="float" office:value="-2.81110000000001">
            <text:p>-2.8111</text:p>
          </table:table-cell>
          <table:table-cell office:value-type="float" office:value="497.4">
            <text:p>497.4</text:p>
          </table:table-cell>
          <table:table-cell office:value-type="float" office:value="5.97452">
            <text:p>5.97452</text:p>
          </table:table-cell>
          <table:table-cell office:value-type="float" office:value="0.214008">
            <text:p>0.214008</text:p>
          </table:table-cell>
        </table:table-row>
        <table:table-row table:style-name="ro1" table:number-rows-repeated="5">
          <table:table-cell table:number-columns-repeated="12"/>
        </table:table-row>
        <table:table-row table:style-name="ro1">
          <table:table-cell/>
          <table:table-cell table:style-name="ce4" office:value-type="float" office:value="0.00000001726">
            <text:p>1.73E-008</text:p>
          </table:table-cell>
          <table:table-cell office:value-type="float" office:value="951.558">
            <text:p>951.558</text:p>
          </table:table-cell>
          <table:table-cell office:value-type="float" office:value="512.40002">
            <text:p>512.40002</text:p>
          </table:table-cell>
          <table:table-cell office:value-type="float" office:value="6">
            <text:p>6</text:p>
          </table:table-cell>
          <table:table-cell office:value-type="float" office:value="49.3444">
            <text:p>49.3444</text:p>
          </table:table-cell>
          <table:table-cell office:value-type="float" office:value="674.825">
            <text:p>674.825</text:p>
          </table:table-cell>
          <table:table-cell office:value-type="float" office:value="46.6">
            <text:p>46.6</text:p>
          </table:table-cell>
          <table:table-cell office:value-type="float" office:value="725.7">
            <text:p>725.7</text:p>
          </table:table-cell>
          <table:table-cell office:value-type="float" office:value="56.433">
            <text:p>56.433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0.00000003899">
            <text:p>3.90E-008</text:p>
          </table:table-cell>
          <table:table-cell office:value-type="float" office:value="617.53">
            <text:p>617.53</text:p>
          </table:table-cell>
          <table:table-cell office:value-type="float" office:value="362.29999">
            <text:p>362.29999</text:p>
          </table:table-cell>
          <table:table-cell office:value-type="float" office:value="14.835299">
            <text:p>14.835299</text:p>
          </table:table-cell>
          <table:table-cell office:value-type="float" office:value="89.5778">
            <text:p>89.5778</text:p>
          </table:table-cell>
          <table:table-cell office:value-type="float" office:value="418.704">
            <text:p>418.704</text:p>
          </table:table-cell>
          <table:table-cell office:value-type="float" office:value="83.1">
            <text:p>83.1</text:p>
          </table:table-cell>
          <table:table-cell office:value-type="float" office:value="372.9">
            <text:p>372.9</text:p>
          </table:table-cell>
          <table:table-cell office:value-type="float" office:value="87.84444">
            <text:p>87.84444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0.000000001">
            <text:p>1.00E-009</text:p>
          </table:table-cell>
          <table:table-cell office:value-type="float" office:value="516.328">
            <text:p>516.328</text:p>
          </table:table-cell>
          <table:table-cell office:value-type="float" office:value="396.89999">
            <text:p>396.89999</text:p>
          </table:table-cell>
          <table:table-cell office:value-type="float" office:value="22.521601">
            <text:p>22.521601</text:p>
          </table:table-cell>
          <table:table-cell office:value-type="float" office:value="76.8">
            <text:p>76.8</text:p>
          </table:table-cell>
          <table:table-cell office:value-type="float" office:value="849.184">
            <text:p>849.184</text:p>
          </table:table-cell>
          <table:table-cell office:value-type="float" office:value="73.6">
            <text:p>73.6</text:p>
          </table:table-cell>
          <table:table-cell office:value-type="float" office:value="497.3">
            <text:p>497.3</text:p>
          </table:table-cell>
          <table:table-cell office:value-type="float" office:value="71.522">
            <text:p>71.522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0.00000001888">
            <text:p>1.89E-008</text:p>
          </table:table-cell>
          <table:table-cell office:value-type="float" office:value="3500">
            <text:p>3500</text:p>
          </table:table-cell>
          <table:table-cell office:value-type="float" office:value="289.29999">
            <text:p>289.29999</text:p>
          </table:table-cell>
          <table:table-cell office:value-type="float" office:value="11.2613">
            <text:p>11.2613</text:p>
          </table:table-cell>
          <table:table-cell office:value-type="float" office:value="28.667">
            <text:p>28.667</text:p>
          </table:table-cell>
          <table:table-cell office:value-type="float" office:value="801.911">
            <text:p>801.911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0.0000000267">
            <text:p>2.67E-008</text:p>
          </table:table-cell>
          <table:table-cell office:value-type="float" office:value="1438.44">
            <text:p>1438.44</text:p>
          </table:table-cell>
          <table:table-cell office:value-type="float" office:value="353.70001">
            <text:p>353.70001</text:p>
          </table:table-cell>
          <table:table-cell office:value-type="float" office:value="8.6863604">
            <text:p>8.6863604</text:p>
          </table:table-cell>
          <table:table-cell office:value-type="float" office:value="49.3111">
            <text:p>49.3111</text:p>
          </table:table-cell>
          <table:table-cell office:value-type="float" office:value="545.877">
            <text:p>545.877</text:p>
          </table:table-cell>
          <table:table-cell office:value-type="float" office:value="48.35">
            <text:p>48.35</text:p>
          </table:table-cell>
          <table:table-cell office:value-type="float" office:value="608.3">
            <text:p>608.3</text:p>
          </table:table-cell>
          <table:table-cell office:value-type="float" office:value="54.1889">
            <text:p>54.1889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0.00000003204">
            <text:p>3.20E-008</text:p>
          </table:table-cell>
          <table:table-cell office:value-type="float" office:value="1033.0755">
            <text:p>1033.0755</text:p>
          </table:table-cell>
          <table:table-cell office:value-type="float" office:value="310.39999">
            <text:p>310.39999</text:p>
          </table:table-cell>
          <table:table-cell office:value-type="float" office:value="16.295401">
            <text:p>16.295401</text:p>
          </table:table-cell>
          <table:table-cell office:value-type="float" office:value="67.2889">
            <text:p>67.2889</text:p>
          </table:table-cell>
          <table:table-cell office:value-type="float" office:value="449.521">
            <text:p>449.521</text:p>
          </table:table-cell>
          <table:table-cell office:value-type="float" office:value="70.6">
            <text:p>70.6</text:p>
          </table:table-cell>
          <table:table-cell office:value-type="float" office:value="383">
            <text:p>383</text:p>
          </table:table-cell>
          <table:table-cell office:value-type="float" office:value="72.3778">
            <text:p>72.3778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0.0000000379">
            <text:p>3.79E-008</text:p>
          </table:table-cell>
          <table:table-cell office:value-type="float" office:value="836.5387">
            <text:p>836.5387</text:p>
          </table:table-cell>
          <table:table-cell office:value-type="float" office:value="328.79999">
            <text:p>328.79999</text:p>
          </table:table-cell>
          <table:table-cell office:value-type="float" office:value="12.643499">
            <text:p>12.643499</text:p>
          </table:table-cell>
          <table:table-cell office:value-type="float" office:value="53.611">
            <text:p>53.611</text:p>
          </table:table-cell>
          <table:table-cell office:value-type="float" office:value="549.657">
            <text:p>549.657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0.00000002745">
            <text:p>2.75E-008</text:p>
          </table:table-cell>
          <table:table-cell office:value-type="float" office:value="434.274">
            <text:p>434.274</text:p>
          </table:table-cell>
          <table:table-cell office:value-type="float" office:value="289.79999">
            <text:p>289.79999</text:p>
          </table:table-cell>
          <table:table-cell office:value-type="float" office:value="24.059099">
            <text:p>24.059099</text:p>
          </table:table-cell>
          <table:table-cell office:value-type="float" office:value="96.433">
            <text:p>96.433</text:p>
          </table:table-cell>
          <table:table-cell office:value-type="float" office:value="370.207">
            <text:p>370.207</text:p>
          </table:table-cell>
          <table:table-cell office:value-type="float" office:value="94.9">
            <text:p>94.9</text:p>
          </table:table-cell>
          <table:table-cell office:value-type="float" office:value="357.9">
            <text:p>357.9</text:p>
          </table:table-cell>
          <table:table-cell office:value-type="float" office:value="77.744">
            <text:p>77.744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0.00000001486">
            <text:p>1.49E-008</text:p>
          </table:table-cell>
          <table:table-cell office:value-type="float" office:value="1174.466">
            <text:p>1174.466</text:p>
          </table:table-cell>
          <table:table-cell office:value-type="float" office:value="429.29999">
            <text:p>429.29999</text:p>
          </table:table-cell>
          <table:table-cell office:value-type="float" office:value="7.8414998">
            <text:p>7.8414998</text:p>
          </table:table-cell>
          <table:table-cell office:value-type="float" office:value="55.3444">
            <text:p>55.3444</text:p>
          </table:table-cell>
          <table:table-cell office:value-type="float" office:value="578.351">
            <text:p>578.351</text:p>
          </table:table-cell>
          <table:table-cell office:value-type="float" office:value="46.1">
            <text:p>46.1</text:p>
          </table:table-cell>
          <table:table-cell office:value-type="float" office:value="644.9">
            <text:p>644.9</text:p>
          </table:table-cell>
          <table:table-cell office:value-type="float" office:value="56.2556">
            <text:p>56.2556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float" office:value="50.1">
            <text:p>50.1</text:p>
          </table:table-cell>
          <table:table-cell office:value-type="float" office:value="46.6">
            <text:p>46.6</text:p>
          </table:table-cell>
          <table:table-cell table:formula="of:=1.0418*[.G60]-12.7483593" office:value-type="float" office:value="39.4458207">
            <text:p>39.4458207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0.00000001726">
            <text:p>1.73E-008</text:p>
          </table:table-cell>
          <table:table-cell table:style-name="ce4" office:value-type="float" office:value="0.0000000187">
            <text:p>1.87E-008</text:p>
          </table:table-cell>
          <table:table-cell table:number-columns-repeated="3"/>
          <table:table-cell office:value-type="float" office:value="88.1">
            <text:p>88.1</text:p>
          </table:table-cell>
          <table:table-cell office:value-type="float" office:value="83.1">
            <text:p>83.1</text:p>
          </table:table-cell>
          <table:table-cell table:formula="of:=1.0418*[.G61]-12.7483593" office:value-type="float" office:value="79.0342207">
            <text:p>79.0342207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0.00000003899">
            <text:p>3.90E-008</text:p>
          </table:table-cell>
          <table:table-cell table:style-name="ce4" office:value-type="float" office:value="0.00000005623">
            <text:p>5.62E-008</text:p>
          </table:table-cell>
          <table:table-cell table:number-columns-repeated="3"/>
          <table:table-cell office:value-type="float" office:value="81.6">
            <text:p>81.6</text:p>
          </table:table-cell>
          <table:table-cell office:value-type="float" office:value="73.6">
            <text:p>73.6</text:p>
          </table:table-cell>
          <table:table-cell table:formula="of:=1.0418*[.G62]-12.7483593" office:value-type="float" office:value="72.2625207">
            <text:p>72.2625207</text:p>
          </table:table-cell>
          <table:table-cell table:number-columns-repeated="3"/>
        </table:table-row>
        <table:table-row table:style-name="ro1">
          <table:table-cell/>
          <table:table-cell table:style-name="ce4" table:number-columns-repeated="2"/>
          <table:table-cell table:number-columns-repeated="3"/>
          <table:table-cell office:value-type="float" office:value="62">
            <text:p>62</text:p>
          </table:table-cell>
          <table:table-cell office:value-type="float" office:value="48.35">
            <text:p>48.35</text:p>
          </table:table-cell>
          <table:table-cell table:formula="of:=1.0418*[.G63]-12.7483593" office:value-type="float" office:value="51.8432407">
            <text:p>51.8432407</text:p>
          </table:table-cell>
          <table:table-cell office:value-type="float" office:value="54.3572">
            <text:p>54.3572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0.0000000267">
            <text:p>2.67E-008</text:p>
          </table:table-cell>
          <table:table-cell table:style-name="ce4" office:value-type="float" office:value="0.0000000466">
            <text:p>4.66E-008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70.6">
            <text:p>70.6</text:p>
          </table:table-cell>
          <table:table-cell table:formula="of:=1.0418*[.G64]-12.7483593" office:value-type="float" office:value="70.5956407">
            <text:p>70.5956407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0.00000003204">
            <text:p>3.20E-008</text:p>
          </table:table-cell>
          <table:table-cell table:style-name="ce4" office:value-type="float" office:value="0.0000000425">
            <text:p>4.25E-008</text:p>
          </table:table-cell>
          <table:table-cell table:number-columns-repeated="3"/>
          <table:table-cell office:value-type="float" office:value="103.9">
            <text:p>103.9</text:p>
          </table:table-cell>
          <table:table-cell office:value-type="float" office:value="94.9">
            <text:p>94.9</text:p>
          </table:table-cell>
          <table:table-cell table:formula="of:=1.0418*[.G65]-12.7483593" office:value-type="float" office:value="95.4946607">
            <text:p>95.4946607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0.00000002745">
            <text:p>2.75E-008</text:p>
          </table:table-cell>
          <table:table-cell table:style-name="ce4" office:value-type="float" office:value="0.0000000316">
            <text:p>3.16E-008</text:p>
          </table:table-cell>
          <table:table-cell table:number-columns-repeated="3"/>
          <table:table-cell office:value-type="float" office:value="64.6">
            <text:p>64.6</text:p>
          </table:table-cell>
          <table:table-cell office:value-type="float" office:value="46.1">
            <text:p>46.1</text:p>
          </table:table-cell>
          <table:table-cell table:formula="of:=1.0418*[.G66]-12.7483593" office:value-type="float" office:value="54.5519207">
            <text:p>54.5519207</text:p>
          </table:table-cell>
          <table:table-cell table:number-columns-repeated="3"/>
        </table:table-row>
        <table:table-row table:style-name="ro1">
          <table:table-cell/>
          <table:table-cell table:style-name="ce4" table:number-columns-repeated="2"/>
          <table:table-cell table:number-columns-repeated="9"/>
        </table:table-row>
        <table:table-row table:style-name="ro1">
          <table:table-cell table:number-columns-repeated="6"/>
          <table:table-cell office:value-type="float" office:value="659.061">
            <text:p>659.061</text:p>
          </table:table-cell>
          <table:table-cell office:value-type="float" office:value="50.1">
            <text:p>50.1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402.756">
            <text:p>402.756</text:p>
          </table:table-cell>
          <table:table-cell office:value-type="float" office:value="88.1">
            <text:p>88.1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0.0000000187">
            <text:p>1.87E-008</text:p>
          </table:table-cell>
          <table:table-cell office:value-type="float" office:value="854.65393">
            <text:p>854.65393</text:p>
          </table:table-cell>
          <table:table-cell office:value-type="float" office:value="512.40002">
            <text:p>512.40002</text:p>
          </table:table-cell>
          <table:table-cell office:value-type="float" office:value="5.5">
            <text:p>5.5</text:p>
          </table:table-cell>
          <table:table-cell office:value-type="float" office:value="50.3778">
            <text:p>50.3778</text:p>
          </table:table-cell>
          <table:table-cell office:value-type="float" office:value="425.884">
            <text:p>425.884</text:p>
          </table:table-cell>
          <table:table-cell office:value-type="float" office:value="81.6">
            <text:p>81.6</text:p>
          </table:table-cell>
          <table:table-cell table:formula="of:=[.H68]-[.F70]" office:value-type="float" office:value="-0.277799999999999">
            <text:p>-0.2778</text:p>
          </table:table-cell>
          <table:table-cell office:value-type="float" office:value="632.6">
            <text:p>632.6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0.00000005623">
            <text:p>5.62E-008</text:p>
          </table:table-cell>
          <table:table-cell office:value-type="float" office:value="605.709">
            <text:p>605.709</text:p>
          </table:table-cell>
          <table:table-cell office:value-type="float" office:value="362.29999">
            <text:p>362.29999</text:p>
          </table:table-cell>
          <table:table-cell office:value-type="float" office:value="4.5956402">
            <text:p>4.5956402</text:p>
          </table:table-cell>
          <table:table-cell office:value-type="float" office:value="90.3778">
            <text:p>90.3778</text:p>
          </table:table-cell>
          <table:table-cell office:value-type="float" office:value="831.571">
            <text:p>831.571</text:p>
          </table:table-cell>
          <table:table-cell office:value-type="float" office:value="43.4">
            <text:p>43.4</text:p>
          </table:table-cell>
          <table:table-cell table:formula="of:=[.H69]-[.F71]" office:value-type="float" office:value="-2.2778">
            <text:p>-2.2778</text:p>
          </table:table-cell>
          <table:table-cell office:value-type="float" office:value="364.6">
            <text:p>364.6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0.000000043">
            <text:p>4.30E-008</text:p>
          </table:table-cell>
          <table:table-cell office:value-type="float" office:value="519.52116">
            <text:p>519.52116</text:p>
          </table:table-cell>
          <table:table-cell office:value-type="float" office:value="396.89999">
            <text:p>396.89999</text:p>
          </table:table-cell>
          <table:table-cell office:value-type="float" office:value="5.3045201">
            <text:p>5.3045201</text:p>
          </table:table-cell>
          <table:table-cell office:value-type="float" office:value="85.7556">
            <text:p>85.7556</text:p>
          </table:table-cell>
          <table:table-cell office:value-type="float" office:value="465.292">
            <text:p>465.292</text:p>
          </table:table-cell>
          <table:table-cell office:value-type="float" office:value="62">
            <text:p>62</text:p>
          </table:table-cell>
          <table:table-cell table:formula="of:=[.H70]-[.F72]" office:value-type="float" office:value="-4.15560000000001">
            <text:p>-4.1556</text:p>
          </table:table-cell>
          <table:table-cell office:value-type="float" office:value="438.8">
            <text:p>438.8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0.0000000216">
            <text:p>2.16E-008</text:p>
          </table:table-cell>
          <table:table-cell office:value-type="float" office:value="2848.4753">
            <text:p>2848.4753</text:p>
          </table:table-cell>
          <table:table-cell office:value-type="float" office:value="289.29999">
            <text:p>289.29999</text:p>
          </table:table-cell>
          <table:table-cell office:value-type="float" office:value="9.8299999">
            <text:p>9.8299999</text:p>
          </table:table-cell>
          <table:table-cell office:value-type="float" office:value="27.6">
            <text:p>27.6</text:p>
          </table:table-cell>
          <table:table-cell office:value-type="float" office:value="389.294">
            <text:p>389.294</text:p>
          </table:table-cell>
          <table:table-cell office:value-type="float" office:value="80">
            <text:p>80</text:p>
          </table:table-cell>
          <table:table-cell table:formula="of:=[.H71]-[.F73]" office:value-type="float" office:value="15.8">
            <text:p>15.8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0.0000000466">
            <text:p>4.66E-008</text:p>
          </table:table-cell>
          <table:table-cell office:value-type="float" office:value="1492.004">
            <text:p>1492.004</text:p>
          </table:table-cell>
          <table:table-cell office:value-type="float" office:value="353.70001">
            <text:p>353.70001</text:p>
          </table:table-cell>
          <table:table-cell office:value-type="float" office:value="4.2897301">
            <text:p>4.2897301</text:p>
          </table:table-cell>
          <table:table-cell office:value-type="float" office:value="60.4333">
            <text:p>60.4333</text:p>
          </table:table-cell>
          <table:table-cell office:value-type="float" office:value="601.677">
            <text:p>601.677</text:p>
          </table:table-cell>
          <table:table-cell office:value-type="float" office:value="83.6">
            <text:p>83.6</text:p>
          </table:table-cell>
          <table:table-cell table:formula="of:=[.H72]-[.F74]" office:value-type="float" office:value="1.5667">
            <text:p>1.5667</text:p>
          </table:table-cell>
          <table:table-cell office:value-type="float" office:value="487.7">
            <text:p>487.7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0.0000000425">
            <text:p>4.25E-008</text:p>
          </table:table-cell>
          <table:table-cell office:value-type="float" office:value="1230.545">
            <text:p>1230.545</text:p>
          </table:table-cell>
          <table:table-cell office:value-type="float" office:value="310.39999">
            <text:p>310.39999</text:p>
          </table:table-cell>
          <table:table-cell office:value-type="float" office:value="6.3045206">
            <text:p>6.3045206</text:p>
          </table:table-cell>
          <table:table-cell office:value-type="float" office:value="79.0333">
            <text:p>79.0333</text:p>
          </table:table-cell>
          <table:table-cell office:value-type="float" office:value="335.124">
            <text:p>335.124</text:p>
          </table:table-cell>
          <table:table-cell office:value-type="float" office:value="103.9">
            <text:p>103.9</text:p>
          </table:table-cell>
          <table:table-cell table:formula="of:=[.H73]-[.F75]" office:value-type="float" office:value="0.966700000000003">
            <text:p>0.9667</text:p>
          </table:table-cell>
          <table:table-cell office:value-type="float" office:value="343.3">
            <text:p>343.3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0.0000000702">
            <text:p>7.02E-008</text:p>
          </table:table-cell>
          <table:table-cell office:value-type="float" office:value="868.614">
            <text:p>868.614</text:p>
          </table:table-cell>
          <table:table-cell office:value-type="float" office:value="328.79999">
            <text:p>328.79999</text:p>
          </table:table-cell>
          <table:table-cell office:value-type="float" office:value="11.5682">
            <text:p>11.5682</text:p>
          </table:table-cell>
          <table:table-cell office:value-type="float" office:value="50.1444">
            <text:p>50.1444</text:p>
          </table:table-cell>
          <table:table-cell office:value-type="float" office:value="504.625">
            <text:p>504.625</text:p>
          </table:table-cell>
          <table:table-cell office:value-type="float" office:value="64.6">
            <text:p>64.6</text:p>
          </table:table-cell>
          <table:table-cell table:formula="of:=[.H74]-[.F76]" office:value-type="float" office:value="33.4556">
            <text:p>33.4556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0.0000000316">
            <text:p>3.16E-008</text:p>
          </table:table-cell>
          <table:table-cell office:value-type="float" office:value="400.058">
            <text:p>400.058</text:p>
          </table:table-cell>
          <table:table-cell office:value-type="float" office:value="289.79999">
            <text:p>289.79999</text:p>
          </table:table-cell>
          <table:table-cell office:value-type="float" office:value="6.2272301">
            <text:p>6.2272301</text:p>
          </table:table-cell>
          <table:table-cell office:value-type="float" office:value="103.5">
            <text:p>103.5</text:p>
          </table:table-cell>
          <table:table-cell table:number-columns-repeated="2"/>
          <table:table-cell table:formula="of:=[.H75]-[.F77]" office:value-type="float" office:value="0.400000000000006">
            <text:p>0.4</text:p>
          </table:table-cell>
          <table:table-cell office:value-type="float" office:value="316.1">
            <text:p>316.1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0.00000006">
            <text:p>6.00E-008</text:p>
          </table:table-cell>
          <table:table-cell office:value-type="float" office:value="1220.2313">
            <text:p>1220.2313</text:p>
          </table:table-cell>
          <table:table-cell office:value-type="float" office:value="429.29999">
            <text:p>429.29999</text:p>
          </table:table-cell>
          <table:table-cell office:value-type="float" office:value="7.3757496">
            <text:p>7.3757496</text:p>
          </table:table-cell>
          <table:table-cell office:value-type="float" office:value="64.7778">
            <text:p>64.7778</text:p>
          </table:table-cell>
          <table:table-cell table:number-columns-repeated="2"/>
          <table:table-cell table:formula="of:=[.H76]-[.F78]" office:value-type="float" office:value="-0.177800000000005">
            <text:p>-0.1778</text:p>
          </table:table-cell>
          <table:table-cell office:value-type="float" office:value="497.4">
            <text:p>497.4</text:p>
          </table:table-cell>
          <table:table-cell table:number-columns-repeated="2"/>
        </table:table-row>
        <table:table-row table:style-name="ro1" table:number-rows-repeated="104849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5" table:style-name="ta1">
        <table:table-column table:style-name="co2" table:number-columns-repeated="10" table:default-cell-style-name="Default"/>
        <table:table-row table:style-name="ro1">
          <table:table-cell/>
          <table:table-cell office:value-type="float" office:value="50.1">
            <text:p>50.1</text:p>
          </table:table-cell>
          <table:table-cell office:value-type="float" office:value="50.1778">
            <text:p>50.1778</text:p>
          </table:table-cell>
          <table:table-cell office:value-type="float" office:value="50.4111">
            <text:p>50.4111</text:p>
          </table:table-cell>
          <table:table-cell table:number-columns-repeated="2"/>
          <table:table-cell office:value-type="float" office:value="632.6">
            <text:p>632.6</text:p>
          </table:table-cell>
          <table:table-cell office:value-type="float" office:value="659.292">
            <text:p>659.292</text:p>
          </table:table-cell>
          <table:table-cell office:value-type="float" office:value="658.971">
            <text:p>658.971</text:p>
          </table:table-cell>
          <table:table-cell/>
        </table:table-row>
        <table:table-row table:style-name="ro1">
          <table:table-cell/>
          <table:table-cell office:value-type="float" office:value="88.1">
            <text:p>88.1</text:p>
          </table:table-cell>
          <table:table-cell office:value-type="float" office:value="83.6111">
            <text:p>83.6111</text:p>
          </table:table-cell>
          <table:table-cell office:value-type="float" office:value="92.7889">
            <text:p>92.7889</text:p>
          </table:table-cell>
          <table:table-cell office:value-type="float" office:value="85.8115">
            <text:p>85.8115</text:p>
          </table:table-cell>
          <table:table-cell/>
          <table:table-cell office:value-type="float" office:value="364.6">
            <text:p>364.6</text:p>
          </table:table-cell>
          <table:table-cell office:value-type="float" office:value="403.758">
            <text:p>403.758</text:p>
          </table:table-cell>
          <table:table-cell office:value-type="float" office:value="401.775">
            <text:p>401.775</text:p>
          </table:table-cell>
          <table:table-cell office:value-type="float" office:value="425.885">
            <text:p>425.885</text:p>
          </table:table-cell>
        </table:table-row>
        <table:table-row table:style-name="ro1">
          <table:table-cell/>
          <table:table-cell office:value-type="float" office:value="81.6">
            <text:p>81.6</text:p>
          </table:table-cell>
          <table:table-cell office:value-type="float" office:value="83.7">
            <text:p>83.7</text:p>
          </table:table-cell>
          <table:table-cell office:value-type="float" office:value="86.6">
            <text:p>86.6</text:p>
          </table:table-cell>
          <table:table-cell table:number-columns-repeated="2"/>
          <table:table-cell office:value-type="float" office:value="438.8">
            <text:p>438.8</text:p>
          </table:table-cell>
          <table:table-cell office:value-type="float" office:value="421.084">
            <text:p>421.084</text:p>
          </table:table-cell>
          <table:table-cell office:value-type="float" office:value="425.646">
            <text:p>425.646</text:p>
          </table:table-cell>
          <table:table-cell/>
        </table:table-row>
        <table:table-row table:style-name="ro1">
          <table:table-cell/>
          <table:table-cell office:value-type="float" office:value="62">
            <text:p>62</text:p>
          </table:table-cell>
          <table:table-cell office:value-type="float" office:value="60.433">
            <text:p>60.433</text:p>
          </table:table-cell>
          <table:table-cell office:value-type="float" office:value="60.4333">
            <text:p>60.4333</text:p>
          </table:table-cell>
          <table:table-cell table:number-columns-repeated="2"/>
          <table:table-cell office:value-type="float" office:value="487.7">
            <text:p>487.7</text:p>
          </table:table-cell>
          <table:table-cell table:number-columns-repeated="2" office:value-type="float" office:value="465.293">
            <text:p>465.293</text:p>
          </table:table-cell>
          <table:table-cell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71.7667">
            <text:p>71.7667</text:p>
          </table:table-cell>
          <table:table-cell office:value-type="float" office:value="83.522">
            <text:p>83.522</text:p>
          </table:table-cell>
          <table:table-cell table:number-columns-repeated="2"/>
          <table:table-cell office:value-type="float" office:value="343.3">
            <text:p>343.3</text:p>
          </table:table-cell>
          <table:table-cell office:value-type="float" office:value="394.638">
            <text:p>394.638</text:p>
          </table:table-cell>
          <table:table-cell office:value-type="float" office:value="386.759">
            <text:p>386.759</text:p>
          </table:table-cell>
          <table:table-cell/>
        </table:table-row>
        <table:table-row table:style-name="ro1">
          <table:table-cell/>
          <table:table-cell office:value-type="float" office:value="103.9">
            <text:p>103.9</text:p>
          </table:table-cell>
          <table:table-cell office:value-type="float" office:value="101.889">
            <text:p>101.889</text:p>
          </table:table-cell>
          <table:table-cell office:value-type="float" office:value="104.144">
            <text:p>104.144</text:p>
          </table:table-cell>
          <table:table-cell table:number-columns-repeated="2"/>
          <table:table-cell office:value-type="float" office:value="316.1">
            <text:p>316.1</text:p>
          </table:table-cell>
          <table:table-cell office:value-type="float" office:value="335.328">
            <text:p>335.328</text:p>
          </table:table-cell>
          <table:table-cell office:value-type="float" office:value="334.902">
            <text:p>334.902</text:p>
          </table:table-cell>
          <table:table-cell/>
        </table:table-row>
        <table:table-row table:style-name="ro1">
          <table:table-cell/>
          <table:table-cell office:value-type="float" office:value="64.6">
            <text:p>64.6</text:p>
          </table:table-cell>
          <table:table-cell office:value-type="float" office:value="60.3444">
            <text:p>60.3444</text:p>
          </table:table-cell>
          <table:table-cell office:value-type="float" office:value="66.667">
            <text:p>66.667</text:p>
          </table:table-cell>
          <table:table-cell table:number-columns-repeated="2"/>
          <table:table-cell office:value-type="float" office:value="497.4">
            <text:p>497.4</text:p>
          </table:table-cell>
          <table:table-cell office:value-type="float" office:value="507.285">
            <text:p>507.285</text:p>
          </table:table-cell>
          <table:table-cell office:value-type="float" office:value="502.908">
            <text:p>502.908</text:p>
          </table:table-cell>
          <table:table-cell/>
        </table:table-row>
        <table:table-row table:style-name="ro1" table:number-rows-repeated="5">
          <table:table-cell table:number-columns-repeated="10"/>
        </table:table-row>
        <table:table-row table:style-name="ro1">
          <table:table-cell/>
          <table:table-cell office:value-type="float" office:value="46.6">
            <text:p>46.6</text:p>
          </table:table-cell>
          <table:table-cell office:value-type="float" office:value="49.0333">
            <text:p>49.0333</text:p>
          </table:table-cell>
          <table:table-cell office:value-type="float" office:value="49.2667">
            <text:p>49.2667</text:p>
          </table:table-cell>
          <table:table-cell table:number-columns-repeated="2"/>
          <table:table-cell office:value-type="float" office:value="725.7">
            <text:p>725.7</text:p>
          </table:table-cell>
          <table:table-cell office:value-type="float" office:value="675.451">
            <text:p>675.451</text:p>
          </table:table-cell>
          <table:table-cell office:value-type="float" office:value="675.077">
            <text:p>675.077</text:p>
          </table:table-cell>
          <table:table-cell/>
        </table:table-row>
        <table:table-row table:style-name="ro1">
          <table:table-cell/>
          <table:table-cell office:value-type="float" office:value="83.1">
            <text:p>83.1</text:p>
          </table:table-cell>
          <table:table-cell office:value-type="float" office:value="79.111">
            <text:p>79.111</text:p>
          </table:table-cell>
          <table:table-cell office:value-type="float" office:value="87.8889">
            <text:p>87.8889</text:p>
          </table:table-cell>
          <table:table-cell table:number-columns-repeated="2"/>
          <table:table-cell office:value-type="float" office:value="372.9">
            <text:p>372.9</text:p>
          </table:table-cell>
          <table:table-cell office:value-type="float" office:value="422.7">
            <text:p>422.7</text:p>
          </table:table-cell>
          <table:table-cell office:value-type="float" office:value="419.786">
            <text:p>419.786</text:p>
          </table:table-cell>
          <table:table-cell/>
        </table:table-row>
        <table:table-row table:style-name="ro1">
          <table:table-cell/>
          <table:table-cell office:value-type="float" office:value="73.6">
            <text:p>73.6</text:p>
          </table:table-cell>
          <table:table-cell office:value-type="float" office:value="71.9444">
            <text:p>71.9444</text:p>
          </table:table-cell>
          <table:table-cell office:value-type="float" office:value="75.7778">
            <text:p>75.7778</text:p>
          </table:table-cell>
          <table:table-cell office:value-type="float" office:value="72.473">
            <text:p>72.473</text:p>
          </table:table-cell>
          <table:table-cell/>
          <table:table-cell office:value-type="float" office:value="497.3">
            <text:p>497.3</text:p>
          </table:table-cell>
          <table:table-cell office:value-type="float" office:value="491.879">
            <text:p>491.879</text:p>
          </table:table-cell>
          <table:table-cell office:value-type="float" office:value="490.69">
            <text:p>490.69</text:p>
          </table:table-cell>
          <table:table-cell office:value-type="float" office:value="513.098">
            <text:p>513.098</text:p>
          </table:table-cell>
        </table:table-row>
        <table:table-row table:style-name="ro1">
          <table:table-cell/>
          <table:table-cell office:value-type="float" office:value="48.35">
            <text:p>48.35</text:p>
          </table:table-cell>
          <table:table-cell office:value-type="float" office:value="49.31">
            <text:p>49.31</text:p>
          </table:table-cell>
          <table:table-cell office:value-type="float" office:value="49.3111">
            <text:p>49.3111</text:p>
          </table:table-cell>
          <table:table-cell table:number-columns-repeated="2"/>
          <table:table-cell office:value-type="float" office:value="608.3">
            <text:p>608.3</text:p>
          </table:table-cell>
          <table:table-cell table:number-columns-repeated="2" office:value-type="float" office:value="545.881">
            <text:p>545.881</text:p>
          </table:table-cell>
          <table:table-cell/>
        </table:table-row>
        <table:table-row table:style-name="ro1">
          <table:table-cell/>
          <table:table-cell office:value-type="float" office:value="70.6">
            <text:p>70.6</text:p>
          </table:table-cell>
          <table:table-cell office:value-type="float" office:value="57.0889">
            <text:p>57.0889</text:p>
          </table:table-cell>
          <table:table-cell office:value-type="float" office:value="67.0556">
            <text:p>67.0556</text:p>
          </table:table-cell>
          <table:table-cell table:number-columns-repeated="2"/>
          <table:table-cell office:value-type="float" office:value="383">
            <text:p>383</text:p>
          </table:table-cell>
          <table:table-cell office:value-type="float" office:value="469.086">
            <text:p>469.086</text:p>
          </table:table-cell>
          <table:table-cell office:value-type="float" office:value="451.964">
            <text:p>451.964</text:p>
          </table:table-cell>
          <table:table-cell/>
        </table:table-row>
        <table:table-row table:style-name="ro1">
          <table:table-cell/>
          <table:table-cell office:value-type="float" office:value="94.9">
            <text:p>94.9</text:p>
          </table:table-cell>
          <table:table-cell office:value-type="float" office:value="94.233">
            <text:p>94.233</text:p>
          </table:table-cell>
          <table:table-cell office:value-type="float" office:value="96.2667">
            <text:p>96.2667</text:p>
          </table:table-cell>
          <table:table-cell table:number-columns-repeated="2"/>
          <table:table-cell office:value-type="float" office:value="357.9">
            <text:p>357.9</text:p>
          </table:table-cell>
          <table:table-cell office:value-type="float" office:value="370.779">
            <text:p>370.779</text:p>
          </table:table-cell>
          <table:table-cell office:value-type="float" office:value="370.318">
            <text:p>370.318</text:p>
          </table:table-cell>
          <table:table-cell/>
        </table:table-row>
        <table:table-row table:style-name="ro1">
          <table:table-cell/>
          <table:table-cell office:value-type="float" office:value="46.1">
            <text:p>46.1</text:p>
          </table:table-cell>
          <table:table-cell office:value-type="float" office:value="49.144">
            <text:p>49.144</text:p>
          </table:table-cell>
          <table:table-cell office:value-type="float" office:value="54.6111">
            <text:p>54.6111</text:p>
          </table:table-cell>
          <table:table-cell table:number-columns-repeated="2"/>
          <table:table-cell office:value-type="float" office:value="644.9">
            <text:p>644.9</text:p>
          </table:table-cell>
          <table:table-cell office:value-type="float" office:value="590.9">
            <text:p>590.9</text:p>
          </table:table-cell>
          <table:table-cell office:value-type="float" office:value="580.189">
            <text:p>580.189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float" office:value="50.1">
            <text:p>50.1</text:p>
          </table:table-cell>
          <table:table-cell office:value-type="float" office:value="50.4317">
            <text:p>50.4317</text:p>
          </table:table-cell>
          <table:table-cell office:value-type="float" office:value="32.1667">
            <text:p>32.1667</text:p>
          </table:table-cell>
          <table:table-cell office:value-type="float" office:value="0.910847">
            <text:p>0.910847</text:p>
          </table:table-cell>
          <table:table-cell office:value-type="float" office:value="632.6">
            <text:p>632.6</text:p>
          </table:table-cell>
          <table:table-cell table:formula="of:=659.062" office:value-type="float" office:value="659.062">
            <text:p>659.062</text:p>
          </table:table-cell>
          <table:table-cell table:number-columns-repeated="3"/>
        </table:table-row>
        <table:table-row table:style-name="ro1">
          <table:table-cell/>
          <table:table-cell office:value-type="float" office:value="88.1">
            <text:p>88.1</text:p>
          </table:table-cell>
          <table:table-cell office:value-type="float" office:value="90.4357">
            <text:p>90.4357</text:p>
          </table:table-cell>
          <table:table-cell office:value-type="float" office:value="6.704">
            <text:p>6.704</text:p>
          </table:table-cell>
          <table:table-cell office:value-type="float" office:value="0.147816">
            <text:p>0.147816</text:p>
          </table:table-cell>
          <table:table-cell office:value-type="float" office:value="364.6">
            <text:p>364.6</text:p>
          </table:table-cell>
          <table:table-cell office:value-type="float" office:value="402.757">
            <text:p>402.757</text:p>
          </table:table-cell>
          <table:table-cell table:number-columns-repeated="3"/>
        </table:table-row>
        <table:table-row table:style-name="ro1">
          <table:table-cell/>
          <table:table-cell office:value-type="float" office:value="81.6">
            <text:p>81.6</text:p>
          </table:table-cell>
          <table:table-cell office:value-type="float" office:value="85.8115">
            <text:p>85.8115</text:p>
          </table:table-cell>
          <table:table-cell office:value-type="float" office:value="3.236">
            <text:p>3.236</text:p>
          </table:table-cell>
          <table:table-cell office:value-type="float" office:value="0.0852">
            <text:p>0.0852</text:p>
          </table:table-cell>
          <table:table-cell office:value-type="float" office:value="438.8">
            <text:p>438.8</text:p>
          </table:table-cell>
          <table:table-cell office:value-type="float" office:value="425.885">
            <text:p>425.885</text:p>
          </table:table-cell>
          <table:table-cell table:number-columns-repeated="3"/>
        </table:table-row>
        <table:table-row table:style-name="ro1">
          <table:table-cell/>
          <table:table-cell office:value-type="float" office:value="62">
            <text:p>62</text:p>
          </table:table-cell>
          <table:table-cell office:value-type="float" office:value="60.487">
            <text:p>60.487</text:p>
          </table:table-cell>
          <table:table-cell office:value-type="float" office:value="18.6065">
            <text:p>18.6065</text:p>
          </table:table-cell>
          <table:table-cell office:value-type="float" office:value="0.41244">
            <text:p>0.41244</text:p>
          </table:table-cell>
          <table:table-cell office:value-type="float" office:value="487.7">
            <text:p>487.7</text:p>
          </table:table-cell>
          <table:table-cell office:value-type="float" office:value="465.293">
            <text:p>465.293</text:p>
          </table:table-cell>
          <table:table-cell table:number-columns-repeated="3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79.091">
            <text:p>79.091</text:p>
          </table:table-cell>
          <table:table-cell office:value-type="float" office:value="10.3131">
            <text:p>10.3131</text:p>
          </table:table-cell>
          <table:table-cell office:value-type="float" office:value="0.312938">
            <text:p>0.312938</text:p>
          </table:table-cell>
          <table:table-cell office:value-type="float" office:value="343.3">
            <text:p>343.3</text:p>
          </table:table-cell>
          <table:table-cell office:value-type="float" office:value="389.295">
            <text:p>389.29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3.9">
            <text:p>103.9</text:p>
          </table:table-cell>
          <table:table-cell office:value-type="float" office:value="103.555">
            <text:p>103.555</text:p>
          </table:table-cell>
          <table:table-cell office:value-type="float" office:value="14.78">
            <text:p>14.78</text:p>
          </table:table-cell>
          <table:table-cell office:value-type="float" office:value="0.468518">
            <text:p>0.468518</text:p>
          </table:table-cell>
          <table:table-cell office:value-type="float" office:value="316.1">
            <text:p>316.1</text:p>
          </table:table-cell>
          <table:table-cell office:value-type="float" office:value="335.124">
            <text:p>335.124</text:p>
          </table:table-cell>
          <table:table-cell table:number-columns-repeated="3"/>
        </table:table-row>
        <table:table-row table:style-name="ro1">
          <table:table-cell/>
          <table:table-cell office:value-type="float" office:value="64.6">
            <text:p>64.6</text:p>
          </table:table-cell>
          <table:table-cell office:value-type="float" office:value="64.824">
            <text:p>64.824</text:p>
          </table:table-cell>
          <table:table-cell office:value-type="float" office:value="5.975">
            <text:p>5.975</text:p>
          </table:table-cell>
          <table:table-cell office:value-type="float" office:value="0.214">
            <text:p>0.214</text:p>
          </table:table-cell>
          <table:table-cell office:value-type="float" office:value="497.4">
            <text:p>497.4</text:p>
          </table:table-cell>
          <table:table-cell office:value-type="float" office:value="504.635">
            <text:p>504.635</text:p>
          </table:table-cell>
          <table:table-cell table:number-columns-repeated="3"/>
        </table:table-row>
        <table:table-row table:style-name="ro1" table:number-rows-repeated="5">
          <table:table-cell table:number-columns-repeated="10"/>
        </table:table-row>
        <table:table-row table:style-name="ro1">
          <table:table-cell/>
          <table:table-cell office:value-type="float" office:value="46.6">
            <text:p>46.6</text:p>
          </table:table-cell>
          <table:table-cell office:value-type="float" office:value="46.993">
            <text:p>46.993</text:p>
          </table:table-cell>
          <table:table-cell table:number-columns-repeated="2"/>
          <table:table-cell office:value-type="float" office:value="725.7">
            <text:p>725.7</text:p>
          </table:table-cell>
          <table:table-cell office:value-type="float" office:value="677.229">
            <text:p>677.229</text:p>
          </table:table-cell>
          <table:table-cell table:number-columns-repeated="3"/>
        </table:table-row>
        <table:table-row table:style-name="ro1">
          <table:table-cell/>
          <table:table-cell office:value-type="float" office:value="83.1">
            <text:p>83.1</text:p>
          </table:table-cell>
          <table:table-cell office:value-type="float" office:value="82.741">
            <text:p>82.741</text:p>
          </table:table-cell>
          <table:table-cell table:number-columns-repeated="2"/>
          <table:table-cell office:value-type="float" office:value="372.9">
            <text:p>372.9</text:p>
          </table:table-cell>
          <table:table-cell office:value-type="float" office:value="445.71">
            <text:p>445.71</text:p>
          </table:table-cell>
          <table:table-cell table:number-columns-repeated="3"/>
        </table:table-row>
        <table:table-row table:style-name="ro1">
          <table:table-cell/>
          <table:table-cell office:value-type="float" office:value="73.6">
            <text:p>73.6</text:p>
          </table:table-cell>
          <table:table-cell office:value-type="float" office:value="72.743">
            <text:p>72.743</text:p>
          </table:table-cell>
          <table:table-cell table:number-columns-repeated="2"/>
          <table:table-cell office:value-type="float" office:value="497.3">
            <text:p>497.3</text:p>
          </table:table-cell>
          <table:table-cell office:value-type="float" office:value="513.098">
            <text:p>513.098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.35">
            <text:p>48.35</text:p>
          </table:table-cell>
          <table:table-cell office:value-type="float" office:value="48.514">
            <text:p>48.514</text:p>
          </table:table-cell>
          <table:table-cell table:number-columns-repeated="2"/>
          <table:table-cell office:value-type="float" office:value="608.3">
            <text:p>608.3</text:p>
          </table:table-cell>
          <table:table-cell office:value-type="float" office:value="538.274">
            <text:p>538.274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.6">
            <text:p>70.6</text:p>
          </table:table-cell>
          <table:table-cell office:value-type="float" office:value="61.53">
            <text:p>61.53</text:p>
          </table:table-cell>
          <table:table-cell table:number-columns-repeated="2"/>
          <table:table-cell office:value-type="float" office:value="383">
            <text:p>383</text:p>
          </table:table-cell>
          <table:table-cell office:value-type="float" office:value="463.975">
            <text:p>463.975</text:p>
          </table:table-cell>
          <table:table-cell table:number-columns-repeated="3"/>
        </table:table-row>
        <table:table-row table:style-name="ro1">
          <table:table-cell/>
          <table:table-cell office:value-type="float" office:value="94.9">
            <text:p>94.9</text:p>
          </table:table-cell>
          <table:table-cell office:value-type="float" office:value="84.46">
            <text:p>84.46</text:p>
          </table:table-cell>
          <table:table-cell table:number-columns-repeated="2"/>
          <table:table-cell office:value-type="float" office:value="357.9">
            <text:p>357.9</text:p>
          </table:table-cell>
          <table:table-cell office:value-type="float" office:value="428.792">
            <text:p>428.792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.1">
            <text:p>46.1</text:p>
          </table:table-cell>
          <table:table-cell office:value-type="float" office:value="45.774">
            <text:p>45.774</text:p>
          </table:table-cell>
          <table:table-cell table:number-columns-repeated="2"/>
          <table:table-cell office:value-type="float" office:value="644.9">
            <text:p>644.9</text:p>
          </table:table-cell>
          <table:table-cell office:value-type="float" office:value="766.178">
            <text:p>766.178</text:p>
          </table:table-cell>
          <table:table-cell table:number-columns-repeated="3"/>
        </table:table-row>
      </table:table>
      <table:table table:name="Sheet6" table:style-name="ta1">
        <table:table-column table:style-name="co2" table:number-columns-repeated="13" table:default-cell-style-name="Default"/>
        <table:table-row table:style-name="ro3">
          <table:table-cell office:value-type="string">
            <text:p>Date</text:p>
          </table:table-cell>
          <table:table-cell office:value-type="string">
            <text:p>Long</text:p>
          </table:table-cell>
          <table:table-cell/>
          <table:table-cell office:value-type="string">
            <text:p>Cor</text:p>
          </table:table-cell>
          <table:table-cell office:value-type="string">
            <text:p>GSH</text:p>
          </table:table-cell>
          <table:table-cell office:value-type="string">
            <text:p>VSH</text:p>
          </table:table-cell>
          <table:table-cell office:value-type="string">
            <text:p>GFR</text:p>
          </table:table-cell>
          <table:table-cell office:value-type="string">
            <text:p>VFR</text:p>
          </table:table-cell>
          <table:table-cell table:number-columns-repeated="5"/>
        </table:table-row>
        <table:table-row table:style-name="ro1">
          <table:table-cell office:value-type="float" office:value="20100403">
            <text:p>20100403</text:p>
          </table:table-cell>
          <table:table-cell office:value-type="float" office:value="5.5414">
            <text:p>5.5414</text:p>
          </table:table-cell>
          <table:table-cell/>
          <table:table-cell office:value-type="float" office:value="0.988">
            <text:p>0.988</text:p>
          </table:table-cell>
          <table:table-cell table:style-name="ce4" office:value-type="float" office:value="0.0000000158">
            <text:p>1.58E-008</text:p>
          </table:table-cell>
          <table:table-cell office:value-type="float" office:value="946.76">
            <text:p>946.76</text:p>
          </table:table-cell>
          <table:table-cell table:style-name="ce4" office:value-type="float" office:value="0.0000000169">
            <text:p>1.69E-008</text:p>
          </table:table-cell>
          <table:table-cell office:value-type="float" office:value="851.43">
            <text:p>851.43</text:p>
          </table:table-cell>
          <table:table-cell table:number-columns-repeated="5"/>
        </table:table-row>
        <table:table-row table:style-name="ro1">
          <table:table-cell office:value-type="float" office:value="20100524">
            <text:p>20100524</text:p>
          </table:table-cell>
          <table:table-cell office:value-type="float" office:value="27.6">
            <text:p>27.6</text:p>
          </table:table-cell>
          <table:table-cell/>
          <table:table-cell office:value-type="float" office:value="0.794301">
            <text:p>0.794301</text:p>
          </table:table-cell>
          <table:table-cell table:number-columns-repeated="9"/>
        </table:table-row>
        <table:table-row table:style-name="ro1">
          <table:table-cell office:value-type="float" office:value="20110914">
            <text:p>20110914</text:p>
          </table:table-cell>
          <table:table-cell office:value-type="float" office:value="20.1">
            <text:p>20.1</text:p>
          </table:table-cell>
          <table:table-cell/>
          <table:table-cell office:value-type="float" office:value="0.8825">
            <text:p>0.8825</text:p>
          </table:table-cell>
          <table:table-cell table:number-columns-repeated="9"/>
        </table:table-row>
        <table:table-row table:style-name="ro1">
          <table:table-cell office:value-type="float" office:value="20120712">
            <text:p>20120712</text:p>
          </table:table-cell>
          <table:table-cell office:value-type="float" office:value="0.328">
            <text:p>0.328</text:p>
          </table:table-cell>
          <table:table-cell/>
          <table:table-cell office:value-type="float" office:value="0.999881">
            <text:p>0.999881</text:p>
          </table:table-cell>
          <table:table-cell table:style-name="ce4" office:value-type="float" office:value="0.0000000267">
            <text:p>2.67E-008</text:p>
          </table:table-cell>
          <table:table-cell office:value-type="float" office:value="1438.32">
            <text:p>1438.32</text:p>
          </table:table-cell>
          <table:table-cell table:style-name="ce4" office:value-type="float" office:value="0.0000000466">
            <text:p>4.66E-008</text:p>
          </table:table-cell>
          <table:table-cell office:value-type="float" office:value="1491.92">
            <text:p>1491.92</text:p>
          </table:table-cell>
          <table:table-cell table:number-columns-repeated="5"/>
        </table:table-row>
        <table:table-row table:style-name="ro1">
          <table:table-cell office:value-type="float" office:value="20120928">
            <text:p>20120928</text:p>
          </table:table-cell>
          <table:table-cell office:value-type="float" office:value="27.9">
            <text:p>27.9</text:p>
          </table:table-cell>
          <table:table-cell/>
          <table:table-cell office:value-type="float" office:value="0.795">
            <text:p>0.795</text:p>
          </table:table-cell>
          <table:table-cell table:number-columns-repeated="9"/>
        </table:table-row>
        <table:table-row table:style-name="ro1">
          <table:table-cell office:value-type="float" office:value="20121027">
            <text:p>20121027</text:p>
          </table:table-cell>
          <table:table-cell office:value-type="float" office:value="12.08">
            <text:p>12.08</text:p>
          </table:table-cell>
          <table:table-cell/>
          <table:table-cell office:value-type="float" office:value="0.9568">
            <text:p>0.9568</text:p>
          </table:table-cell>
          <table:table-cell table:number-columns-repeated="9"/>
        </table:table-row>
        <table:table-row table:style-name="ro1">
          <table:table-cell office:value-type="float" office:value="20130315">
            <text:p>20130315</text:p>
          </table:table-cell>
          <table:table-cell office:value-type="float" office:value="24.555">
            <text:p>24.555</text:p>
          </table:table-cell>
          <table:table-cell/>
          <table:table-cell office:value-type="float" office:value="0.83">
            <text:p>0.83</text:p>
          </table:table-cell>
          <table:table-cell table:number-columns-repeated="9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office:value-type="float" office:value="50.1">
            <text:p>50.1</text:p>
          </table:table-cell>
          <table:table-cell office:value-type="float" office:value="51.04">
            <text:p>51.04</text:p>
          </table:table-cell>
          <table:table-cell office:value-type="float" office:value="5.5414">
            <text:p>5.5414</text:p>
          </table:table-cell>
          <table:table-cell table:formula="of:=ABS([.B12]-[.A12])/[.A12]" office:value-type="float" office:value="0.0187624750499002">
            <text:p>0.018762475</text:p>
          </table:table-cell>
          <table:table-cell/>
          <table:table-cell office:value-type="float" office:value="50.16">
            <text:p>50.16</text:p>
          </table:table-cell>
          <table:table-cell table:formula="of:=AVERAGE([.F12]; [.B12]; [.F12])" office:value-type="float" office:value="50.4533333333333">
            <text:p>50.4533333333</text:p>
          </table:table-cell>
          <table:table-cell/>
          <table:table-cell office:value-type="float" office:value="632.6">
            <text:p>632.6</text:p>
          </table:table-cell>
          <table:table-cell table:number-columns-repeated="4"/>
        </table:table-row>
        <table:table-row table:style-name="ro1">
          <table:table-cell office:value-type="float" office:value="88.1">
            <text:p>88.1</text:p>
          </table:table-cell>
          <table:table-cell office:value-type="float" office:value="109.2">
            <text:p>109.2</text:p>
          </table:table-cell>
          <table:table-cell office:value-type="float" office:value="27.6">
            <text:p>27.6</text:p>
          </table:table-cell>
          <table:table-cell table:formula="of:=ABS([.B13]-[.A13])/[.A13]" office:value-type="float" office:value="0.23950056753689">
            <text:p>0.2395005675</text:p>
          </table:table-cell>
          <table:table-cell/>
          <table:table-cell office:value-type="float" office:value="81.7871">
            <text:p>81.7871</text:p>
          </table:table-cell>
          <table:table-cell table:formula="of:=AVERAGE([.F13]; [.B13]; [.F13])" office:value-type="float" office:value="90.9247333333333">
            <text:p>90.9247333333</text:p>
          </table:table-cell>
          <table:table-cell/>
          <table:table-cell office:value-type="float" office:value="364.6">
            <text:p>364.6</text:p>
          </table:table-cell>
          <table:table-cell table:number-columns-repeated="4"/>
        </table:table-row>
        <table:table-row table:style-name="ro1">
          <table:table-cell office:value-type="float" office:value="81.6">
            <text:p>81.6</text:p>
          </table:table-cell>
          <table:table-cell office:value-type="float" office:value="94.29">
            <text:p>94.29</text:p>
          </table:table-cell>
          <table:table-cell office:value-type="float" office:value="20.1">
            <text:p>20.1</text:p>
          </table:table-cell>
          <table:table-cell table:formula="of:=ABS([.B14]-[.A14])/[.A14]" office:value-type="float" office:value="0.155514705882353">
            <text:p>0.1555147059</text:p>
          </table:table-cell>
          <table:table-cell/>
          <table:table-cell office:value-type="float" office:value="81.5871">
            <text:p>81.5871</text:p>
          </table:table-cell>
          <table:table-cell table:formula="of:=AVERAGE([.F14]; [.B14]; [.F14])" office:value-type="float" office:value="85.8214">
            <text:p>85.8214</text:p>
          </table:table-cell>
          <table:table-cell/>
          <table:table-cell office:value-type="float" office:value="438.8">
            <text:p>438.8</text:p>
          </table:table-cell>
          <table:table-cell table:number-columns-repeated="4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0.328">
            <text:p>0.328</text:p>
          </table:table-cell>
          <table:table-cell table:formula="of:=ABS([.B15]-[.A15])/[.A15]" office:value-type="float" office:value="0.032258064516129">
            <text:p>0.0322580645</text:p>
          </table:table-cell>
          <table:table-cell/>
          <table:table-cell office:value-type="float" office:value="60.48">
            <text:p>60.48</text:p>
          </table:table-cell>
          <table:table-cell table:formula="of:=AVERAGE([.F15]; [.B15]; [.F15])" office:value-type="float" office:value="60.32">
            <text:p>60.32</text:p>
          </table:table-cell>
          <table:table-cell/>
          <table:table-cell office:value-type="float" office:value="487.7">
            <text:p>487.7</text:p>
          </table:table-cell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00.534">
            <text:p>100.534</text:p>
          </table:table-cell>
          <table:table-cell office:value-type="float" office:value="27.9">
            <text:p>27.9</text:p>
          </table:table-cell>
          <table:table-cell table:formula="of:=ABS([.B16]-[.A16])/[.A16]" office:value-type="float" office:value="0.256675">
            <text:p>0.256675</text:p>
          </table:table-cell>
          <table:table-cell/>
          <table:table-cell office:value-type="float" office:value="70.5982">
            <text:p>70.5982</text:p>
          </table:table-cell>
          <table:table-cell table:formula="of:=AVERAGE([.F16]; [.B16]; [.F16])" office:value-type="float" office:value="80.5768">
            <text:p>80.5768</text:p>
          </table:table-cell>
          <table:table-cell/>
          <table:table-cell office:value-type="float" office:value="343.3">
            <text:p>343.3</text:p>
          </table:table-cell>
          <table:table-cell table:number-columns-repeated="4"/>
        </table:table-row>
        <table:table-row table:style-name="ro1">
          <table:table-cell office:value-type="float" office:value="103.9">
            <text:p>103.9</text:p>
          </table:table-cell>
          <table:table-cell office:value-type="float" office:value="107.256">
            <text:p>107.256</text:p>
          </table:table-cell>
          <table:table-cell office:value-type="float" office:value="12.08">
            <text:p>12.08</text:p>
          </table:table-cell>
          <table:table-cell table:formula="of:=ABS([.B17]-[.A17])/[.A17]" office:value-type="float" office:value="0.0323002887391722">
            <text:p>0.0323002887</text:p>
          </table:table-cell>
          <table:table-cell/>
          <table:table-cell office:value-type="float" office:value="101.676">
            <text:p>101.676</text:p>
          </table:table-cell>
          <table:table-cell table:formula="of:=AVERAGE([.F17]; [.B17]; [.F17])" office:value-type="float" office:value="103.536">
            <text:p>103.536</text:p>
          </table:table-cell>
          <table:table-cell/>
          <table:table-cell office:value-type="float" office:value="316.1">
            <text:p>316.1</text:p>
          </table:table-cell>
          <table:table-cell table:number-columns-repeated="4"/>
        </table:table-row>
        <table:table-row table:style-name="ro1">
          <table:table-cell office:value-type="float" office:value="64.6">
            <text:p>64.6</text:p>
          </table:table-cell>
          <table:table-cell office:value-type="float" office:value="76.8203">
            <text:p>76.8203</text:p>
          </table:table-cell>
          <table:table-cell office:value-type="float" office:value="24.555">
            <text:p>24.555</text:p>
          </table:table-cell>
          <table:table-cell table:formula="of:=ABS([.B18]-[.A18])/[.A18]" office:value-type="float" office:value="0.189168730650155">
            <text:p>0.1891687307</text:p>
          </table:table-cell>
          <table:table-cell/>
          <table:table-cell office:value-type="float" office:value="59">
            <text:p>59</text:p>
          </table:table-cell>
          <table:table-cell table:formula="of:=AVERAGE([.F18]; [.B18]; [.F18])" office:value-type="float" office:value="64.9401">
            <text:p>64.9401</text:p>
          </table:table-cell>
          <table:table-cell/>
          <table:table-cell office:value-type="float" office:value="497.4">
            <text:p>497.4</text:p>
          </table:table-cell>
          <table:table-cell table:number-columns-repeated="4"/>
        </table:table-row>
        <table:table-row table:style-name="ro1">
          <table:table-cell table:number-columns-repeated="2"/>
          <table:table-cell/>
          <table:table-cell table:formula="of:=ABS([.B19]-[.A19])/[.A19]" office:value-type="float" office:value="0">
            <text:p>#DIV/0!</text:p>
          </table:table-cell>
          <table:table-cell table:number-columns-repeated="9"/>
        </table:table-row>
        <table:table-row table:style-name="ro1">
          <table:table-cell table:number-columns-repeated="2"/>
          <table:table-cell/>
          <table:table-cell table:formula="of:=ABS([.B20]-[.A20])/[.A20]" office:value-type="float" office:value="0">
            <text:p>#DIV/0!</text:p>
          </table:table-cell>
          <table:table-cell table:number-columns-repeated="9"/>
        </table:table-row>
        <table:table-row table:style-name="ro1">
          <table:table-cell table:number-columns-repeated="2"/>
          <table:table-cell/>
          <table:table-cell table:formula="of:=ABS([.B21]-[.A21])/[.A21]" office:value-type="float" office:value="0">
            <text:p>#DIV/0!</text:p>
          </table:table-cell>
          <table:table-cell table:number-columns-repeated="9"/>
        </table:table-row>
        <table:table-row table:style-name="ro1">
          <table:table-cell table:number-columns-repeated="2"/>
          <table:table-cell/>
          <table:table-cell table:formula="of:=ABS([.B22]-[.A22])/[.A22]" office:value-type="float" office:value="0">
            <text:p>#DIV/0!</text:p>
          </table:table-cell>
          <table:table-cell table:number-columns-repeated="9"/>
        </table:table-row>
        <table:table-row table:style-name="ro1">
          <table:table-cell table:number-columns-repeated="2"/>
          <table:table-cell/>
          <table:table-cell table:formula="of:=ABS([.B23]-[.A23])/[.A23]" office:value-type="float" office:value="0">
            <text:p>#DIV/0!</text:p>
          </table:table-cell>
          <table:table-cell table:number-columns-repeated="9"/>
        </table:table-row>
        <table:table-row table:style-name="ro1">
          <table:table-cell office:value-type="float" office:value="46.6">
            <text:p>46.6</text:p>
          </table:table-cell>
          <table:table-cell office:value-type="float" office:value="47.46">
            <text:p>47.46</text:p>
          </table:table-cell>
          <table:table-cell office:value-type="float" office:value="5.5414">
            <text:p>5.5414</text:p>
          </table:table-cell>
          <table:table-cell table:formula="of:=ABS([.B24]-[.A24])/[.A24]" office:value-type="float" office:value="0.0184549356223176">
            <text:p>0.0184549356</text:p>
          </table:table-cell>
          <table:table-cell/>
          <table:table-cell office:value-type="float" office:value="46.79">
            <text:p>46.79</text:p>
          </table:table-cell>
          <table:table-cell table:number-columns-repeated="2"/>
          <table:table-cell office:value-type="float" office:value="725.7">
            <text:p>725.7</text:p>
          </table:table-cell>
          <table:table-cell table:number-columns-repeated="4"/>
        </table:table-row>
        <table:table-row table:style-name="ro1">
          <table:table-cell office:value-type="float" office:value="83.1">
            <text:p>83.1</text:p>
          </table:table-cell>
          <table:table-cell office:value-type="float" office:value="98">
            <text:p>98</text:p>
          </table:table-cell>
          <table:table-cell office:value-type="float" office:value="27.6">
            <text:p>27.6</text:p>
          </table:table-cell>
          <table:table-cell table:formula="of:=ABS([.B25]-[.A25])/[.A25]" office:value-type="float" office:value="0.179302045728039">
            <text:p>0.1793020457</text:p>
          </table:table-cell>
          <table:table-cell/>
          <table:table-cell office:value-type="float" office:value="76.2593">
            <text:p>76.2593</text:p>
          </table:table-cell>
          <table:table-cell table:number-columns-repeated="2"/>
          <table:table-cell office:value-type="float" office:value="372.9">
            <text:p>372.9</text:p>
          </table:table-cell>
          <table:table-cell table:number-columns-repeated="4"/>
        </table:table-row>
        <table:table-row table:style-name="ro1">
          <table:table-cell office:value-type="float" office:value="73.6">
            <text:p>73.6</text:p>
          </table:table-cell>
          <table:table-cell office:value-type="float" office:value="79.144">
            <text:p>79.144</text:p>
          </table:table-cell>
          <table:table-cell office:value-type="float" office:value="20.1">
            <text:p>20.1</text:p>
          </table:table-cell>
          <table:table-cell table:formula="of:=ABS([.B26]-[.A26])/[.A26]" office:value-type="float" office:value="0.0753260869565219">
            <text:p>0.075326087</text:p>
          </table:table-cell>
          <table:table-cell/>
          <table:table-cell office:value-type="float" office:value="69.437">
            <text:p>69.437</text:p>
          </table:table-cell>
          <table:table-cell table:number-columns-repeated="2"/>
          <table:table-cell office:value-type="float" office:value="497.3">
            <text:p>497.3</text:p>
          </table:table-cell>
          <table:table-cell table:number-columns-repeated="4"/>
        </table:table-row>
        <table:table-row table:style-name="ro1">
          <table:table-cell office:value-type="float" office:value="48.35">
            <text:p>48.35</text:p>
          </table:table-cell>
          <table:table-cell office:value-type="float" office:value="45">
            <text:p>45</text:p>
          </table:table-cell>
          <table:table-cell office:value-type="float" office:value="0.328">
            <text:p>0.328</text:p>
          </table:table-cell>
          <table:table-cell table:formula="of:=ABS([.B27]-[.A27])/[.A27]" office:value-type="float" office:value="0.0692864529472596">
            <text:p>0.0692864529</text:p>
          </table:table-cell>
          <table:table-cell/>
          <table:table-cell office:value-type="float" office:value="48.51">
            <text:p>48.51</text:p>
          </table:table-cell>
          <table:table-cell table:number-columns-repeated="2"/>
          <table:table-cell office:value-type="float" office:value="608.3">
            <text:p>608.3</text:p>
          </table:table-cell>
          <table:table-cell table:number-columns-repeated="4"/>
        </table:table-row>
        <table:table-row table:style-name="ro1">
          <table:table-cell office:value-type="float" office:value="70.6">
            <text:p>70.6</text:p>
          </table:table-cell>
          <table:table-cell office:value-type="float" office:value="76.606">
            <text:p>76.606</text:p>
          </table:table-cell>
          <table:table-cell office:value-type="float" office:value="27.9">
            <text:p>27.9</text:p>
          </table:table-cell>
          <table:table-cell table:formula="of:=ABS([.B28]-[.A28])/[.A28]" office:value-type="float" office:value="0.0850708215297451">
            <text:p>0.0850708215</text:p>
          </table:table-cell>
          <table:table-cell/>
          <table:table-cell office:value-type="float" office:value="55.659">
            <text:p>55.659</text:p>
          </table:table-cell>
          <table:table-cell table:number-columns-repeated="2"/>
          <table:table-cell office:value-type="float" office:value="383">
            <text:p>383</text:p>
          </table:table-cell>
          <table:table-cell table:number-columns-repeated="4"/>
        </table:table-row>
        <table:table-row table:style-name="ro1">
          <table:table-cell office:value-type="float" office:value="94.9">
            <text:p>94.9</text:p>
          </table:table-cell>
          <table:table-cell office:value-type="float" office:value="87.095">
            <text:p>87.095</text:p>
          </table:table-cell>
          <table:table-cell office:value-type="float" office:value="12.08">
            <text:p>12.08</text:p>
          </table:table-cell>
          <table:table-cell table:formula="of:=ABS([.B29]-[.A29])/[.A29]" office:value-type="float" office:value="0.0822444678609063">
            <text:p>0.0822444679</text:p>
          </table:table-cell>
          <table:table-cell/>
          <table:table-cell office:value-type="float" office:value="83.159">
            <text:p>83.159</text:p>
          </table:table-cell>
          <table:table-cell table:number-columns-repeated="2"/>
          <table:table-cell office:value-type="float" office:value="357.9">
            <text:p>357.9</text:p>
          </table:table-cell>
          <table:table-cell table:number-columns-repeated="4"/>
        </table:table-row>
        <table:table-row table:style-name="ro1">
          <table:table-cell office:value-type="float" office:value="46.1">
            <text:p>46.1</text:p>
          </table:table-cell>
          <table:table-cell office:value-type="float" office:value="52.659">
            <text:p>52.659</text:p>
          </table:table-cell>
          <table:table-cell office:value-type="float" office:value="24.555">
            <text:p>24.555</text:p>
          </table:table-cell>
          <table:table-cell table:formula="of:=ABS([.B30]-[.A30])/[.A30]" office:value-type="float" office:value="0.142277657266811">
            <text:p>0.1422776573</text:p>
          </table:table-cell>
          <table:table-cell/>
          <table:table-cell office:value-type="float" office:value="42.65">
            <text:p>42.65</text:p>
          </table:table-cell>
          <table:table-cell table:number-columns-repeated="2"/>
          <table:table-cell office:value-type="float" office:value="644.9">
            <text:p>644.9</text:p>
          </table:table-cell>
          <table:table-cell table:number-columns-repeated="4"/>
        </table:table-row>
        <table:table-row table:style-name="ro1" table:number-rows-repeated="2">
          <table:table-cell table:number-columns-repeated="13"/>
        </table:table-row>
        <table:table-row table:style-name="ro3">
          <table:table-cell office:value-type="string">
            <text:p>Date</text:p>
          </table:table-cell>
          <table:table-cell office:value-type="string">
            <text:p>Long</text:p>
          </table:table-cell>
          <table:table-cell office:value-type="string">
            <text:p>Cor</text:p>
          </table:table-cell>
          <table:table-cell office:value-type="string">
            <text:p>GSH</text:p>
          </table:table-cell>
          <table:table-cell office:value-type="string">
            <text:p>VSH</text:p>
          </table:table-cell>
          <table:table-cell office:value-type="string">
            <text:p>GFR</text:p>
          </table:table-cell>
          <table:table-cell office:value-type="string">
            <text:p>VFR</text:p>
          </table:table-cell>
          <table:table-cell office:value-type="string">
            <text:p>TSH</text:p>
          </table:table-cell>
          <table:table-cell office:value-type="string">
            <text:p>VSHA</text:p>
          </table:table-cell>
          <table:table-cell/>
          <table:table-cell office:value-type="string">
            <text:p>TFRA</text:p>
          </table:table-cell>
          <table:table-cell office:value-type="string">
            <text:p>VFRA</text:p>
          </table:table-cell>
          <table:table-cell/>
        </table:table-row>
        <table:table-row table:style-name="ro1">
          <table:table-cell office:value-type="float" office:value="20100403">
            <text:p>20100403</text:p>
          </table:table-cell>
          <table:table-cell office:value-type="float" office:value="5.5414">
            <text:p>5.5414</text:p>
          </table:table-cell>
          <table:table-cell office:value-type="float" office:value="0.99574">
            <text:p>0.99574</text:p>
          </table:table-cell>
          <table:table-cell office:value-type="float" office:value="1.74">
            <text:p>1.74</text:p>
          </table:table-cell>
          <table:table-cell office:value-type="float" office:value="952.3">
            <text:p>952.3</text:p>
          </table:table-cell>
          <table:table-cell office:value-type="float" office:value="1.9">
            <text:p>1.9</text:p>
          </table:table-cell>
          <table:table-cell office:value-type="float" office:value="855.15">
            <text:p>855.15</text:p>
          </table:table-cell>
          <table:table-cell office:value-type="float" office:value="47">
            <text:p>47</text:p>
          </table:table-cell>
          <table:table-cell office:value-type="float" office:value="677.168">
            <text:p>677.168</text:p>
          </table:table-cell>
          <table:table-cell table:formula="of:=[.I34]*[.C34]" office:value-type="float" office:value="674.28326432">
            <text:p>674.28326432</text:p>
          </table:table-cell>
          <table:table-cell office:value-type="float" office:value="50.48">
            <text:p>50.48</text:p>
          </table:table-cell>
          <table:table-cell office:value-type="float" office:value="658.95">
            <text:p>658.95</text:p>
          </table:table-cell>
          <table:table-cell table:formula="of:=[.L34]*[.C34]" office:value-type="float" office:value="656.142873">
            <text:p>656.142873</text:p>
          </table:table-cell>
        </table:table-row>
        <table:table-row table:style-name="ro1">
          <table:table-cell office:value-type="float" office:value="20100524">
            <text:p>20100524</text:p>
          </table:table-cell>
          <table:table-cell office:value-type="float" office:value="27.6">
            <text:p>27.6</text:p>
          </table:table-cell>
          <table:table-cell office:value-type="float" office:value="0.926977">
            <text:p>0.926977</text:p>
          </table:table-cell>
          <table:table-cell office:value-type="float" office:value="5.66">
            <text:p>5.66</text:p>
          </table:table-cell>
          <table:table-cell office:value-type="float" office:value="636">
            <text:p>636</text:p>
          </table:table-cell>
          <table:table-cell office:value-type="float" office:value="8.544">
            <text:p>8.544</text:p>
          </table:table-cell>
          <table:table-cell office:value-type="float" office:value="628.62">
            <text:p>628.62</text:p>
          </table:table-cell>
          <table:table-cell office:value-type="float" office:value="82.9">
            <text:p>82.9</text:p>
          </table:table-cell>
          <table:table-cell office:value-type="float" office:value="445.7">
            <text:p>445.7</text:p>
          </table:table-cell>
          <table:table-cell table:formula="of:=[.I35]*[.C35]" office:value-type="float" office:value="413.1536489">
            <text:p>413.1536489</text:p>
          </table:table-cell>
          <table:table-cell office:value-type="float" office:value="90.624">
            <text:p>90.624</text:p>
          </table:table-cell>
          <table:table-cell office:value-type="float" office:value="402.68">
            <text:p>402.68</text:p>
          </table:table-cell>
          <table:table-cell table:formula="of:=[.L35]*[.C35]" office:value-type="float" office:value="373.27509836">
            <text:p>373.27509836</text:p>
          </table:table-cell>
        </table:table-row>
        <table:table-row table:style-name="ro1">
          <table:table-cell office:value-type="float" office:value="20110914">
            <text:p>20110914</text:p>
          </table:table-cell>
          <table:table-cell office:value-type="float" office:value="20.1">
            <text:p>20.1</text:p>
          </table:table-cell>
          <table:table-cell office:value-type="float" office:value="0.958289">
            <text:p>0.958289</text:p>
          </table:table-cell>
          <table:table-cell office:value-type="float" office:value="0.123">
            <text:p>0.123</text:p>
          </table:table-cell>
          <table:table-cell office:value-type="float" office:value="507.671">
            <text:p>507.671</text:p>
          </table:table-cell>
          <table:table-cell office:value-type="float" office:value="6.2">
            <text:p>6.2</text:p>
          </table:table-cell>
          <table:table-cell office:value-type="float" office:value="523.31">
            <text:p>523.31</text:p>
          </table:table-cell>
          <table:table-cell office:value-type="float" office:value="72.6">
            <text:p>72.6</text:p>
          </table:table-cell>
          <table:table-cell office:value-type="float" office:value="434.98">
            <text:p>434.98</text:p>
          </table:table-cell>
          <table:table-cell table:formula="of:=[.I36]*[.C36]" office:value-type="float" office:value="416.83654922">
            <text:p>416.83654922</text:p>
          </table:table-cell>
          <table:table-cell office:value-type="float" office:value="85.99">
            <text:p>85.99</text:p>
          </table:table-cell>
          <table:table-cell office:value-type="float" office:value="425.83">
            <text:p>425.83</text:p>
          </table:table-cell>
          <table:table-cell table:formula="of:=[.L36]*[.C36]" office:value-type="float" office:value="408.06820487">
            <text:p>408.06820487</text:p>
          </table:table-cell>
        </table:table-row>
        <table:table-row table:style-name="ro1">
          <table:table-cell office:value-type="float" office:value="20120712">
            <text:p>20120712</text:p>
          </table:table-cell>
          <table:table-cell office:value-type="float" office:value="0.328">
            <text:p>0.328</text:p>
          </table:table-cell>
          <table:table-cell office:value-type="float" office:value="0.999958">
            <text:p>0.999958</text:p>
          </table:table-cell>
          <table:table-cell office:value-type="float" office:value="2.67">
            <text:p>2.67</text:p>
          </table:table-cell>
          <table:table-cell office:value-type="float" office:value="1438.5">
            <text:p>1438.5</text:p>
          </table:table-cell>
          <table:table-cell office:value-type="float" office:value="4.66">
            <text:p>4.66</text:p>
          </table:table-cell>
          <table:table-cell office:value-type="float" office:value="1492.04">
            <text:p>1492.04</text:p>
          </table:table-cell>
          <table:table-cell office:value-type="float" office:value="48.5">
            <text:p>48.5</text:p>
          </table:table-cell>
          <table:table-cell office:value-type="float" office:value="538.27">
            <text:p>538.27</text:p>
          </table:table-cell>
          <table:table-cell table:formula="of:=[.I37]*[.C37]" office:value-type="float" office:value="538.24739266">
            <text:p>538.24739266</text:p>
          </table:table-cell>
          <table:table-cell office:value-type="float" office:value="60.49">
            <text:p>60.49</text:p>
          </table:table-cell>
          <table:table-cell office:value-type="float" office:value="465.29">
            <text:p>465.29</text:p>
          </table:table-cell>
          <table:table-cell table:formula="of:=[.L37]*[.C37]" office:value-type="float" office:value="465.27045782">
            <text:p>465.27045782</text:p>
          </table:table-cell>
        </table:table-row>
        <table:table-row table:style-name="ro1">
          <table:table-cell office:value-type="float" office:value="20120928">
            <text:p>20120928</text:p>
          </table:table-cell>
          <table:table-cell office:value-type="float" office:value="27.9">
            <text:p>27.9</text:p>
          </table:table-cell>
          <table:table-cell office:value-type="float" office:value="0.927485">
            <text:p>0.927485</text:p>
          </table:table-cell>
          <table:table-cell office:value-type="float" office:value="3.77">
            <text:p>3.77</text:p>
          </table:table-cell>
          <table:table-cell office:value-type="float" office:value="1078.3">
            <text:p>1078.3</text:p>
          </table:table-cell>
          <table:table-cell office:value-type="float" office:value="4.75">
            <text:p>4.75</text:p>
          </table:table-cell>
          <table:table-cell office:value-type="float" office:value="1274.7">
            <text:p>1274.7</text:p>
          </table:table-cell>
          <table:table-cell office:value-type="float" office:value="61.9">
            <text:p>61.9</text:p>
          </table:table-cell>
          <table:table-cell office:value-type="float" office:value="463.43">
            <text:p>463.43</text:p>
          </table:table-cell>
          <table:table-cell table:formula="of:=[.I38]*[.C38]" office:value-type="float" office:value="429.82437355">
            <text:p>429.82437355</text:p>
          </table:table-cell>
          <table:table-cell office:value-type="float" office:value="79.1">
            <text:p>79.1</text:p>
          </table:table-cell>
          <table:table-cell office:value-type="float" office:value="388.87">
            <text:p>388.87</text:p>
          </table:table-cell>
          <table:table-cell table:formula="of:=[.L38]*[.C38]" office:value-type="float" office:value="360.67109195">
            <text:p>360.67109195</text:p>
          </table:table-cell>
        </table:table-row>
        <table:table-row table:style-name="ro1">
          <table:table-cell office:value-type="float" office:value="20121027">
            <text:p>20121027</text:p>
          </table:table-cell>
          <table:table-cell office:value-type="float" office:value="12.08">
            <text:p>12.08</text:p>
          </table:table-cell>
          <table:table-cell office:value-type="float" office:value="0.984671">
            <text:p>0.984671</text:p>
          </table:table-cell>
          <table:table-cell office:value-type="float" office:value="3.04">
            <text:p>3.04</text:p>
          </table:table-cell>
          <table:table-cell office:value-type="float" office:value="435.5">
            <text:p>435.5</text:p>
          </table:table-cell>
          <table:table-cell office:value-type="float" office:value="3.49">
            <text:p>3.49</text:p>
          </table:table-cell>
          <table:table-cell office:value-type="float" office:value="400.69">
            <text:p>400.69</text:p>
          </table:table-cell>
          <table:table-cell office:value-type="float" office:value="84.5">
            <text:p>84.5</text:p>
          </table:table-cell>
          <table:table-cell office:value-type="float" office:value="428.79">
            <text:p>428.79</text:p>
          </table:table-cell>
          <table:table-cell table:formula="of:=[.I39]*[.C39]" office:value-type="float" office:value="422.21707809">
            <text:p>422.21707809</text:p>
          </table:table-cell>
          <table:table-cell office:value-type="float" office:value="103.62">
            <text:p>103.62</text:p>
          </table:table-cell>
          <table:table-cell office:value-type="float" office:value="335.1">
            <text:p>335.1</text:p>
          </table:table-cell>
          <table:table-cell table:formula="of:=[.L39]*[.C39]" office:value-type="float" office:value="329.9632521">
            <text:p>329.9632521</text:p>
          </table:table-cell>
        </table:table-row>
        <table:table-row table:style-name="ro1">
          <table:table-cell office:value-type="float" office:value="20130315">
            <text:p>20130315</text:p>
          </table:table-cell>
          <table:table-cell office:value-type="float" office:value="24.555">
            <text:p>24.555</text:p>
          </table:table-cell>
          <table:table-cell office:value-type="float" office:value="0.93961">
            <text:p>0.93961</text:p>
          </table:table-cell>
          <table:table-cell office:value-type="float" office:value="1.81">
            <text:p>1.81</text:p>
          </table:table-cell>
          <table:table-cell office:value-type="float" office:value="1202.1">
            <text:p>1202.1</text:p>
          </table:table-cell>
          <table:table-cell office:value-type="float" office:value="7.25">
            <text:p>7.25</text:p>
          </table:table-cell>
          <table:table-cell office:value-type="float" office:value="1264.54">
            <text:p>1264.54</text:p>
          </table:table-cell>
          <table:table-cell office:value-type="float" office:value="45.8">
            <text:p>45.8</text:p>
          </table:table-cell>
          <table:table-cell office:value-type="float" office:value="766.18">
            <text:p>766.18</text:p>
          </table:table-cell>
          <table:table-cell table:formula="of:=[.I40]*[.C40]" office:value-type="float" office:value="719.9103898">
            <text:p>719.9103898</text:p>
          </table:table-cell>
          <table:table-cell office:value-type="float" office:value="64.86">
            <text:p>64.86</text:p>
          </table:table-cell>
          <table:table-cell office:value-type="float" office:value="504.61">
            <text:p>504.61</text:p>
          </table:table-cell>
          <table:table-cell table:formula="of:=[.L40]*[.C40]" office:value-type="float" office:value="474.1366021">
            <text:p>474.1366021</text:p>
          </table:table-cell>
        </table:table-row>
        <table:table-row table:style-name="ro1" table:number-rows-repeated="1048535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8T12:53:24</meta:creation-date>
    <meta:editing-duration>P21DT1H31M40S</meta:editing-duration>
    <meta:editing-cycles>8</meta:editing-cycles>
    <meta:generator>LibreOffice/3.5$Linux_x86 LibreOffice_project/350m1$Build-2</meta:generator>
    <meta:initial-creator>Phillip Hess</meta:initial-creator>
    <dc:date>2015-03-12T15:26:47</dc:date>
    <dc:creator>Phillip Hess</dc:creator>
    <meta:document-statistic meta:table-count="6" meta:cell-count="1289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903cm" svg:y="3.952cm" style:legend-expansion="high" chart:style-name="ch2"/>
        <chart:plot-area chart:style-name="ch3" table:cell-range-address="Sheet1.G2:Sheet1.H2 Sheet1.G4:Sheet1.H8 Sheet1.G10:Sheet1.H11" svg:x="0.77cm" svg:y="0.855cm" svg:width="10.494cm" svg:height="7.545cm">
          <chartooo:coordinate-region svg:x="1.498cm" svg:y="1.055cm" svg:width="9.58cm" svg:height="6.69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H2:Sheet1.H2 Sheet1.H4:Sheet1.H8 Sheet1.H10:Sheet1.H11" chart:class="chart:scatter">
            <chart:domain table:cell-range-address="Sheet1.G2:Sheet1.G2 Sheet1.G4:Sheet1.G8 Sheet1.G10:Sheet1.G11"/>
            <chart:regression-curve chart:style-name="ch7">
              <chart:equation chart:display-r-square="true"/>
            </chart:regression-curve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G Column G</text:p>
              </table:table-cell>
              <table:table-cell office:value-type="string">
                <text:p>Column H Column H 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.957">
                <text:p>24.957</text:p>
                <draw:g>
                  <svg:desc>Sheet1.G2:Sheet1.G2 Sheet1.G4:Sheet1.G8 Sheet1.G10:Sheet1.G11</svg:desc>
                </draw:g>
              </table:table-cell>
              <table:table-cell office:value-type="float" office:value="0.17898195">
                <text:p>0.17898195</text:p>
                <draw:g>
                  <svg:desc>Sheet1.H2:Sheet1.H2 Sheet1.H4:Sheet1.H8 Sheet1.H10:Sheet1.H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.03">
                <text:p>24.03</text:p>
              </table:table-cell>
              <table:table-cell office:value-type="float" office:value="0.099999997">
                <text:p>0.0999999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63">
                <text:p>29.63</text:p>
              </table:table-cell>
              <table:table-cell office:value-type="float" office:value="2.0594841">
                <text:p>2.05948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.4349">
                <text:p>25.4349</text:p>
              </table:table-cell>
              <table:table-cell office:value-type="float" office:value="1.4834369">
                <text:p>1.48343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3.261">
                <text:p>33.261</text:p>
              </table:table-cell>
              <table:table-cell office:value-type="float" office:value="3.1624656">
                <text:p>3.16246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.58">
                <text:p>27.58</text:p>
              </table:table-cell>
              <table:table-cell office:value-type="float" office:value="2.1058921">
                <text:p>2.10589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1116">
                <text:p>27.1116</text:p>
              </table:table-cell>
              <table:table-cell office:value-type="float" office:value="1.3453175">
                <text:p>1.34531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.22">
                <text:p>28.22</text:p>
              </table:table-cell>
              <table:table-cell office:value-type="float" office:value="2.5685289">
                <text:p>2.56852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6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6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903cm" svg:y="3.952cm" style:legend-expansion="high" chart:style-name="ch2"/>
        <chart:plot-area chart:style-name="ch3" table:cell-range-address="Sheet4.B61:Sheet4.C66" svg:x="0.77cm" svg:y="0.855cm" svg:width="10.494cm" svg:height="7.545cm">
          <chartooo:coordinate-region svg:x="2.688cm" svg:y="1.055cm" svg:width="7.794cm" svg:height="6.69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4.C61:Sheet4.C66" chart:class="chart:scatter">
            <chart:domain table:cell-range-address="Sheet4.B61:Sheet4.B66"/>
            <chart:regression-curve chart:style-name="ch7">
              <chart:equation chart:display-r-square="true"/>
            </chart:regression-curve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0001726">
                <text:p>0.00000001726</text:p>
                <draw:g>
                  <svg:desc>Sheet4.B61:Sheet4.B66</svg:desc>
                </draw:g>
              </table:table-cell>
              <table:table-cell office:value-type="float" office:value="0.0000000187">
                <text:p>0.0000000187</text:p>
                <draw:g>
                  <svg:desc>Sheet4.C61:Sheet4.C6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0003899">
                <text:p>0.00000003899</text:p>
              </table:table-cell>
              <table:table-cell office:value-type="float" office:value="0.00000005623">
                <text:p>0.000000056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000267">
                <text:p>0.0000000267</text:p>
              </table:table-cell>
              <table:table-cell office:value-type="float" office:value="0.0000000466">
                <text:p>0.00000004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0003204">
                <text:p>0.00000003204</text:p>
              </table:table-cell>
              <table:table-cell office:value-type="float" office:value="0.0000000425">
                <text:p>0.00000004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0002745">
                <text:p>0.00000002745</text:p>
              </table:table-cell>
              <table:table-cell office:value-type="float" office:value="0.0000000316">
                <text:p>0.000000031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903cm" svg:y="3.952cm" style:legend-expansion="high" chart:style-name="ch2"/>
        <chart:plot-area chart:style-name="ch3" table:cell-range-address="Sheet4.G60:Sheet4.H66" svg:x="0.77cm" svg:y="0.855cm" svg:width="10.494cm" svg:height="7.545cm">
          <chartooo:coordinate-region svg:x="1.577cm" svg:y="1.054cm" svg:width="9.407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4.H60:Sheet4.H66" chart:class="chart:scatter">
            <chart:domain table:cell-range-address="Sheet4.G60:Sheet4.G66"/>
            <chart:regression-curve chart:style-name="ch7">
              <chart:equation chart:display-r-square="true"/>
            </chart:regression-curve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.1">
                <text:p>50.1</text:p>
                <draw:g>
                  <svg:desc>Sheet4.G60:Sheet4.G66</svg:desc>
                </draw:g>
              </table:table-cell>
              <table:table-cell office:value-type="float" office:value="46.6">
                <text:p>46.6</text:p>
                <draw:g>
                  <svg:desc>Sheet4.H60:Sheet4.H6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8.1">
                <text:p>88.1</text:p>
              </table:table-cell>
              <table:table-cell office:value-type="float" office:value="83.1">
                <text:p>83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1.6">
                <text:p>81.6</text:p>
              </table:table-cell>
              <table:table-cell office:value-type="float" office:value="73.6">
                <text:p>73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2">
                <text:p>62</text:p>
              </table:table-cell>
              <table:table-cell office:value-type="float" office:value="48.35">
                <text:p>48.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70.6">
                <text:p>70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3.9">
                <text:p>103.9</text:p>
              </table:table-cell>
              <table:table-cell office:value-type="float" office:value="94.9">
                <text:p>94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4.6">
                <text:p>64.6</text:p>
              </table:table-cell>
              <table:table-cell office:value-type="float" office:value="46.1">
                <text:p>46.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powe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powe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877cm" svg:y="3.952cm" style:legend-expansion="high" chart:style-name="ch2"/>
        <chart:plot-area chart:style-name="ch3" table:cell-range-address="Sheet2.A1:Sheet2.B24" svg:x="0.77cm" svg:y="0.855cm" svg:width="10.468cm" svg:height="7.545cm">
          <chartooo:coordinate-region svg:x="1.206cm" svg:y="1.054cm" svg:width="9.753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2.B1:Sheet2.B24" chart:class="chart:scatter">
            <chart:domain table:cell-range-address="Sheet2.A1:Sheet2.A24"/>
            <chart:regression-curve chart:style-name="ch7">
              <chart:equation chart:display-r-square="true"/>
            </chart:regression-curve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.4534">
                <text:p>11.4534</text:p>
                <draw:g>
                  <svg:desc>Sheet2.A1:Sheet2.A24</svg:desc>
                </draw:g>
              </table:table-cell>
              <table:table-cell office:value-type="float" office:value="6.90448">
                <text:p>6.90448</text:p>
                <draw:g>
                  <svg:desc>Sheet2.B1:Sheet2.B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.6806">
                <text:p>14.6806</text:p>
              </table:table-cell>
              <table:table-cell office:value-type="float" office:value="5.38669">
                <text:p>5.386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.2954">
                <text:p>17.2954</text:p>
              </table:table-cell>
              <table:table-cell office:value-type="float" office:value="1.40906">
                <text:p>1.409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.6762">
                <text:p>20.6762</text:p>
              </table:table-cell>
              <table:table-cell office:value-type="float" office:value="1.18629">
                <text:p>1.186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.6739">
                <text:p>24.6739</text:p>
              </table:table-cell>
              <table:table-cell office:value-type="float" office:value="1.11606">
                <text:p>1.116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.4409">
                <text:p>27.4409</text:p>
              </table:table-cell>
              <table:table-cell office:value-type="float" office:value="0.972883">
                <text:p>0.9728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.4376">
                <text:p>31.4376</text:p>
              </table:table-cell>
              <table:table-cell office:value-type="float" office:value="0.947473">
                <text:p>0.9474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4.2786">
                <text:p>34.2786</text:p>
              </table:table-cell>
              <table:table-cell office:value-type="float" office:value="0.886088">
                <text:p>0.8860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7.3569">
                <text:p>37.3569</text:p>
              </table:table-cell>
              <table:table-cell office:value-type="float" office:value="0.82692">
                <text:p>0.826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1.3535">
                <text:p>41.3535</text:p>
              </table:table-cell>
              <table:table-cell office:value-type="float" office:value="0.816312">
                <text:p>0.8163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6.0408">
                <text:p>46.0408</text:p>
              </table:table-cell>
              <table:table-cell office:value-type="float" office:value="0.724166">
                <text:p>0.7241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9.0375">
                <text:p>49.0375</text:p>
              </table:table-cell>
              <table:table-cell office:value-type="float" office:value="0.685756">
                <text:p>0.68575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3.8045">
                <text:p>53.8045</text:p>
              </table:table-cell>
              <table:table-cell office:value-type="float" office:value="0.684381">
                <text:p>0.6843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7.4159">
                <text:p>57.4159</text:p>
              </table:table-cell>
              <table:table-cell office:value-type="float" office:value="0.702347">
                <text:p>0.70234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9.7238">
                <text:p>59.7238</text:p>
              </table:table-cell>
              <table:table-cell office:value-type="float" office:value="0.708175">
                <text:p>0.7081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2.1057">
                <text:p>62.1057</text:p>
              </table:table-cell>
              <table:table-cell office:value-type="float" office:value="0.697715">
                <text:p>0.6977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4.95">
                <text:p>64.95</text:p>
              </table:table-cell>
              <table:table-cell office:value-type="float" office:value="0.682366">
                <text:p>0.68236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6.7954">
                <text:p>66.7954</text:p>
              </table:table-cell>
              <table:table-cell office:value-type="float" office:value="0.662896">
                <text:p>0.66289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8.525">
                <text:p>68.525</text:p>
              </table:table-cell>
              <table:table-cell office:value-type="float" office:value="0.635322">
                <text:p>0.6353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0.5581">
                <text:p>70.5581</text:p>
              </table:table-cell>
              <table:table-cell office:value-type="float" office:value="0.604688">
                <text:p>0.60468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3.7887">
                <text:p>73.7887</text:p>
              </table:table-cell>
              <table:table-cell office:value-type="float" office:value="0.577187">
                <text:p>0.57718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4.7104">
                <text:p>74.7104</text:p>
              </table:table-cell>
              <table:table-cell office:value-type="float" office:value="0.557072">
                <text:p>0.5570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6.5557">
                <text:p>76.5557</text:p>
              </table:table-cell>
              <table:table-cell office:value-type="float" office:value="0.530732">
                <text:p>0.53073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5">
                <text:p>215</text:p>
              </table:table-cell>
              <table:table-cell office:value-type="float" office:value="0.237924">
                <text:p>0.2379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powe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6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61">
      <style:chart-properties chart:symbol-type="named-symbol" chart:symbol-name="square" chart:symbol-width="0.25cm" chart:symbol-height="0.25cm" chart:regression-type="powe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877cm" svg:y="3.952cm" style:legend-expansion="high" chart:style-name="ch2"/>
        <chart:plot-area chart:style-name="ch3" table:cell-range-address="Sheet3.A1:Sheet3.B21" svg:x="0.77cm" svg:y="0.855cm" svg:width="10.468cm" svg:height="7.545cm">
          <chartooo:coordinate-region svg:x="2.503cm" svg:y="1.054cm" svg:width="8.548cm" svg:height="6.6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3.B1:Sheet3.B21" chart:class="chart:scatter">
            <chart:domain table:cell-range-address="Sheet3.A1:Sheet3.A21"/>
            <chart:regression-curve chart:style-name="ch8">
              <chart:equation chart:display-r-square="true" svg:x="3.162cm" svg:y="5.394cm"/>
            </chart:regression-curve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.2954">
                <text:p>17.2954</text:p>
                <draw:g>
                  <svg:desc>Sheet3.A1:Sheet3.A21</svg:desc>
                </draw:g>
              </table:table-cell>
              <table:table-cell office:value-type="float" office:value="0.0000000648985">
                <text:p>0.0000000648985</text:p>
                <draw:g>
                  <svg:desc>Sheet3.B1:Sheet3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.6762">
                <text:p>20.6762</text:p>
              </table:table-cell>
              <table:table-cell office:value-type="float" office:value="0.0000000644812">
                <text:p>0.00000006448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.6739">
                <text:p>24.6739</text:p>
              </table:table-cell>
              <table:table-cell office:value-type="float" office:value="0.0000000574342">
                <text:p>0.00000005743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.4409">
                <text:p>27.4409</text:p>
              </table:table-cell>
              <table:table-cell office:value-type="float" office:value="0.0000000592429">
                <text:p>0.00000005924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1.4376">
                <text:p>31.4376</text:p>
              </table:table-cell>
              <table:table-cell office:value-type="float" office:value="0.0000000530981">
                <text:p>0.00000005309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4.2786">
                <text:p>34.2786</text:p>
              </table:table-cell>
              <table:table-cell office:value-type="float" office:value="0.000000052071">
                <text:p>0.0000000520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7.3569">
                <text:p>37.3569</text:p>
              </table:table-cell>
              <table:table-cell office:value-type="float" office:value="0.000000051199">
                <text:p>0.0000000511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1.3535">
                <text:p>41.3535</text:p>
              </table:table-cell>
              <table:table-cell office:value-type="float" office:value="0.0000000468519">
                <text:p>0.00000004685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.0408">
                <text:p>46.0408</text:p>
              </table:table-cell>
              <table:table-cell office:value-type="float" office:value="0.0000000474367">
                <text:p>0.00000004743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9.0375">
                <text:p>49.0375</text:p>
              </table:table-cell>
              <table:table-cell office:value-type="float" office:value="0.0000000470324">
                <text:p>0.00000004703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3.8045">
                <text:p>53.8045</text:p>
              </table:table-cell>
              <table:table-cell office:value-type="float" office:value="0.0000000429516">
                <text:p>0.00000004295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7.4159">
                <text:p>57.4159</text:p>
              </table:table-cell>
              <table:table-cell office:value-type="float" office:value="0.0000000392204">
                <text:p>0.00000003922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9.7238">
                <text:p>59.7238</text:p>
              </table:table-cell>
              <table:table-cell office:value-type="float" office:value="0.0000000373945">
                <text:p>0.00000003739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2.1057">
                <text:p>62.1057</text:p>
              </table:table-cell>
              <table:table-cell office:value-type="float" office:value="0.0000000364994">
                <text:p>0.000000036499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4.95">
                <text:p>64.95</text:p>
              </table:table-cell>
              <table:table-cell office:value-type="float" office:value="0.0000000356861">
                <text:p>0.00000003568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6.7954">
                <text:p>66.7954</text:p>
              </table:table-cell>
              <table:table-cell office:value-type="float" office:value="0.0000000357194">
                <text:p>0.00000003571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8.525">
                <text:p>68.525</text:p>
              </table:table-cell>
              <table:table-cell office:value-type="float" office:value="0.0000000363289">
                <text:p>0.00000003632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0.5581">
                <text:p>70.5581</text:p>
              </table:table-cell>
              <table:table-cell office:value-type="float" office:value="0.0000000370695">
                <text:p>0.000000037069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3.7887">
                <text:p>73.7887</text:p>
              </table:table-cell>
              <table:table-cell office:value-type="float" office:value="0.0000000371355">
                <text:p>0.000000037135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4.7104">
                <text:p>74.7104</text:p>
              </table:table-cell>
              <table:table-cell office:value-type="float" office:value="0.0000000380017">
                <text:p>0.00000003800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6.5557">
                <text:p>76.5557</text:p>
              </table:table-cell>
              <table:table-cell office:value-type="float" office:value="0.0000000389262">
                <text:p>0.00000003892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powe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6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60">
      <style:chart-properties chart:symbol-type="named-symbol" chart:symbol-name="square" chart:symbol-width="0.25cm" chart:symbol-height="0.25cm" chart:regression-type="powe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877cm" svg:y="3.952cm" style:legend-expansion="high" chart:style-name="ch2"/>
        <chart:plot-area chart:style-name="ch3" table:cell-range-address="Sheet3.A25:Sheet3.B45" svg:x="0.77cm" svg:y="0.855cm" svg:width="10.468cm" svg:height="7.545cm">
          <chartooo:coordinate-region svg:x="2.688cm" svg:y="1.054cm" svg:width="8.363cm" svg:height="6.6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3.B25:Sheet3.B45" chart:class="chart:scatter">
            <chart:domain table:cell-range-address="Sheet3.A25:Sheet3.A45"/>
            <chart:regression-curve chart:style-name="ch8">
              <chart:equation chart:display-r-square="true"/>
            </chart:regression-curve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4443">
                <text:p>22.4443</text:p>
                <draw:g>
                  <svg:desc>Sheet3.A25:Sheet3.A45</svg:desc>
                </draw:g>
              </table:table-cell>
              <table:table-cell office:value-type="float" office:value="0.000000122944">
                <text:p>0.000000122944</text:p>
                <draw:g>
                  <svg:desc>Sheet3.B25:Sheet3.B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.5966">
                <text:p>25.5966</text:p>
              </table:table-cell>
              <table:table-cell office:value-type="float" office:value="0.000000116911">
                <text:p>0.0000001169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.3636">
                <text:p>28.3636</text:p>
              </table:table-cell>
              <table:table-cell office:value-type="float" office:value="0.000000108238">
                <text:p>0.0000001082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.2829">
                <text:p>32.2829</text:p>
              </table:table-cell>
              <table:table-cell office:value-type="float" office:value="0.0000000876738">
                <text:p>0.00000008767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.2786">
                <text:p>35.2786</text:p>
              </table:table-cell>
              <table:table-cell office:value-type="float" office:value="0.000000071787">
                <text:p>0.0000000717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8.816">
                <text:p>38.816</text:p>
              </table:table-cell>
              <table:table-cell office:value-type="float" office:value="0.0000000576829">
                <text:p>0.00000005768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1.1215">
                <text:p>41.1215</text:p>
              </table:table-cell>
              <table:table-cell office:value-type="float" office:value="0.0000000517995">
                <text:p>0.00000005179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.9659">
                <text:p>43.9659</text:p>
              </table:table-cell>
              <table:table-cell office:value-type="float" office:value="0.0000000476451">
                <text:p>0.00000004764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.1955">
                <text:p>46.1955</text:p>
              </table:table-cell>
              <table:table-cell office:value-type="float" office:value="0.0000000460942">
                <text:p>0.00000004609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8.9625">
                <text:p>48.9625</text:p>
              </table:table-cell>
              <table:table-cell office:value-type="float" office:value="0.0000000444698">
                <text:p>0.00000004446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1.1921">
                <text:p>51.1921</text:p>
              </table:table-cell>
              <table:table-cell office:value-type="float" office:value="0.0000000438224">
                <text:p>0.00000004382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3.8818">
                <text:p>53.8818</text:p>
              </table:table-cell>
              <table:table-cell office:value-type="float" office:value="0.0000000428852">
                <text:p>0.00000004288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5.6489">
                <text:p>55.6489</text:p>
              </table:table-cell>
              <table:table-cell office:value-type="float" office:value="0.0000000430563">
                <text:p>0.000000043056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8.0331">
                <text:p>58.0331</text:p>
              </table:table-cell>
              <table:table-cell office:value-type="float" office:value="0.000000043042">
                <text:p>0.00000004304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0.2613">
                <text:p>60.2613</text:p>
              </table:table-cell>
              <table:table-cell office:value-type="float" office:value="0.0000000430413">
                <text:p>0.00000004304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2.4126">
                <text:p>62.4126</text:p>
              </table:table-cell>
              <table:table-cell office:value-type="float" office:value="0.0000000430864">
                <text:p>0.00000004308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5.2579">
                <text:p>65.2579</text:p>
              </table:table-cell>
              <table:table-cell office:value-type="float" office:value="0.000000042509">
                <text:p>0.00000004250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7.7171">
                <text:p>67.7171</text:p>
              </table:table-cell>
              <table:table-cell office:value-type="float" office:value="0.0000000418174">
                <text:p>0.000000041817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9.5772">
                <text:p>69.5772</text:p>
              </table:table-cell>
              <table:table-cell office:value-type="float" office:value="0.0000000414814">
                <text:p>0.00000004148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1.1293">
                <text:p>71.1293</text:p>
              </table:table-cell>
              <table:table-cell office:value-type="float" office:value="0.0000000415864">
                <text:p>0.000000041586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4.0956">
                <text:p>74.0956</text:p>
              </table:table-cell>
              <table:table-cell office:value-type="float" office:value="0.0000000410969">
                <text:p>0.000000041096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956cm" svg:y="3.952cm" style:legend-expansion="high" chart:style-name="ch2"/>
        <chart:plot-area chart:style-name="ch3" table:cell-range-address="Sheet1.K29:Sheet1.L38" svg:x="0.77cm" svg:y="0.855cm" svg:width="10.547cm" svg:height="7.545cm">
          <chartooo:coordinate-region svg:x="1.206cm" svg:y="1.055cm" svg:width="9.871cm" svg:height="6.69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L29:Sheet1.L38" chart:class="chart:scatter">
            <chart:domain table:cell-range-address="Sheet1.K29:Sheet1.K38"/>
            <chart:regression-curve chart:style-name="ch7">
              <chart:equation chart:display-r-square="true"/>
            </chart:regression-curve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7898195">
                <text:p>0.17898195</text:p>
                <draw:g>
                  <svg:desc>Sheet1.K29:Sheet1.K38</svg:desc>
                </draw:g>
              </table:table-cell>
              <table:table-cell office:value-type="float" office:value="0.099999997">
                <text:p>0.099999997</text:p>
                <draw:g>
                  <svg:desc>Sheet1.L29:Sheet1.L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0487807">
                <text:p>4.0487807</text:p>
              </table:table-cell>
              <table:table-cell office:value-type="float" office:value="5.8141965">
                <text:p>5.81419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99999997">
                <text:p>0.099999997</text:p>
              </table:table-cell>
              <table:table-cell office:value-type="float" office:value="1.1226026">
                <text:p>1.12260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0594841">
                <text:p>2.0594841</text:p>
              </table:table-cell>
              <table:table-cell office:value-type="float" office:value="2.4610662">
                <text:p>2.46106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4834369">
                <text:p>1.4834369</text:p>
              </table:table-cell>
              <table:table-cell office:value-type="float" office:value="3.0918511">
                <text:p>3.09185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1624656">
                <text:p>3.1624656</text:p>
              </table:table-cell>
              <table:table-cell office:value-type="float" office:value="5.2247634">
                <text:p>5.22476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1058921">
                <text:p>2.1058921</text:p>
              </table:table-cell>
              <table:table-cell office:value-type="float" office:value="4.4852309">
                <text:p>4.48523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99999997">
                <text:p>0.099999997</text:p>
              </table:table-cell>
              <table:table-cell office:value-type="float" office:value="0.10794259">
                <text:p>0.107942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3453175">
                <text:p>1.3453175</text:p>
              </table:table-cell>
              <table:table-cell office:value-type="float" office:value="5.4063548">
                <text:p>5.40635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5685289">
                <text:p>2.5685289</text:p>
              </table:table-cell>
              <table:table-cell office:value-type="float" office:value="0.099999997">
                <text:p>0.09999999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903cm" svg:y="3.952cm" style:legend-expansion="high" chart:style-name="ch2"/>
        <chart:plot-area chart:style-name="ch3" table:cell-range-address="Sheet1.J29:Sheet1.K37" svg:x="0.77cm" svg:y="0.855cm" svg:width="10.494cm" svg:height="7.545cm">
          <chartooo:coordinate-region svg:x="1.497cm" svg:y="1.054cm" svg:width="9.673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K29:Sheet1.K37" chart:class="chart:scatter">
            <chart:domain table:cell-range-address="Sheet1.J29:Sheet1.J37"/>
            <chart:regression-curve chart:style-name="ch7">
              <chart:equation chart:display-r-square="true"/>
            </chart:regression-curve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99999997">
                <text:p>0.099999997</text:p>
                <draw:g>
                  <svg:desc>Sheet1.J29:Sheet1.J37</svg:desc>
                </draw:g>
              </table:table-cell>
              <table:table-cell office:value-type="float" office:value="0.17898195">
                <text:p>0.17898195</text:p>
                <draw:g>
                  <svg:desc>Sheet1.K29:Sheet1.K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8141965">
                <text:p>5.8141965</text:p>
              </table:table-cell>
              <table:table-cell office:value-type="float" office:value="4.0487807">
                <text:p>4.04878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1226026">
                <text:p>1.1226026</text:p>
              </table:table-cell>
              <table:table-cell office:value-type="float" office:value="0.099999997">
                <text:p>0.0999999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4610662">
                <text:p>2.4610662</text:p>
              </table:table-cell>
              <table:table-cell office:value-type="float" office:value="2.0594841">
                <text:p>2.05948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0918511">
                <text:p>3.0918511</text:p>
              </table:table-cell>
              <table:table-cell office:value-type="float" office:value="1.4834369">
                <text:p>1.48343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2247634">
                <text:p>5.2247634</text:p>
              </table:table-cell>
              <table:table-cell office:value-type="float" office:value="3.1624656">
                <text:p>3.16246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4852309">
                <text:p>4.4852309</text:p>
              </table:table-cell>
              <table:table-cell office:value-type="float" office:value="2.1058921">
                <text:p>2.10589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0794259">
                <text:p>0.10794259</text:p>
              </table:table-cell>
              <table:table-cell office:value-type="float" office:value="0.099999997">
                <text:p>0.0999999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4063548">
                <text:p>5.4063548</text:p>
              </table:table-cell>
              <table:table-cell office:value-type="float" office:value="1.3453175">
                <text:p>1.345317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6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6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6.668cm" xlink:href=".." xlink:type="simple" chart:class="chart:scatter" chart:style-name="ch1">
        <chart:legend chart:legend-position="end" svg:x="11.902cm" svg:y="2.786cm" style:legend-expansion="high" chart:style-name="ch2"/>
        <chart:plot-area chart:style-name="ch3" table:cell-range-address="Sheet4.B12:Sheet4.C19" svg:x="0.769cm" svg:y="0.667cm" svg:width="10.495cm" svg:height="5.448cm">
          <chartooo:coordinate-region svg:x="2.687cm" svg:y="0.867cm" svg:width="7.795cm" svg:height="4.60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4.C12:Sheet4.C19" chart:class="chart:scatter">
            <chart:domain table:cell-range-address="Sheet4.B12:Sheet4.B19"/>
            <chart:regression-curve chart:style-name="ch7">
              <chart:equation chart:display-r-square="true"/>
            </chart:regression-curve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00017510229">
                <text:p>0.000000017510229</text:p>
                <draw:g>
                  <svg:desc>Sheet4.B12:Sheet4.B19</svg:desc>
                </draw:g>
              </table:table-cell>
              <table:table-cell office:value-type="float" office:value="0.000000019019986">
                <text:p>0.000000019019986</text:p>
                <draw:g>
                  <svg:desc>Sheet4.C12:Sheet4.C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0004570197">
                <text:p>0.00000004570197</text:p>
              </table:table-cell>
              <table:table-cell office:value-type="float" office:value="0.000000067125788">
                <text:p>0.0000000671257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0002214428">
                <text:p>0.00000002214428</text:p>
              </table:table-cell>
              <table:table-cell office:value-type="float" office:value="0.000000027388788">
                <text:p>0.0000000273887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00026705663">
                <text:p>0.000000026705663</text:p>
              </table:table-cell>
              <table:table-cell office:value-type="float" office:value="0.000000046631307">
                <text:p>0.0000000466313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00029710919">
                <text:p>0.000000029710919</text:p>
              </table:table-cell>
              <table:table-cell office:value-type="float" office:value="0.000000050241368">
                <text:p>0.0000000502413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00043150616">
                <text:p>0.000000043150616</text:p>
              </table:table-cell>
              <table:table-cell office:value-type="float" office:value="0.00000007694169">
                <text:p>0.000000076941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00028094219">
                <text:p>0.000000028094219</text:p>
              </table:table-cell>
              <table:table-cell office:value-type="float" office:value="0.000000032326403">
                <text:p>0.0000000323264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0015745607">
                <text:p>0.000000015745607</text:p>
              </table:table-cell>
              <table:table-cell office:value-type="float" office:value="0.000000063290443">
                <text:p>0.00000006329044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6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6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scatter" chart:style-name="ch1">
        <chart:legend chart:legend-position="end" svg:x="11.902cm" svg:y="3.955cm" style:legend-expansion="high" chart:style-name="ch2"/>
        <chart:plot-area chart:style-name="ch3" table:cell-range-address="Sheet4.B12:Sheet4.C18" svg:x="0.769cm" svg:y="0.855cm" svg:width="10.495cm" svg:height="7.551cm">
          <chartooo:coordinate-region svg:x="2.687cm" svg:y="1.055cm" svg:width="7.795cm" svg:height="6.70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4.C12:Sheet4.C18" chart:class="chart:scatter">
            <chart:domain table:cell-range-address="Sheet4.B12:Sheet4.B18"/>
            <chart:regression-curve chart:style-name="ch7">
              <chart:equation chart:display-r-square="true"/>
            </chart:regression-curve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00017510229">
                <text:p>0.000000017510229</text:p>
                <draw:g>
                  <svg:desc>Sheet4.B12:Sheet4.B18</svg:desc>
                </draw:g>
              </table:table-cell>
              <table:table-cell office:value-type="float" office:value="0.000000019019986">
                <text:p>0.000000019019986</text:p>
                <draw:g>
                  <svg:desc>Sheet4.C12:Sheet4.C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0004570197">
                <text:p>0.00000004570197</text:p>
              </table:table-cell>
              <table:table-cell office:value-type="float" office:value="0.000000067125788">
                <text:p>0.0000000671257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0002214428">
                <text:p>0.00000002214428</text:p>
              </table:table-cell>
              <table:table-cell office:value-type="float" office:value="0.000000027388788">
                <text:p>0.0000000273887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00026705663">
                <text:p>0.000000026705663</text:p>
              </table:table-cell>
              <table:table-cell office:value-type="float" office:value="0.000000046631307">
                <text:p>0.0000000466313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00029710919">
                <text:p>0.000000029710919</text:p>
              </table:table-cell>
              <table:table-cell office:value-type="float" office:value="0.000000050241368">
                <text:p>0.0000000502413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00043150616">
                <text:p>0.000000043150616</text:p>
              </table:table-cell>
              <table:table-cell office:value-type="float" office:value="0.00000007694169">
                <text:p>0.000000076941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00028094219">
                <text:p>0.000000028094219</text:p>
              </table:table-cell>
              <table:table-cell office:value-type="float" office:value="0.000000032326403">
                <text:p>0.00000003232640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6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6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903cm" svg:y="3.952cm" style:legend-expansion="high" chart:style-name="ch2"/>
        <chart:plot-area chart:style-name="ch3" table:cell-range-address="Sheet4.C12:Sheet4.D18" svg:x="0.77cm" svg:y="0.855cm" svg:width="10.494cm" svg:height="7.545cm">
          <chartooo:coordinate-region svg:x="2.688cm" svg:y="1.054cm" svg:width="7.794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4.D12:Sheet4.D18" chart:class="chart:scatter">
            <chart:domain table:cell-range-address="Sheet4.C12:Sheet4.C18"/>
            <chart:regression-curve chart:style-name="ch7">
              <chart:equation chart:display-r-square="true"/>
            </chart:regression-curve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00019019986">
                <text:p>0.000000019019986</text:p>
                <draw:g>
                  <svg:desc>Sheet4.C12:Sheet4.C18</svg:desc>
                </draw:g>
              </table:table-cell>
              <table:table-cell office:value-type="float" office:value="0.000000017510229">
                <text:p>0.000000017510229</text:p>
                <draw:g>
                  <svg:desc>Sheet4.D12:Sheet4.D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00067125788">
                <text:p>0.000000067125788</text:p>
              </table:table-cell>
              <table:table-cell office:value-type="float" office:value="0.00000004570197">
                <text:p>0.000000045701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00027388788">
                <text:p>0.000000027388788</text:p>
              </table:table-cell>
              <table:table-cell office:value-type="float" office:value="0.00000002214428">
                <text:p>0.000000022144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00046631307">
                <text:p>0.000000046631307</text:p>
              </table:table-cell>
              <table:table-cell office:value-type="float" office:value="0.000000026705663">
                <text:p>0.0000000267056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00050241368">
                <text:p>0.000000050241368</text:p>
              </table:table-cell>
              <table:table-cell office:value-type="float" office:value="0.000000029710919">
                <text:p>0.0000000297109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0007694169">
                <text:p>0.00000007694169</text:p>
              </table:table-cell>
              <table:table-cell office:value-type="float" office:value="0.000000043150616">
                <text:p>0.0000000431506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00032326403">
                <text:p>0.000000032326403</text:p>
              </table:table-cell>
              <table:table-cell office:value-type="float" office:value="0.000000028094219">
                <text:p>0.00000002809421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